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222in" fo:margin-left="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222in" fo:margin-left="0.34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0833in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222in" fo:margin-left="1.3513in" fo:text-indent="-1.1701in">
        <style:tab-stops/>
      </style:paragraph-properties>
      <style:text-properties style:font-name="標楷體" style:font-name-asian="標楷體"/>
    </style:style>
    <style:style style:name="P19" style:parent-style-name="本文縮排2" style:family="paragraph">
      <style:paragraph-properties fo:margin-bottom="0in" fo:line-height="0.2222in" fo:margin-left="0.175in" fo:text-indent="0in">
        <style:tab-stops/>
      </style:paragraph-properties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 style:font-weight-complex="normal"/>
    </style:style>
    <style:style style:name="T30" style:parent-style-name="預設段落字型" style:family="text">
      <style:text-properties fo:font-weight="normal" style:font-weight-asian="normal" style:font-weight-complex="normal"/>
    </style:style>
    <style:style style:name="T31" style:parent-style-name="預設段落字型" style:family="text">
      <style:text-properties fo:font-weight="normal" style:font-weight-asian="normal" style:font-weight-complex="normal"/>
    </style:style>
    <style:style style:name="T32" style:parent-style-name="預設段落字型" style:family="text">
      <style:text-properties fo:font-weight="normal" style:font-weight-asian="normal"/>
    </style:style>
    <style:style style:name="P33" style:parent-style-name="本文縮排2" style:family="paragraph">
      <style:paragraph-properties fo:margin-bottom="0in" fo:line-height="0.2222in" fo:margin-left="0.175in" fo:text-indent="0in">
        <style:tab-stops/>
      </style:paragraph-properties>
      <style:text-properties fo:font-weight="normal" style:font-weight-asian="normal"/>
    </style:style>
    <style:style style:name="P34" style:parent-style-name="內文" style:family="paragraph">
      <style:paragraph-properties style:text-autospace="none" fo:margin-left="1.3513in" fo:text-indent="-1.16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222in" fo:margin-left="0.492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222in" fo:margin-left="0.492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222in" fo:margin-left="1.0208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1.0208in" fo:text-indent="-0.836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1.2152in" fo:text-indent="-0.196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222in" fo:margin-left="1.2152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222in" fo:margin-left="1.2152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222in" fo:margin-left="1.2152in" fo:text-indent="-0.196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222in" fo:margin-left="1.2152in" fo:text-indent="-0.196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2222in" fo:margin-left="1.3416in" fo:text-indent="-1.147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222in" fo:margin-left="1.3416in" fo:text-indent="-1.1472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line-height="0.2222in" fo:margin-left="0.6881in" fo:text-indent="-0.6881in">
        <style:tab-stops/>
      </style:paragraph-properties>
      <style:text-properties style:font-name="標楷體" style:font-name-asian="標楷體"/>
    </style:style>
    <style:style style:name="P81" style:parent-style-name="Textbody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weight="bold" style:font-weight-asian="bold"/>
    </style:style>
    <style:style style:name="P83" style:parent-style-name="Default" style:list-style-name="LFO3" style:family="paragraph">
      <style:paragraph-properties>
        <style:tab-stops>
          <style:tab-stop style:type="left" style:position="-3.4972in"/>
        </style:tab-stops>
      </style:paragraph-properties>
      <style:text-properties style:font-name-complex="Times New Roman" style:use-window-font-color="true" style:letter-kerning="true"/>
    </style:style>
    <style:style style:name="P84" style:parent-style-name="Default" style:family="paragraph">
      <style:paragraph-properties fo:margin-left="0.6881in" fo:text-indent="-0.6881in">
        <style:tab-stops/>
      </style:paragraph-properties>
    </style:style>
    <style:style style:name="T85" style:parent-style-name="預設段落字型" style:family="text">
      <style:text-properties style:font-name-complex="Times New Roman" style:use-window-font-color="true" style:letter-kerning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font-name-complex="Times New Roman" style:use-window-font-color="true" style:letter-kerning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font-name-complex="Times New Roman" style:use-window-font-color="true" style:letter-kerning="true"/>
    </style:style>
    <style:style style:name="T90" style:parent-style-name="預設段落字型" style:family="text">
      <style:text-properties style:font-name-complex="Times New Roman" style:use-window-font-color="true" style:letter-kerning="true"/>
    </style:style>
    <style:style style:name="P91" style:parent-style-name="Textbody" style:family="paragraph">
      <style:paragraph-properties fo:line-height="0.2222in" fo:margin-left="0.4923in" fo:text-indent="-0.492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fo:line-height="0.2222in" fo:margin-left="0.4923in" fo:text-indent="-0.492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complex="Times New Roman" style:use-window-font-color="true" style:letter-kerning="true"/>
    </style:style>
    <style:style style:name="T103" style:parent-style-name="預設段落字型" style:family="text">
      <style:text-properties style:font-name-complex="Times New Roman" style:use-window-font-color="true" style:letter-kerning="true"/>
    </style:style>
    <style:style style:name="T104" style:parent-style-name="預設段落字型" style:family="text">
      <style:text-properties style:font-name-complex="Times New Roman" style:use-window-font-color="true" style:letter-kerning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font-name-complex="Times New Roman" style:use-window-font-color="true" style:letter-kerning="true"/>
    </style:style>
    <style:style style:name="T107" style:parent-style-name="預設段落字型" style:family="text">
      <style:text-properties style:font-name-complex="Times New Roman" style:use-window-font-color="true" style:letter-kerning="true"/>
    </style:style>
    <style:style style:name="T108" style:parent-style-name="預設段落字型" style:family="text">
      <style:text-properties style:font-name-complex="Times New Roman" style:use-window-font-color="true" style:letter-kerning="true"/>
    </style:style>
    <style:style style:name="T109" style:parent-style-name="預設段落字型" style:family="text">
      <style:text-properties style:font-name-complex="Times New Roman" style:use-window-font-color="true" style:letter-kerning="true"/>
    </style:style>
    <style:style style:name="P110" style:parent-style-name="Default" style:list-style-name="LFO2" style:family="paragraph"/>
    <style:style style:name="T111" style:parent-style-name="預設段落字型" style:family="text">
      <style:text-properties style:font-name-complex="Times New Roman" style:use-window-font-color="true" style:letter-kerning="true"/>
    </style:style>
    <style:style style:name="T112" style:parent-style-name="預設段落字型" style:family="text">
      <style:text-properties style:font-name-complex="Times New Roman" style:use-window-font-color="true" style:letter-kerning="true"/>
    </style:style>
    <style:style style:name="T113" style:parent-style-name="預設段落字型" style:family="text">
      <style:text-properties style:font-name-complex="Times New Roman" style:use-window-font-color="true" style:letter-kerning="true"/>
    </style:style>
    <style:style style:name="T114" style:parent-style-name="預設段落字型" style:family="text">
      <style:text-properties style:font-name-complex="Times New Roman" style:use-window-font-color="true" style:letter-kerning="true"/>
    </style:style>
    <style:style style:name="T115" style:parent-style-name="預設段落字型" style:family="text">
      <style:text-properties style:font-name-complex="Times New Roman" style:use-window-font-color="true" style:letter-kerning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font-name-complex="Times New Roman" style:use-window-font-color="true" style:letter-kerning="true"/>
    </style:style>
    <style:style style:name="T122" style:parent-style-name="預設段落字型" style:family="text">
      <style:text-properties style:font-name-complex="Times New Roman" style:use-window-font-color="true" style:letter-kerning="true"/>
    </style:style>
    <style:style style:name="T123" style:parent-style-name="預設段落字型" style:family="text">
      <style:text-properties style:font-name-complex="Times New Roman" style:use-window-font-color="true" style:letter-kerning="true"/>
    </style:style>
    <style:style style:name="T124" style:parent-style-name="預設段落字型" style:family="text">
      <style:text-properties style:font-name-complex="Times New Roman" style:use-window-font-color="true" style:letter-kerning="true"/>
    </style:style>
    <style:style style:name="P125" style:parent-style-name="Default" style:list-style-name="LFO2" style:family="paragraph">
      <style:paragraph-properties fo:text-indent="-0.3347in"/>
    </style:style>
    <style:style style:name="P126" style:parent-style-name="Default" style:list-style-name="LFO2" style:family="paragraph">
      <style:paragraph-properties fo:text-indent="-0.3347in"/>
    </style:style>
    <style:style style:name="P127" style:parent-style-name="清單段落" style:list-style-name="LFO4" style:family="paragraph">
      <style:paragraph-properties fo:margin-top="0.0833in" fo:line-height="0.2222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Textbody" style:list-style-name="LFO6" style:family="paragraph">
      <style:paragraph-properties fo:line-height="0.2222in" fo:margin-left="0.5277in" fo:text-indent="-0.3347in">
        <style:tab-stops/>
      </style:paragraph-properties>
      <style:text-properties style:font-name="標楷體" style:font-name-asian="標楷體" fo:color="#000000"/>
    </style:style>
    <style:style style:name="P131" style:parent-style-name="Textbody" style:list-style-name="LFO5" style:family="paragraph">
      <style:paragraph-properties fo:line-height="0.2222in" fo:margin-left="0.5277in" fo:text-indent="-0.3347in">
        <style:tab-stops/>
      </style:paragraph-properties>
      <style:text-properties style:font-name="標楷體" style:font-name-asian="標楷體" fo:color="#000000"/>
    </style:style>
    <style:style style:name="P132" style:parent-style-name="Textbody" style:list-style-name="LFO5" style:family="paragraph">
      <style:paragraph-properties fo:line-height="0.2222in" fo:margin-left="0.5277in" fo:text-indent="-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縮排3" style:list-style-name="LFO7" style:family="paragraph">
      <style:paragraph-properties style:snap-to-layout-grid="false" fo:margin-top="0.0833in" style:line-height-at-least="0in"/>
      <style:text-properties style:font-name="標楷體" style:font-name-asian="標楷體" fo:font-weight="bold" style:font-weight-asian="bold"/>
    </style:style>
    <style:style style:name="P140" style:parent-style-name="本文縮排3" style:list-style-name="LFO8" style:family="paragraph">
      <style:paragraph-properties style:snap-to-layout-grid="false" style:vertical-align="auto" style:line-height-at-least="0in" fo:margin-left="0.5277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本文縮排3" style:list-style-name="LFO8" style:family="paragraph">
      <style:paragraph-properties style:snap-to-layout-grid="false" style:vertical-align="auto" style:line-height-at-least="0in" fo:margin-left="0.5277in" fo:text-indent="-0.3347in">
        <style:tab-stops/>
      </style:paragraph-properties>
      <style:text-properties style:font-name="標楷體" style:font-name-asian="標楷體" fo:color="#000000"/>
    </style:style>
    <style:style style:name="P147" style:parent-style-name="本文縮排3" style:list-style-name="LFO8" style:family="paragraph">
      <style:paragraph-properties style:snap-to-layout-grid="false" style:vertical-align="auto" style:line-height-at-least="0in" fo:margin-left="0.5277in" fo:text-indent="-0.3347in">
        <style:tab-stops/>
      </style:paragraph-properties>
      <style:text-properties style:font-name="標楷體" style:font-name-asian="標楷體" fo:color="#000000"/>
    </style:style>
    <style:style style:name="P148" style:parent-style-name="純文字" style:family="paragraph">
      <style:paragraph-properties fo:margin-top="0.0833in" fo:line-height="0.2222in" fo:margin-left="0.5006in" fo:text-indent="-0.5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52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EE0000"/>
    </style:style>
    <style:style style:name="P153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EE0000"/>
    </style:style>
    <style:style style:name="P154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EE0000"/>
    </style:style>
    <style:style style:name="P155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EE0000"/>
    </style:style>
    <style:style style:name="P156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EE0000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EE0000" style:text-scale="90%" fo:font-size="18pt" style:font-size-asian="18pt" style:font-size-complex="18pt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EE0000" style:text-scale="90%" fo:font-size="18pt" style:font-size-asian="18pt" style:font-size-complex="18pt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EE0000" style:text-scale="90%" fo:font-size="18pt" style:font-size-asian="18pt" style:font-size-complex="18pt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EE0000" style:text-scale="90%" fo:font-size="18pt" style:font-size-asian="18pt" style:font-size-complex="18pt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EE0000" style:text-scale="90%" fo:font-size="18pt" style:font-size-asian="18pt" style:font-size-complex="18pt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EE0000" style:text-scale="90%" fo:font-size="18pt" style:font-size-asian="18pt" style:font-size-complex="18pt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EE0000" style:text-scale="90%" fo:font-size="18pt" style:font-size-asian="18pt" style:font-size-complex="18pt"/>
    </style:style>
    <style:style style:name="P164" style:parent-style-name="Textbody" style:family="paragraph">
      <style:paragraph-properties fo:break-before="pag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66" style:parent-style-name="Textbody" style:family="paragraph">
      <style:paragraph-properties fo:text-align="center" fo:line-height="0.3472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text-align="center" fo:line-height="0.3055in" fo:text-indent="0.1104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81" style:family="table-column">
      <style:table-column-properties style:column-width="0.9916in" style:use-optimal-column-width="false"/>
    </style:style>
    <style:style style:name="TableColumn182" style:family="table-column">
      <style:table-column-properties style:column-width="1.7451in" style:use-optimal-column-width="false"/>
    </style:style>
    <style:style style:name="TableColumn183" style:family="table-column">
      <style:table-column-properties style:column-width="0.7465in" style:use-optimal-column-width="false"/>
    </style:style>
    <style:style style:name="TableColumn184" style:family="table-column">
      <style:table-column-properties style:column-width="0.2458in" style:use-optimal-column-width="false"/>
    </style:style>
    <style:style style:name="TableColumn185" style:family="table-column">
      <style:table-column-properties style:column-width="0.0416in" style:use-optimal-column-width="false"/>
    </style:style>
    <style:style style:name="TableColumn186" style:family="table-column">
      <style:table-column-properties style:column-width="0.7243in" style:use-optimal-column-width="false"/>
    </style:style>
    <style:style style:name="TableColumn187" style:family="table-column">
      <style:table-column-properties style:column-width="0.8381in" style:use-optimal-column-width="false"/>
    </style:style>
    <style:style style:name="TableColumn188" style:family="table-column">
      <style:table-column-properties style:column-width="0.234in" style:use-optimal-column-width="false"/>
    </style:style>
    <style:style style:name="TableColumn189" style:family="table-column">
      <style:table-column-properties style:column-width="0.6548in" style:use-optimal-column-width="false"/>
    </style:style>
    <style:style style:name="TableColumn190" style:family="table-column">
      <style:table-column-properties style:column-width="0.6736in" style:use-optimal-column-width="false"/>
    </style:style>
    <style:style style:name="Table180" style:family="table">
      <style:table-properties style:width="6.8958in" fo:margin-left="0in" table:align="center"/>
    </style:style>
    <style:style style:name="TableRow191" style:family="table-row">
      <style:table-row-properties style:min-row-height="0.4791in"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margin-left="-0.0034in" fo:text-indent="0.001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left="1.1111in" fo:text-indent="-1.1861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Textbody" style:family="paragraph">
      <style:paragraph-properties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Textbody" style:family="paragraph">
      <style:paragraph-properties fo:text-align="center" fo:margin-left="0.025in">
        <style:tab-stops/>
      </style:paragraph-properties>
    </style:style>
    <style:style style:name="P204" style:parent-style-name="Textbody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P205" style:parent-style-name="Textbody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P206" style:parent-style-name="Textbody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0pt"/>
    </style:style>
    <style:style style:name="P211" style:parent-style-name="Textbody" style:family="paragraph">
      <style:paragraph-properties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text-align="center" fo:margin-left="0.025in">
        <style:tab-stops/>
      </style:paragraph-properties>
      <style:text-properties style:font-name="標楷體" style:font-name-asian="標楷體" fo:color="#000000"/>
    </style:style>
    <style:style style:name="TableRow213" style:family="table-row">
      <style:table-row-properties style:min-row-height="0.4791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margin-left="-0.0013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5" style:family="table-row">
      <style:table-row-properties style:min-row-height="0.4791in"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margin-left="-0.0486in" fo:margin-right="-0.0416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5" style:family="table-row">
      <style:table-row-properties style:min-row-height="0.4791in" style:use-optimal-row-height="false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1" style:family="table-row">
      <style:table-row-properties style:min-row-height="0.4791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 fo:margin-left="1.2201in" fo:text-indent="-1.200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FFFFFF"/>
    </style:style>
    <style:style style:name="T247" style:parent-style-name="預設段落字型" style:family="text">
      <style:text-properties style:font-name="標楷體" style:font-name-asian="標楷體" fo:color="#FFFFFF"/>
    </style:style>
    <style:style style:name="T248" style:parent-style-name="預設段落字型" style:family="text">
      <style:text-properties style:font-name="標楷體" style:font-name-asian="標楷體" fo:color="#FFFFFF"/>
    </style:style>
    <style:style style:name="TableRow249" style:family="table-row">
      <style:table-row-properties style:min-row-height="0.4791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 fo:margin-left="1.2201in" fo:text-indent="-1.2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FFFFFF"/>
    </style:style>
    <style:style style:name="T255" style:parent-style-name="預設段落字型" style:family="text">
      <style:text-properties style:font-name="標楷體" style:font-name-asian="標楷體" fo:color="#FFFFFF"/>
    </style:style>
    <style:style style:name="T256" style:parent-style-name="預設段落字型" style:family="text">
      <style:text-properties style:font-name="標楷體" style:font-name-asian="標楷體" fo:color="#FFFFFF"/>
    </style:style>
    <style:style style:name="TableRow257" style:family="table-row">
      <style:table-row-properties style:min-row-height="2.2909in"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472in"/>
      <style:text-properties style:font-name="標楷體" style:font-name-asian="標楷體" fo:color="#000000"/>
    </style:style>
    <style:style style:name="P260" style:parent-style-name="Textbody" style:family="paragraph">
      <style:paragraph-properties fo:line-height="0.2083in" fo:margin-left="0.0888in" fo:margin-right="-0.0416in" fo:text-indent="-0.14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style:line-height-at-least="0in" fo:margin-left="0.193in" fo:text-indent="-0.163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5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8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1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8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5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8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1" style:parent-style-name="Textbody" style:family="paragraph">
      <style:paragraph-properties fo:text-align="justify" style:line-height-at-least="0in" fo:margin-left="-0.0083in" fo:text-indent="0.0381in">
        <style:tab-stops/>
      </style:paragraph-properties>
      <style:text-properties style:font-name="標楷體" style:font-name-asian="標楷體" fo:color="#000000"/>
    </style:style>
    <style:style style:name="P302" style:parent-style-name="Textbody" style:family="paragraph">
      <style:paragraph-properties fo:text-align="justify" style:line-height-at-least="0in" fo:margin-left="-0.0083in" fo:text-indent="0.0381in">
        <style:tab-stops/>
      </style:paragraph-properties>
      <style:text-properties style:font-name="標楷體" style:font-name-asian="標楷體" fo:color="#000000"/>
    </style:style>
    <style:style style:name="P303" style:parent-style-name="Textbody" style:family="paragraph">
      <style:paragraph-properties fo:text-align="justify" style:line-height-at-least="0in" fo:margin-left="-0.0083in" fo:text-indent="0.0381in">
        <style:tab-stops/>
      </style:paragraph-properties>
      <style:text-properties style:font-name="標楷體" style:font-name-asian="標楷體" fo:color="#000000"/>
    </style:style>
    <style:style style:name="TableRow304" style:family="table-row">
      <style:table-row-properties style:min-row-height="1.1145in"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07" style:parent-style-name="Textbody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0" style:parent-style-name="Textbody" style:family="paragraph">
      <style:paragraph-properties fo:margin-left="1.1104in" fo:text-indent="-1.110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1" style:parent-style-name="Textbody" style:family="paragraph">
      <style:paragraph-properties fo:margin-left="1.1104in" fo:text-indent="-1.110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4" style:parent-style-name="Textbody" style:family="paragraph">
      <style:paragraph-properties fo:text-align="center" fo:margin-left="1.1104in" fo:text-indent="-1.1104in">
        <style:tab-stops/>
      </style:paragraph-properties>
      <style:text-properties style:font-name="標楷體" style:font-name-asian="標楷體" fo:color="#000000"/>
    </style:style>
    <style:style style:name="P315" style:parent-style-name="Textbody" style:family="paragraph">
      <style:paragraph-properties fo:text-align="center" fo:margin-left="1.1104in" fo:text-indent="-1.1104in">
        <style:tab-stops/>
      </style:paragraph-properties>
      <style:text-properties style:font-name="標楷體" style:font-name-asian="標楷體" fo:color="#000000"/>
    </style:style>
    <style:style style:name="P316" style:parent-style-name="Textbody" style:family="paragraph">
      <style:paragraph-properties fo:text-align="center" fo:margin-left="1.1104in" fo:text-indent="-1.1104in">
        <style:tab-stops/>
      </style:paragraph-properties>
    </style:style>
    <style:style style:name="P317" style:parent-style-name="Textbody" style:family="paragraph">
      <style:paragraph-properties fo:text-align="center" fo:margin-left="1.1104in" fo:text-indent="-1.1104in">
        <style:tab-stops/>
      </style:paragraph-properties>
    </style:style>
    <style:style style:name="P318" style:parent-style-name="Textbody" style:family="paragraph">
      <style:paragraph-properties fo:text-align="center" fo:margin-left="1.1104in" fo:text-indent="-1.1104in">
        <style:tab-stops/>
      </style:paragraph-properties>
    </style:style>
    <style:style style:name="P319" style:parent-style-name="Textbody" style:family="paragraph">
      <style:paragraph-properties fo:text-align="center" fo:margin-left="1.1104in" fo:text-indent="-1.1104in">
        <style:tab-stops/>
      </style:paragraph-properties>
      <style:text-properties style:font-name="標楷體" style:font-name-asian="標楷體" fo:color="#000000"/>
    </style:style>
    <style:style style:name="P320" style:parent-style-name="Textbody" style:family="paragraph">
      <style:paragraph-properties fo:text-align="center" fo:margin-left="1.1104in" fo:text-indent="-1.1104in">
        <style:tab-stops/>
      </style:paragraph-properties>
      <style:text-properties style:font-name="標楷體" style:font-name-asian="標楷體" fo:color="#000000"/>
    </style:style>
    <style:style style:name="P321" style:parent-style-name="Textbody" style:family="paragraph">
      <style:paragraph-properties fo:margin-left="1.1104in" fo:text-indent="-1.1104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margin-left="-0.02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2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margin-left="1.1111in" fo:text-indent="-1.1111in">
        <style:tab-stops/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margin-left="-0.0569in" fo:margin-right="-0.06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312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margin-left="-0.0666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1.4145in" style:use-optimal-row-height="false"/>
    </style:style>
    <style:style style:name="P3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4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margin-left="1.1111in" fo:text-indent="-1.0611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margin-left="-0.075in" fo:margin-right="-0.06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03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margin-left="-0.0666in" fo:margin-right="-0.0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50" style:family="table-row">
      <style:table-row-properties style:min-row-height="0.8118in" style:use-optimal-row-height="false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style:line-height-at-least="0in" fo:margin-left="0.0104in" fo:text-indent="-0.0006in">
        <style:tab-stops/>
      </style:paragraph-properties>
      <style:text-properties style:font-name="標楷體" style:font-name-asian="標楷體" fo:color="#000000"/>
    </style:style>
    <style:style style:name="P35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3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357" style:parent-style-name="Textbody" style:family="paragraph">
      <style:paragraph-properties fo:text-align="center" fo:line-height="0.3472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64" style:parent-style-name="Textbody" style:family="paragraph">
      <style:paragraph-properties fo:text-align="center" fo:line-height="0.3055in" fo:text-indent="0.1104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373" style:family="table-column">
      <style:table-column-properties style:column-width="1.1493in" style:use-optimal-column-width="false"/>
    </style:style>
    <style:style style:name="TableColumn374" style:family="table-column">
      <style:table-column-properties style:column-width="1.2826in" style:use-optimal-column-width="false"/>
    </style:style>
    <style:style style:name="TableColumn375" style:family="table-column">
      <style:table-column-properties style:column-width="0.6854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0.9847in" style:use-optimal-column-width="false"/>
    </style:style>
    <style:style style:name="TableColumn378" style:family="table-column">
      <style:table-column-properties style:column-width="1.9076in" style:use-optimal-column-width="false"/>
    </style:style>
    <style:style style:name="Table372" style:family="table">
      <style:table-properties style:width="6.8958in" fo:margin-left="0in" table:align="center"/>
    </style:style>
    <style:style style:name="TableRow379" style:family="table-row">
      <style:table-row-properties style:min-row-height="0.5083in" style:use-optimal-row-height="false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5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7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margin-left="1.1145in" fo:text-indent="-1.0916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1.175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397" style:family="table-row">
      <style:table-row-properties style:min-row-height="1.175in" style:use-optimal-row-height="false"/>
    </style:style>
    <style:style style:name="TableCell3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402" style:family="table-row">
      <style:table-row-properties style:min-row-height="1.175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color="#FFFFFF"/>
    </style:style>
    <style:style style:name="T409" style:parent-style-name="預設段落字型" style:family="text">
      <style:text-properties style:font-name="標楷體" style:font-name-asian="標楷體" fo:color="#FFFFFF"/>
    </style:style>
    <style:style style:name="T410" style:parent-style-name="預設段落字型" style:family="text">
      <style:text-properties style:font-name="標楷體" style:font-name-asian="標楷體" fo:color="#FFFFFF"/>
    </style:style>
    <style:style style:name="T411" style:parent-style-name="預設段落字型" style:family="text">
      <style:text-properties style:font-name="標楷體" style:font-name-asian="標楷體" fo:color="#FFFFFF"/>
    </style:style>
    <style:style style:name="T412" style:parent-style-name="預設段落字型" style:family="text">
      <style:text-properties style:font-name="標楷體" style:font-name-asian="標楷體" fo:color="#FFFFFF"/>
    </style:style>
    <style:style style:name="T413" style:parent-style-name="預設段落字型" style:family="text">
      <style:text-properties style:font-name="標楷體" style:font-name-asian="標楷體" fo:color="#FFFFFF"/>
    </style:style>
    <style:style style:name="T414" style:parent-style-name="預設段落字型" style:family="text">
      <style:text-properties style:font-name="標楷體" style:font-name-asian="標楷體" fo:color="#FFFFFF"/>
    </style:style>
    <style:style style:name="T415" style:parent-style-name="預設段落字型" style:family="text">
      <style:text-properties style:font-name="標楷體" style:font-name-asian="標楷體" fo:color="#FFFFFF"/>
    </style:style>
    <style:style style:name="T416" style:parent-style-name="預設段落字型" style:family="text">
      <style:text-properties style:font-name="標楷體" style:font-name-asian="標楷體" fo:color="#FFFFFF"/>
    </style:style>
    <style:style style:name="TableRow417" style:family="table-row">
      <style:table-row-properties style:min-row-height="1.175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422" style:family="table-row">
      <style:table-row-properties style:min-row-height="1.175in" style:use-optimal-row-height="false"/>
    </style:style>
    <style:style style:name="TableCell4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428" style:family="table-row">
      <style:table-row-properties style:min-row-height="1.175in" style:use-optimal-row-height="false"/>
    </style:style>
    <style:style style:name="TableCell4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436" style:family="table-row">
      <style:table-row-properties style:min-row-height="1.175in" style:use-optimal-row-height="false"/>
    </style:style>
    <style:style style:name="TableCell4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P441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44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443" style:parent-style-name="Textbody" style:family="paragraph">
      <style:paragraph-properties fo:text-align="center" style:line-height-at-least="0.4166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2" style:parent-style-name="Textbody" style:family="paragraph">
      <style:paragraph-properties style:line-height-at-least="0.3055in" fo:text-indent="0.4451in">
        <style:tab-stops>
          <style:tab-stop style:type="left" style:position="4.0694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62" style:parent-style-name="Textbody" style:family="paragraph">
      <style:paragraph-properties style:line-height-at-least="0.3055in" fo:text-indent="0.4451in">
        <style:tab-stops>
          <style:tab-stop style:type="left" style:position="4.0694in"/>
        </style:tab-stops>
      </style:paragraph-properties>
    </style:style>
    <style:style style:name="P463" style:parent-style-name="Textbody" style:family="paragraph">
      <style:paragraph-properties fo:text-align="justify" fo:line-height="0.3472in" fo:text-indent="0.4444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 style:text-underline-color="#FFFFFF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1" style:parent-style-name="HTML預設格式" style:family="paragraph">
      <style:paragraph-properties fo:margin-top="0.0833in" fo:line-height="0.3472in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75" style:parent-style-name="HTML預設格式" style:family="paragraph">
      <style:paragraph-properties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80" style:parent-style-name="HTML預設格式" style:family="paragraph">
      <style:paragraph-properties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84" style:parent-style-name="HTML預設格式" style:family="paragraph">
      <style:paragraph-properties fo:line-height="0.3472in"/>
    </style:style>
    <style:style style:name="T48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87" style:parent-style-name="HTML預設格式" style:family="paragraph">
      <style:paragraph-properties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91" style:parent-style-name="HTML預設格式" style:family="paragraph">
      <style:paragraph-properties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93" style:parent-style-name="HTML預設格式" style:family="paragraph">
      <style:paragraph-properties fo:line-height="0.3472in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97" style:parent-style-name="HTML預設格式" style:family="paragraph">
      <style:paragraph-properties fo:line-height="0.3472in"/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01" style:parent-style-name="HTML預設格式" style:family="paragraph">
      <style:paragraph-properties fo:line-height="0.3472in" fo:margin-left="0.4555in" fo:text-indent="-0.4555in">
        <style:tab-stops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  <style:tab-stop style:type="left" style:position="7.8138in"/>
          <style:tab-stop style:type="left" style:position="8.45in"/>
          <style:tab-stop style:type="left" style:position="9.0861in"/>
          <style:tab-stop style:type="left" style:position="9.7222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02" style:parent-style-name="HTML預設格式" style:family="paragraph">
      <style:paragraph-properties fo:line-height="0.3472in" fo:margin-left="0.4555in" fo:text-indent="-0.4555in">
        <style:tab-stops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  <style:tab-stop style:type="left" style:position="7.8138in"/>
          <style:tab-stop style:type="left" style:position="8.45in"/>
          <style:tab-stop style:type="left" style:position="9.0861in"/>
          <style:tab-stop style:type="left" style:position="9.7222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03" style:parent-style-name="HTML預設格式" style:family="paragraph">
      <style:paragraph-properties fo:line-height="0.347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04" style:parent-style-name="Textbody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05" style:parent-style-name="Textbody" style:family="paragraph">
      <style:paragraph-properties fo:line-height="0.37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6" style:parent-style-name="Textbody" style:family="paragraph">
      <style:paragraph-properties fo:line-height="150%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1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12" style:parent-style-name="Textbody" style:family="paragraph">
      <style:paragraph-properties fo:line-height="150%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Textbody" style:family="paragraph">
      <style:paragraph-properties fo:line-height="0.375in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529" style:parent-style-name="Textbody" style:family="paragraph">
      <style:paragraph-properties fo:text-align="center" style:line-height-at-least="0.4166in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.4166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46" style:parent-style-name="Textbody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547" style:parent-style-name="Textbody" style:family="paragraph">
      <style:paragraph-properties fo:line-height="150%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 style:text-underline-color="#FFFFFF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 style:text-underline-color="#FFFFFF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 style:text-underline-color="#FFFFFF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5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5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59" style:parent-style-name="Textbody" style:family="paragraph">
      <style:paragraph-properties fo:line-height="0.3472in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3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3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8" style:parent-style-name="Textbody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79" style:parent-style-name="Textbody" style:family="paragraph">
      <style:paragraph-properties fo:line-height="0.375in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9999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34408756"/><text:bookmark-start text:name="_Hlk234408857"/>國立彰化特殊教育學校高級中等學校身心障礙學生鑑定中心</text:p>
      <text:p text:style-name="P2"><text:span text:style-name="T3">115</text:span><text:span text:style-name="T4">年度臨時契約幹事職務代理人第</text:span><text:span text:style-name="T5">1</text:span><text:span text:style-name="T6">次甄選</text:span><text:bookmark-end text:name="_Hlk234408756"/><text:span text:style-name="T7">簡章</text:span><text:bookmark-end text:name="_Hlk234408857"/></text:p>
      <text:list text:style-name="LFO1" text:continue-numbering="true">
        <text:list-item>
          <text:p text:style-name="P8">依據</text:p>
        </text:list-item>
      </text:list>
      <text:p text:style-name="P9"><text:span text:style-name="T10">「教育部主管高級中等學校身心障礙學生鑑定小組實施計畫」、「教育部主管高級中等學校身心障礙學生安置小組實施計畫」及「教育部國立特殊教育學校學生在家教育小組實施計畫」辦理</text:span><text:span text:style-name="T11">。</text:span></text:p>
      <text:p text:style-name="P12">貳、甄選員額</text:p>
      <text:p text:style-name="P13">臨時契約幹事職務代理人1名。</text:p>
      <text:p text:style-name="P14"><text:span text:style-name="T15">參、工作性質</text:span><text:span text:style-name="T16">及</text:span><text:span text:style-name="T17">薪資</text:span></text:p>
      <text:p text:style-name="P18">一、工作內容：專案辦理教育部主管高級中等學校身心障礙學生鑑定、安置及在家教育小組工作及各項相關交辦業務。</text:p>
      <text:p text:style-name="P19"><text:span text:style-name="T20">二、工作時間：上午</text:span><text:span text:style-name="T21">8</text:span><text:span text:style-name="T22">時至</text:span><text:span text:style-name="T23">12</text:span><text:span text:style-name="T24">時、下午</text:span><text:span text:style-name="T25">1</text:span><text:span text:style-name="T26">時至</text:span><text:span text:style-name="T27">5</text:span><text:span text:style-name="T28">時</text:span><text:span text:style-name="T29">，每日上班</text:span><text:span text:style-name="T30">8</text:span><text:span text:style-name="T31">小時</text:span><text:span text:style-name="T32">（星期一至星期五）。</text:span></text:p>
      <text:p text:style-name="P33">三、工作地點：本校。</text:p>
      <text:p text:style-name="P34"><text:span text:style-name="T35">四、工作薪資：比照「教育部國民及學前教育署</text:span><text:span text:style-name="T36">專案計畫行政組員工作酬金參考表</text:span><text:span text:style-name="T37">」敘薪</text:span><text:span text:style-name="T38">（初任學士為</text:span><text:span text:style-name="T39">36,174</text:span><text:span text:style-name="T40">元起薪，碩士為</text:span><text:span text:style-name="T41">41,370</text:span><text:span text:style-name="T42">元起薪）</text:span><text:span text:style-name="T43">，惟不隨僱用後再取得更高學歷變更級別</text:span><text:span text:style-name="T44">。</text:span></text:p>
      <text:p text:style-name="P45">肆、僱用期間</text:p>
      <text:p text:style-name="P46">一、115年8月3日起至115年10月31日止。</text:p>
      <text:p text:style-name="P47">二、本次甄選錄取人員實際到職日須俟現職人員留職停薪開始，始可報到任職；如留職停薪人員於留職停薪開始前，撤銷留職停薪申請，則無條件取消任用資格。如留職停薪人員提前復職、僱用期滿或僱用原因消失時，應即無條件解僱，臨時契約幹事職務代理人不得以任何理由要求留用或救助。</text:p>
      <text:p text:style-name="P48">伍、公告時間及方式</text:p>
      <text:p text:style-name="P49"><text:span text:style-name="T50">一、時間：</text:span><text:span text:style-name="T51">即日起</text:span><text:span text:style-name="T52">至</text:span><text:span text:style-name="T53">115</text:span><text:span text:style-name="T54">年</text:span><text:span text:style-name="T55">7</text:span><text:span text:style-name="T56">月</text:span><text:span text:style-name="T57">2</text:span><text:span text:style-name="T58">4</text:span><text:span text:style-name="T59">日（星期</text:span><text:span text:style-name="T60">五</text:span><text:span text:style-name="T61">）</text:span><text:span text:style-name="T62">止。</text:span></text:p>
      <text:p text:style-name="P63">二、方式：本簡章公告於行政院人事行政總處事求人網站（https://web3.dgpa.gov.tw/want03front/AP/WANTF00001.ASPX）、</text:p>
      <text:p text:style-name="P64">國教署特殊教育網路中心</text:p>
      <text:p text:style-name="P65"><text:span text:style-name="T66">（</text:span><text:span text:style-name="T67">https://sencir.spc.ntnu.edu.tw/GoWeb/include/index.php?Page=F</text:span><text:span text:style-name="T68">）、</text:span></text:p>
      <text:p text:style-name="P69"><text:span text:style-name="T70">本校首頁</text:span><text:span text:style-name="T71">重要公告</text:span><text:span text:style-name="T72">（</text:span><text:span text:style-name="T73">https://www.chsmr.chc.edu.tw</text:span><text:span text:style-name="T74">）、</text:span></text:p>
      <text:p text:style-name="P75">鑑定中心首頁最新消息</text:p>
      <text:p text:style-name="P76">（https://sites.google.com/gm.chsmr.chc.edu.tw/icsd）。</text:p>
      <text:p text:style-name="P77">陸、報名資格</text:p>
      <text:p text:style-name="P78">一、基本條件：大學以上（含）畢業者。</text:p>
      <text:p text:style-name="P79">二、積極條件：</text:p>
      <text:p text:style-name="P80">　（一）具中華民國國籍且未兼具外國國籍，無「公務人員任用法」第28條第1項所列不得任用之情事者。</text:p>
      <text:p text:style-name="P81">　（二）具專案辦理經驗或特教專長尤佳。</text:p>
      <text:p text:style-name="P82">柒、報名方式及時間</text:p>
      <text:list text:style-name="LFO2">
        <text:list-item text:start-value="1">
          <text:p text:style-name="P83">檢附資料：<text:s/></text:p>
        </text:list-item>
      </text:list>
      <text:p text:style-name="P84"><text:span text:style-name="T85"><text:s text:c="2"/></text:span><text:span text:style-name="T86">（一）</text:span><text:span text:style-name="T87">報名表（需含照片）、簡歷表、切結書（一）（二）、國民身分證正反面影本、最高學歷畢業證書影本、經歷證明影本、相關證照影本、</text:span><text:span text:style-name="T88">退伍令或免役證明文件影本</text:span><text:span text:style-name="T89">。</text:span><text:span text:style-name="T90"><text:s/></text:span></text:p>
      <text:p text:style-name="P91"><text:span text:style-name="T92">　（二）請將上列資料依序排列，掃描成單一</text:span><text:span text:style-name="T93">PDF</text:span><text:span text:style-name="T94">檔後，以電子郵件之附件傳送</text:span><text:span text:style-name="T95">至</text:span></text:p>
      <text:soft-page-break/>
      <text:p text:style-name="P96"><text:span text:style-name="T97">　　　　</text:span><text:span text:style-name="T98">icsd@gm.chsmr.chc.edu.tw<text:s/></text:span><text:span text:style-name="T99">張召集人</text:span><text:span text:style-name="T100">。</text:span><text:span text:style-name="T101"><text:s/></text:span></text:p>
      <text:p text:style-name="Default"><text:span text:style-name="T102"><text:s text:c="6"/></text:span><text:span text:style-name="T103">※</text:span><text:span text:style-name="T104">信件主旨請註明「</text:span><text:span text:style-name="T105">報名臨時契約幹事職務代理人甄選</text:span><text:span text:style-name="T106">（報</text:span><text:span text:style-name="T107">考人</text:span><text:span text:style-name="T108">姓名）」。</text:span><text:span text:style-name="T109"><text:s/></text:span></text:p>
      <text:list text:style-name="LFO2" text:continue-numbering="true">
        <text:list-item>
          <text:p text:style-name="P110"><text:span text:style-name="T111">時間：即日起至</text:span><text:span text:style-name="T112">115</text:span><text:span text:style-name="T113">年</text:span><text:span text:style-name="T114">7</text:span><text:span text:style-name="T115">月</text:span><text:span text:style-name="T116">2</text:span><text:span text:style-name="T117">4</text:span><text:span text:style-name="T118">日（星期</text:span><text:span text:style-name="T119">五</text:span><text:span text:style-name="T120">）</text:span><text:span text:style-name="T121">下午</text:span><text:span text:style-name="T122">5</text:span><text:span text:style-name="T123">時止。</text:span><text:span text:style-name="T124"><text:s/></text:span></text:p>
        </text:list-item>
        <text:list-item>
          <text:p text:style-name="P125">書面審查合格者，擇優通知面試，未合格者恕不另行通知及退件。</text:p>
        </text:list-item>
        <text:list-item>
          <text:p text:style-name="P126">相關報名問題請洽：04-8727303分機6236張召集人。</text:p>
        </text:list-item>
      </text:list>
      <text:list text:style-name="LFO4" text:continue-numbering="true">
        <text:list-item>
          <text:p text:style-name="P127"><text:span text:style-name="T128">甄選</text:span><text:span text:style-name="T129">日期地點及方式</text:span></text:p>
        </text:list-item>
      </text:list>
      <text:list text:style-name="LFO5">
        <text:list-item text:start-value="1">
          <text:p text:style-name="P130">日期：115年7月29日（星期三）上午10時起。</text:p>
        </text:list-item>
        <text:list-item>
          <text:p text:style-name="P131">地點：本校復健館二樓鑑定中心。</text:p>
        </text:list-item>
        <text:list-item>
          <text:p text:style-name="P132"><text:span text:style-name="T133">請依通知時間攜帶國民身分證正本，核對身分後參加面試。</text:span><text:span text:style-name="T134">面試內容為</text:span><text:span text:style-name="T135">資訊電腦知能、基本特教知能、專案辦理能力、公文處理能力</text:span><text:span text:style-name="T136">…</text:span><text:span text:style-name="T137">等</text:span><text:span text:style-name="T138">。</text:span></text:p>
        </text:list-item>
      </text:list>
      <text:list text:style-name="LFO7" text:continue-numbering="true">
        <text:list-item>
          <text:p text:style-name="P139">錄取僱用</text:p>
        </text:list-item>
      </text:list>
      <text:list text:style-name="LFO8" text:continue-numbering="true">
        <text:list-item>
          <text:p text:style-name="P140"><text:span text:style-name="T141">依甄選成績高低順序，錄取</text:span><text:span text:style-name="T142">臨時契約幹事職務代理人</text:span><text:span text:style-name="T143">正取人員</text:span><text:span text:style-name="T144">1</text:span><text:span text:style-name="T145">名，視需求備取人員若干名。</text:span></text:p>
        </text:list-item>
        <text:list-item>
          <text:p text:style-name="P146">甄選結果將公告於本校首頁重要公告及鑑定中心首頁最新消息，並電話通知正取人員。</text:p>
        </text:list-item>
        <text:list-item>
          <text:p text:style-name="P147">錄取人員請依通知辦理報到，隨即正式上班，未依時間報到者視同放棄並不予僱用。</text:p>
        </text:list-item>
      </text:list>
      <text:p text:style-name="P148"><text:span text:style-name="T149">拾、</text:span><text:span text:style-name="T150">本簡章如有未盡事宜，悉依相關法令規定辦理。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國立彰化特殊教育學校高級中等學校身心障礙學生鑑定中心</text:span></text:p>
      <text:p text:style-name="P166"><text:span text:style-name="T167">115</text:span><text:span text:style-name="T168">年度臨時契約幹事職務代理人第</text:span><text:span text:style-name="T169">1</text:span><text:span text:style-name="T170">次甄選</text:span><text:span text:style-name="T171">報名表</text:span></text:p>
      <text:p text:style-name="P172"><text:span text:style-name="T173"><text:s text:c="37"/></text:span><text:span text:style-name="T174">【編號：</text:span><text:span text:style-name="T175"><text:s text:c="8"/></text:span><text:span text:style-name="T176">】</text:span><text:span text:style-name="T177">(</text:span><text:span text:style-name="T178">報考人勿填寫</text:span><text:span text:style-name="T179">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<text:s text:c="2"/>名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性<text:s text:c="2"/>別</text:p>
          </table:table-cell>
          <table:covered-table-cell/>
          <table:covered-table-cell/>
          <table:table-cell table:style-name="TableCell198" table:number-columns-spanned="2">
            <text:p text:style-name="P199">□男<text:s text:c="3"/>□女</text:p>
          </table:table-cell>
          <table:covered-table-cell/>
          <table:table-cell table:style-name="TableCell200" table:number-columns-spanned="3" table:number-rows-spanned="4">
            <text:p text:style-name="P201"/>
            <text:p text:style-name="P202">相片黏貼處</text:p>
            <text:p text:style-name="P203"><draw:frame draw:z-index="251657216" draw:id="id1" draw:style-name="a1" draw:name="文字方塊 5" text:anchor-type="paragraph" svg:x="-0.05625in" svg:y="0.18194in" svg:width="1.48056in" svg:height="1.15903in" style:rel-width="scale" style:rel-height="scale"><draw:text-box><text:p text:style-name="P204">請黏貼</text:p><text:p text:style-name="P205">最近3個月內</text:p><text:p text:style-name="P206">兩吋半身照片</text:p><text:p text:style-name="P207"><text:span text:style-name="T208">(</text:span><text:span text:style-name="T209">照片背面請寫姓名</text:span><text:span text:style-name="T210">)</text:span></text:p></draw:text-box><svg:title/><svg:desc/></draw:frame></text:p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身分證</text:p>
            <text:p text:style-name="P216">統一編號</text:p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>電<text:s text:c="2"/>話</text:p>
          </table:table-cell>
          <table:covered-table-cell/>
          <table:covered-table-cell/>
          <table:table-cell table:style-name="TableCell221" table:number-columns-spanned="2">
            <text:p text:style-name="P222">公：( <text:s/>)</text:p>
            <text:p text:style-name="P223">私：( <text:s/>)</text:p>
          </table:table-cell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>
            <text:p text:style-name="P227">出生年月日</text:p>
          </table:table-cell>
          <table:table-cell table:style-name="TableCell228">
            <text:p text:style-name="P229"><text:s text:c="5"/>年<text:s text:c="4"/>月<text:s text:c="4"/>日</text:p>
          </table:table-cell>
          <table:table-cell table:style-name="TableCell230" table:number-columns-spanned="3">
            <text:p text:style-name="P231">手<text:s text:c="2"/>機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>
            <text:p text:style-name="P237">通訊處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</table:table-row>
        <table:table-row table:style-name="TableRow241">
          <table:table-cell table:style-name="TableCell242">
            <text:p text:style-name="P243">現<text:s text:c="2"/>職</text:p>
          </table:table-cell>
          <table:table-cell table:style-name="TableCell244" table:number-columns-spanned="9">
            <text:p text:style-name="P245"><text:span text:style-name="T246">單位</text:span><text:span text:style-name="T247">/</text:span><text:span text:style-name="T248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最高學歷</text:p>
          </table:table-cell>
          <table:table-cell table:style-name="TableCell252" table:number-columns-spanned="9">
            <text:p text:style-name="P253"><text:span text:style-name="T254">學校</text:span><text:span text:style-name="T255">/</text:span><text:span text:style-name="T256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繳交資料</text:p>
            <text:p text:style-name="P260"><text:span text:style-name="T261">（請報考人依所檢附資料自行勾選）</text:span></text:p>
          </table:table-cell>
          <table:table-cell table:style-name="TableCell262" table:number-columns-spanned="9">
            <text:p text:style-name="P263"><text:span text:style-name="T264">※</text:span><text:span text:style-name="T265">以下請以『</text:span><text:span text:style-name="T266">A4</text:span><text:span text:style-name="T267">』紙張單面影</text:span><text:span text:style-name="T268">(</text:span><text:span text:style-name="T269">列</text:span><text:span text:style-name="T270">)</text:span><text:span text:style-name="T271">印並依序排列裝訂，</text:span><text:span text:style-name="T272">粗體字</text:span><text:span text:style-name="T273">為必備資料</text:span><text:span text:style-name="T274">。</text:span></text:p>
            <text:p text:style-name="P275"><text:span text:style-name="T276">□</text:span><text:span text:style-name="T277">報名表。（請貼妥兩吋照片）</text:span></text:p>
            <text:p text:style-name="P278"><text:span text:style-name="T279">□</text:span><text:span text:style-name="T280">簡歷表。（請使用本簡章表格）</text:span></text:p>
            <text:p text:style-name="P281"><text:span text:style-name="T282">□</text:span><text:span text:style-name="T283">切結書</text:span><text:span text:style-name="T284">(</text:span><text:span text:style-name="T285">一</text:span><text:span text:style-name="T286">)</text:span><text:span text:style-name="T287">。</text:span></text:p>
            <text:p text:style-name="P288"><text:span text:style-name="T289">□</text:span><text:span text:style-name="T290">切結書</text:span><text:span text:style-name="T291">(</text:span><text:span text:style-name="T292">二</text:span><text:span text:style-name="T293">)</text:span><text:span text:style-name="T294">。</text:span></text:p>
            <text:p text:style-name="P295"><text:span text:style-name="T296">□</text:span><text:span text:style-name="T297">國民身分證正反面影本。（印在同一面）</text:span></text:p>
            <text:p text:style-name="P298"><text:span text:style-name="T299">□</text:span><text:span text:style-name="T300">最高學歷畢業證書影本。</text:span></text:p>
            <text:p text:style-name="P301">□經歷證明影本。（無則免附)</text:p>
            <text:p text:style-name="P302">□相關證照影本。（無則免附）</text:p>
            <text:p text:style-name="P303">□退伍令或免役證明文件影本。（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報考人</text:p>
            <text:p text:style-name="P307">簽章</text:p>
          </table:table-cell>
          <table:table-cell table:style-name="TableCell308" table:number-columns-spanned="2" table:number-rows-spanned="2">
            <text:p text:style-name="P309">是否有配偶，三親等以內血親、姻親在本校服務。<text:s/></text:p>
            <text:p text:style-name="P310">□無<text:s/></text:p>
            <text:p text:style-name="P311"><text:span text:style-name="T312">□</text:span><text:span text:style-name="T313">有（請詳述姓名及關係）：</text:span></text:p>
            <text:p text:style-name="P314"/>
            <text:p text:style-name="P315"/>
            <text:p text:style-name="P316"/>
            <text:p text:style-name="P317"/>
            <text:p text:style-name="P318"><draw:custom-shape svg:x="1.79167in" svg:y="0.02222in" svg:width="0.475in" svg:height="0.475in" draw:z-index="251658240" draw:id="id2" draw:style-name="a2" draw:name="手繪多邊形: 圖案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  <text:p text:style-name="P319"/>
            <text:p text:style-name="P320"/>
            <text:p text:style-name="P321"><text:s text:c="5"/>年<text:s text:c="6"/>月<text:s text:c="6"/>日</text:p>
          </table:table-cell>
          <table:covered-table-cell/>
          <table:table-cell table:style-name="TableCell322" table:number-rows-spanned="2">
            <text:p text:style-name="P323">報考人勿填寫</text:p>
          </table:table-cell>
          <table:table-cell table:style-name="TableCell324" table:number-columns-spanned="2">
            <text:p text:style-name="P325">收件人員</text:p>
            <text:p text:style-name="P326">核章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資料齊全</text:p>
            <text:p text:style-name="P331">□</text:p>
          </table:table-cell>
          <table:table-cell table:style-name="TableCell332">
            <text:p text:style-name="P333">資料不齊</text:p>
            <text:p text:style-name="P334">□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table-cell table:style-name="TableCell339" table:number-columns-spanned="2">
            <text:p text:style-name="P340">書面審查</text:p>
            <text:p text:style-name="P341">人員核章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通知面試</text:p>
            <text:p text:style-name="P346">□</text:p>
          </table:table-cell>
          <table:table-cell table:style-name="TableCell347">
            <text:p text:style-name="P348">不予面試</text:p>
            <text:p text:style-name="P349">□</text:p>
          </table:table-cell>
        </table:table-row>
        <table:table-row table:style-name="TableRow350">
          <table:table-cell table:style-name="TableCell351">
            <text:p text:style-name="P352">備<text:s text:c="2"/>註</text:p>
          </table:table-cell>
          <table:table-cell table:style-name="TableCell353" table:number-columns-spanned="9">
            <text:p text:style-name="P354">※報名表請報考人填妥相關內容並簽章，繳交資料請依序排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soft-page-break/>
      <text:p text:style-name="P356">國立彰化特殊教育學校高級中等學校身心障礙學生鑑定中心</text:p>
      <text:p text:style-name="P357"><text:span text:style-name="T358">115</text:span><text:span text:style-name="T359">年度臨時契約幹事職務代理人第</text:span><text:span text:style-name="T360">1</text:span><text:span text:style-name="T361">次甄選</text:span><text:span text:style-name="T362">簡</text:span><text:span text:style-name="T363">歷表</text:span></text:p>
      <text:p text:style-name="P364"><text:span text:style-name="T365"><text:s text:c="37"/></text:span><text:span text:style-name="T366">【編號：</text:span><text:span text:style-name="T367"><text:s text:c="8"/></text:span><text:span text:style-name="T368">】</text:span><text:span text:style-name="T369">(</text:span><text:span text:style-name="T370">報考人勿填寫</text:span><text:span text:style-name="T371">)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姓<text:s text:c="4"/>名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性<text:s text:c="3"/>別</text:p>
          </table:table-cell>
          <table:table-cell table:style-name="TableCell386">
            <text:p text:style-name="P387">□男<text:s text:c="2"/>□女</text:p>
          </table:table-cell>
          <table:table-cell table:style-name="TableCell388">
            <text:p text:style-name="P389">出生年月日</text:p>
          </table:table-cell>
          <table:table-cell table:style-name="TableCell390">
            <text:p text:style-name="P391"><text:s text:c="3"/>年<text:s text:c="5"/>月<text:s text:c="5"/>日</text:p>
          </table:table-cell>
        </table:table-row>
        <table:table-row table:style-name="TableRow392">
          <table:table-cell table:style-name="TableCell393">
            <text:p text:style-name="P394">家庭狀況</text:p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專長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工作經歷及</text:p>
            <text:p text:style-name="P405">表現</text:p>
          </table:table-cell>
          <table:table-cell table:style-name="TableCell406" table:number-columns-spanned="5">
            <text:p text:style-name="P407"><text:span text:style-name="T408">服務機關</text:span><text:span text:style-name="T409">/</text:span><text:span text:style-name="T410">職稱</text:span><text:span text:style-name="T411">/</text:span><text:span text:style-name="T412">工作內容</text:span><text:span text:style-name="T413">/</text:span><text:span text:style-name="T414">服務年資</text:span><text:span text:style-name="T415">/</text:span><text:span text:style-name="T416">離職原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報考動機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服務理念及</text:p>
            <text:p text:style-name="P425">工作期待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資訊電腦</text:p>
            <text:p text:style-name="P431">能力</text:p>
            <text:p text:style-name="P432"><text:span text:style-name="T433">（常用電腦軟體名稱）</text:span></text:p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其他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</table:table>
      <text:p text:style-name="P441"/>
      <text:soft-page-break/>
      <text:p text:style-name="P442">國立彰化特殊教育學校高級中等學校身心障礙學生鑑定中心</text:p>
      <text:p text:style-name="P443"><text:span text:style-name="T444">115</text:span><text:span text:style-name="T445">年度臨時契約幹事職務代理人第</text:span><text:span text:style-name="T446">1</text:span><text:span text:style-name="T447">次甄選</text:span><text:span text:style-name="T448">切結書</text:span><text:span text:style-name="T449">(</text:span><text:span text:style-name="T450">一</text:span><text:span text:style-name="T451">)</text:span></text:p>
      <text:p text:style-name="P452"><text:span text:style-name="T453"><text:s/></text:span><text:span text:style-name="T454"><text:tab/><text:s/></text:span><text:span text:style-name="T455"><text:s/></text:span><text:span text:style-name="T456">【編號：</text:span><text:span text:style-name="T457"><text:s text:c="8"/></text:span><text:span text:style-name="T458">】</text:span><text:span text:style-name="T459">(</text:span><text:span text:style-name="T460">報考人勿填寫</text:span><text:span text:style-name="T461">)</text:span></text:p>
      <text:p text:style-name="P462"/>
      <text:p text:style-name="P463"><text:span text:style-name="T464">本人</text:span><text:span text:style-name="T465"><text:s text:c="17"/></text:span><text:span text:style-name="T466">參加貴校</text:span><text:span text:style-name="T467">臨時契約幹事職務代理人</text:span><text:span text:style-name="T468">甄選，謹切結無公務人員任用法第</text:span><text:span text:style-name="T469">28</text:span><text:span text:style-name="T470">條各款情事，經查證有下列情事之一者，無條件自願放棄甄選錄取資格：</text:span></text:p>
      <text:p text:style-name="P471"><text:span text:style-name="T472">一、</text:span><text:span text:style-name="T473">未具或喪失中華民國國籍</text:span><text:span text:style-name="T474">。</text:span></text:p>
      <text:p text:style-name="P475"><text:span text:style-name="T476">二、</text:span><text:span text:style-name="T477">具中華民國國籍兼具外國國籍。但本法或其他法律另有規定者，不在此限</text:span><text:span text:style-name="T478">。</text:span><text:span text:style-name="T479"><text:s text:c="4"/></text:span></text:p>
      <text:p text:style-name="P480"><text:span text:style-name="T481">三、</text:span><text:span text:style-name="T482">動員戡亂時期終止後，曾犯內亂罪、外患罪，經有罪判決確定或通緝有案尚未結案</text:span><text:span text:style-name="T483">。</text:span></text:p>
      <text:p text:style-name="P484"><text:span text:style-name="T485">四、</text:span><text:span text:style-name="T486">曾服公務有貪污行為，經有罪判決確定或通緝有案尚未結案。</text:span></text:p>
      <text:p text:style-name="P487"><text:span text:style-name="T488">五、</text:span><text:span text:style-name="T489">犯前二款以外之罪，判處有期徒刑以上之刑確定，尚未執行或執行未畢。但受緩刑宣告者，不在此限</text:span><text:span text:style-name="T490">。</text:span></text:p>
      <text:p text:style-name="P491"><text:span text:style-name="T492">六、曾受免除職務懲戒處分。</text:span></text:p>
      <text:p text:style-name="P493"><text:span text:style-name="T494">七、</text:span><text:span text:style-name="T495">依法停止任用</text:span><text:span text:style-name="T496">。</text:span></text:p>
      <text:p text:style-name="P497"><text:span text:style-name="T498">八、</text:span><text:span text:style-name="T499">褫奪公權尚未復權</text:span><text:span text:style-name="T500">。</text:span></text:p>
      <text:p text:style-name="P501">九、經原住民族特種考試及格，而未具或喪失原住民身分。但具有其他考試及格資格者，得以該考試及格資格任用之。但具有其他考試及格資格者，得以該考試及格資格任用之。</text:p>
      <text:p text:style-name="P502">十、依其他法律規定不得任用為公務人員。</text:p>
      <text:p text:style-name="P503">十一、受監護或輔助宣告，尚未撤銷。</text:p>
      <text:p text:style-name="P504">此致<text:s text:c="2"/>國立彰化特殊教育學校</text:p>
      <text:p text:style-name="P505"/>
      <text:p text:style-name="P506"><text:span text:style-name="T507">立切結書人簽章：</text:span><text:span text:style-name="T508"><text:s/></text:span><text:span text:style-name="T509"><text:s text:c="22"/></text:span><text:span text:style-name="T510">（簽名或蓋章）</text:span></text:p>
      <text:p text:style-name="P511">身分證統一編號：</text:p>
      <text:p text:style-name="P512"><text:span text:style-name="T513">地址：</text:span></text:p>
      <text:p text:style-name="P514"><text:span text:style-name="T515">中</text:span><text:span text:style-name="T516"><text:s text:c="7"/></text:span><text:span text:style-name="T517">華</text:span><text:span text:style-name="T518"><text:s text:c="7"/></text:span><text:span text:style-name="T519">民</text:span><text:span text:style-name="T520"><text:s text:c="7"/></text:span><text:span text:style-name="T521">國</text:span><text:span text:style-name="T522"><text:s text:c="14"/></text:span><text:span text:style-name="T523">年</text:span><text:span text:style-name="T524"><text:s text:c="9"/></text:span><text:span text:style-name="T525">月</text:span><text:span text:style-name="T526"><text:s text:c="9"/></text:span><text:span text:style-name="T527">日</text:span></text:p>
      <text:soft-page-break/>
      <text:p text:style-name="P528">國立彰化特殊教育學校高級中等學校身心障礙學生鑑定中心</text:p>
      <text:p text:style-name="P529"><text:span text:style-name="T530">115</text:span><text:span text:style-name="T531">年度臨時契約幹事職務代理人第</text:span><text:span text:style-name="T532">1</text:span><text:span text:style-name="T533">次甄選</text:span><text:span text:style-name="T534">切結書</text:span><text:span text:style-name="T535">(</text:span><text:span text:style-name="T536">二</text:span><text:span text:style-name="T537">)</text:span></text:p>
      <text:p text:style-name="P538"><text:span text:style-name="T539"><text:s text:c="31"/></text:span><text:span text:style-name="T540">【編號：</text:span><text:span text:style-name="T541"><text:s text:c="8"/></text:span><text:span text:style-name="T542">】</text:span><text:span text:style-name="T543">(</text:span><text:span text:style-name="T544">報考人勿填寫</text:span><text:span text:style-name="T545">)</text:span></text:p>
      <text:p text:style-name="P546"/>
      <text:p text:style-name="P547"><text:span text:style-name="T548"><text:s text:c="4"/></text:span><text:span text:style-name="T549">立切結書人</text:span><text:span text:style-name="T550"><text:s text:c="16"/></text:span><text:span text:style-name="T551">參加</text:span><text:span text:style-name="T552">貴校</text:span><text:span text:style-name="T553">臨時契約幹事職務代理人</text:span><text:span text:style-name="T554">甄選，謹切結報名所檢附之相關資料絕無不實或偽造等情事，如有不實，除願負全部法律責任外，並同意無條件立即取消錄</text:span><text:span text:style-name="T555">取資格；如已聘用，亦同意無條件立即解聘，絕無異議。</text:span></text:p>
      <text:p text:style-name="P556">此致<text:s text:c="2"/>國立彰化特殊教育學校</text:p>
      <text:p text:style-name="P557"><text:s text:c="9"/></text:p>
      <text:p text:style-name="P558"/>
      <text:p text:style-name="P559"><text:span text:style-name="T560">立切結書人簽章：</text:span><text:span text:style-name="T561"><text:s text:c="24"/></text:span><text:span text:style-name="T562">（簽名或蓋章）</text:span></text:p>
      <text:p text:style-name="P563"><text:s text:c="16"/></text:p>
      <text:p text:style-name="P564">身分證統一編號：</text:p>
      <text:p text:style-name="P565"/>
      <text:p text:style-name="P566">地<text:s text:c="6"/>址：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<text:s/></text:span><text:span text:style-name="T581">中</text:span><text:span text:style-name="T582"><text:s text:c="7"/></text:span><text:span text:style-name="T583">華</text:span><text:span text:style-name="T584"><text:s text:c="7"/></text:span><text:span text:style-name="T585">民</text:span><text:span text:style-name="T586"><text:s text:c="7"/></text:span><text:span text:style-name="T587">國</text:span><text:span text:style-name="T588"><text:s text:c="14"/></text:span><text:span text:style-name="T589">年</text:span><text:span text:style-name="T590"><text:s/></text:span><text:span text:style-name="T591"><text:s text:c="8"/></text:span><text:span text:style-name="T592">月</text:span><text:span text:style-name="T593"><text:s text:c="9"/></text:span><text:span text:style-name="T5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0.3194in" fo:margin-left="0.5736in" fo:text-indent="-0.5736in">
        <style:tab-stops/>
      </style:paragraph-properties>
      <style:text-properties style:font-name="標楷體" style:font-name-asian="標楷體" fo:font-weight="bold" style:font-weight-asian="bold" style:font-weight-complex="bold" style:letter-kerning="false" fo:hyphenate="false"/>
    </style:style>
    <style:style style:name="本文縮排3" style:display-name="本文縮排 3" style:family="paragraph" style:parent-style-name="內文">
      <style:paragraph-properties style:line-height-at-least="0.25in" fo:margin-left="0.5in" fo:text-indent="-0.3333in">
        <style:tab-stops>
          <style:tab-stop style:type="left" style:position="3.75in"/>
        </style:tab-stops>
      </style:paragraph-properties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 style:font-weight-complex="bold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7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smr</meta:initial-creator>
    <dc:creator>User</dc:creator>
    <meta:creation-date>2024-09-24T22:48:00Z</meta:creation-date>
    <dc:date>2026-07-08T05:50:00Z</dc:date>
    <meta:print-date>2026-07-08T05:48:00Z</meta:print-date>
    <meta:template xlink:href="Normal" xlink:type="simple"/>
    <meta:editing-cycles>35</meta:editing-cycles>
    <meta:editing-duration>PT22380S</meta:editing-duration>
    <meta:document-statistic meta:page-count="6" meta:paragraph-count="6" meta:word-count="505" meta:character-count="3378" meta:row-count="23" meta:non-whitespace-character-count="2879"/>
  </office:meta>
</office:document-meta>
</file>