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標楷體" style:font-name-asian="標楷體" style:font-name-complex="Arial" fo:font-weight="bold" style:font-weight-asian="bold" fo:color="#000000" fo:letter-spacing="0.0138in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3055in" fo:margin-left="0.4444in" fo:text-indent="-0.4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055in" fo:margin-left="0.625in" fo:text-indent="-0.6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055in" fo:margin-left="0.5555in" fo:text-indent="-0.5555in">
        <style:tab-stops/>
      </style:paragraph-properties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055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055in" fo:margin-left="0.7875in" fo:text-indent="-0.78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 fo:margin-left="0.7875in" fo:text-indent="-0.78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055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055in" fo:margin-left="1.6333in" fo:text-indent="-1.6333in">
        <style:tab-stops/>
      </style:paragraph-properties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055in" fo:margin-left="0.5895in" fo:text-indent="-0.589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P91" style:parent-style-name="內文" style:family="paragraph">
      <style:paragraph-properties fo:text-align="end"/>
    </style:style>
    <style:style style:name="P92" style:parent-style-name="內文" style:family="paragraph">
      <style:paragraph-properties fo:widows="2" fo:orphans="2" fo:break-before="page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ableColumn94" style:family="table-column">
      <style:table-column-properties style:column-width="0.8513in"/>
    </style:style>
    <style:style style:name="TableColumn95" style:family="table-column">
      <style:table-column-properties style:column-width="0.7201in"/>
    </style:style>
    <style:style style:name="TableColumn96" style:family="table-column">
      <style:table-column-properties style:column-width="1.7722in"/>
    </style:style>
    <style:style style:name="TableColumn97" style:family="table-column">
      <style:table-column-properties style:column-width="0.1145in"/>
    </style:style>
    <style:style style:name="TableColumn98" style:family="table-column">
      <style:table-column-properties style:column-width="0.3729in"/>
    </style:style>
    <style:style style:name="TableColumn99" style:family="table-column">
      <style:table-column-properties style:column-width="0.8708in"/>
    </style:style>
    <style:style style:name="TableColumn100" style:family="table-column">
      <style:table-column-properties style:column-width="0.1243in"/>
    </style:style>
    <style:style style:name="TableColumn101" style:family="table-column">
      <style:table-column-properties style:column-width="0.3722in"/>
    </style:style>
    <style:style style:name="TableColumn102" style:family="table-column">
      <style:table-column-properties style:column-width="2.2791in"/>
    </style:style>
    <style:style style:name="Table93" style:family="table">
      <style:table-properties style:width="7.4777in" fo:margin-left="0in" table:align="center"/>
    </style:style>
    <style:style style:name="TableRow103" style:family="table-row">
      <style:table-row-properties style:min-row-height="0.72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center" style:line-height-at-least="0.2777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391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0972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size-complex="16pt"/>
    </style:style>
    <style:style style:name="TableRow113" style:family="table-row">
      <style:table-row-properties style:min-row-height="0.545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0972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letter-spacing="0.0138in" style:letter-kerning="false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0972in"/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text-align="center" style:line-height-at-least="0.0972in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ableRow126" style:family="table-row">
      <style:table-row-properties style:min-row-height="0.595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letter-spacing="0.0138in" style:letter-kerning="false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text-align="center" style:line-height-at-least="0.0972in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37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ableRow138" style:family="table-row">
      <style:table-row-properties style:min-row-height="0.365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.0972in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ableRow142" style:family="table-row">
      <style:table-row-properties style:min-row-height="0.390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.0972in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55" style:family="table-row">
      <style:table-row-properties/>
    </style:style>
    <style:style style:name="P156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3" style:family="table-row">
      <style:table-row-properties style:min-row-height="0.3868in"/>
    </style:style>
    <style:style style:name="P164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71" style:family="table-row">
      <style:table-row-properties style:min-row-height="0.3715in"/>
    </style:style>
    <style:style style:name="P172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0972in"/>
      <style:text-properties style:font-name="標楷體" style:font-name-asian="標楷體" fo:font-size="16pt" style:font-size-asian="16pt"/>
    </style:style>
    <style:style style:name="P182" style:parent-style-name="內文" style:family="paragraph">
      <style:paragraph-properties fo:text-align="center" style:line-height-at-least="0.0972in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P189" style:parent-style-name="內文" style:family="paragraph">
      <style:paragraph-properties style:snap-to-layout-grid="false" style:line-height-at-least="0.0972in" fo:margin-left="0.5666in" fo:text-indent="-0.5666in">
        <style:tab-stops/>
      </style:paragraph-properties>
      <style:text-properties style:font-name="標楷體" style:font-name-asian="標楷體" fo:font-size="16pt" style:font-size-asian="16pt"/>
    </style:style>
    <style:style style:name="TableRow190" style:family="table-row">
      <style:table-row-properties style:min-row-height="0.78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96" style:family="table-row">
      <style:table-row-properties style:min-row-height="1.987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0972in"/>
      <style:text-properties style:font-name="標楷體" style:font-name-asian="標楷體"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0972in"/>
    </style:style>
    <style:style style:name="T20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.0972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</office:automatic-styles>
  <office:body>
    <office:text text:use-soft-page-breaks="true">
      <text:p text:style-name="P1">國立彰化特殊教育學校</text:p>
      <text:p text:style-name="P2"><text:span text:style-name="T3">辦理115學年度教育部主管高級中等學校鑑定評估人員培訓</text:span><text:span text:style-name="T4">人力</text:span><text:span text:style-name="T5">甄選簡章</text:span></text:p>
      <text:p text:style-name="P6"><text:span text:style-name="T7">一、職稱：工讀生</text:span><text:span text:style-name="T8">（</text:span><text:span text:style-name="T9">鐘點制</text:span><text:span text:style-name="T10">）</text:span><text:span text:style-name="T11">2名</text:span><text:span text:style-name="T12">，備取若干名。</text:span></text:p>
      <text:p text:style-name="P13"><text:span text:style-name="T14">二、工作地點：國立彰化特殊教育學校</text:span><text:span text:style-name="T15">。</text:span></text:p>
      <text:p text:style-name="P16"><text:span text:style-name="T17">三、資格條件：</text:span><text:s/></text:p>
      <text:p text:style-name="P18"><text:span text:style-name="T19">　（</text:span><text:span text:style-name="T20">一</text:span><text:span text:style-name="T21">）</text:span><text:span text:style-name="T22">高中</text:span><text:span text:style-name="T23">（</text:span><text:span text:style-name="T24">職</text:span><text:span text:style-name="T25">）</text:span><text:span text:style-name="T26">以上學校畢業或具同等學歷之資格。</text:span></text:p>
      <text:p text:style-name="P27">　（二）具相關經驗尤佳。</text:p>
      <text:p text:style-name="P28"><text:span text:style-name="T29">　（</text:span><text:span text:style-name="T30">三</text:span><text:span text:style-name="T31">）</text:span><text:span text:style-name="T32">無不良嗜好。</text:span></text:p>
      <text:p text:style-name="P33">四、工作項目：協助場地準備、打掃、午餐準備、垃圾清理及其他交辦庶務工作等事項。</text:p>
      <text:p text:style-name="P34">五、僱用期間：自115年7月13日（星期一）起至115年7月22日（星期三）止。</text:p>
      <text:p text:style-name="P35">六、工作時間：僱用期間之工作日（不含六、日）上午8時至下午4時30分（中間休息半小時），每日工作8小時。</text:p>
      <text:p text:style-name="P36">七、薪資：鐘點制，1小時196元（無年終獎金）。</text:p>
      <text:p text:style-name="P37">八、報名方式：</text:p>
      <text:p text:style-name="P38"><text:span text:style-name="T39">　（</text:span><text:span text:style-name="T40">一</text:span><text:span text:style-name="T41">）</text:span><text:span text:style-name="T42">親自報名或郵寄報名皆可。</text:span></text:p>
      <text:p text:style-name="P43"><text:span text:style-name="T44">　（二）</text:span><text:span text:style-name="T45">請於115年</text:span><text:span text:style-name="T46">7</text:span><text:span text:style-name="T47">月</text:span><text:span text:style-name="T48">3</text:span><text:span text:style-name="T49">日</text:span><text:span text:style-name="T50">（</text:span><text:span text:style-name="T51">星期</text:span><text:span text:style-name="T52">五</text:span><text:span text:style-name="T53">）</text:span><text:span text:style-name="T54">下班前</text:span><text:span text:style-name="T55">以掛號郵件寄達或送達本校</text:span><text:span text:style-name="T56">；</text:span><text:span text:style-name="T57">郵寄者請務必來電確認本校是否</text:span><text:span text:style-name="T58">收訖</text:span><text:span text:style-name="T59">。</text:span></text:p>
      <text:p text:style-name="P60"><text:span text:style-name="T61">　（三）</text:span><text:span text:style-name="T62">收件地址：511彰化縣社頭鄉中山路一段306號 國立彰化特殊教育學校鑑定中心。</text:span></text:p>
      <text:p text:style-name="P63"><text:span text:style-name="T64">　（四）</text:span><text:span text:style-name="T65">聯絡電話：04-8727303分機6233石小姐。</text:span></text:p>
      <text:p text:style-name="P66">九、應檢附資料：報名表、國民身分證影本、最高學歷畢業證書影本，資料不全者恕不接受報名。</text:p>
      <text:p text:style-name="P67">十、報名表請至本校網站下載（網址：https://www.chsmr.chc.edu.tw/，首頁一般公告），採A4格式列印。</text:p>
      <text:p text:style-name="P68"><text:span text:style-name="T69">十一、面試日期</text:span><text:span text:style-name="T70">：</text:span><text:span text:style-name="T71">115年</text:span><text:span text:style-name="T72">7</text:span><text:span text:style-name="T73">月</text:span><text:span text:style-name="T74">7</text:span><text:span text:style-name="T75">日</text:span><text:span text:style-name="T76">（</text:span><text:span text:style-name="T77">星期</text:span><text:span text:style-name="T78">二</text:span><text:span text:style-name="T79">）</text:span><text:span text:style-name="T80">上</text:span><text:span text:style-name="T81">午1</text:span><text:span text:style-name="T82">0</text:span><text:span text:style-name="T83">時起</text:span><text:span text:style-name="T84">，以視訊方式辦理，</text:span><text:span text:style-name="T85">請備妥麥克風</text:span><text:span text:style-name="T86">及</text:span><text:span text:style-name="T87">鏡頭設備；</text:span><text:span text:style-name="T88">視訊連結</text:span><text:span text:style-name="T89">將於報名資料收訖後另行通知</text:span><text:span text:style-name="T90">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91"/>
      <text:p text:style-name="內文"/>
      <text:p text:style-name="內文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9">
            <text:p text:style-name="P105">國立彰化特殊教育學校</text:p>
            <text:p text:style-name="P106"><text:span text:style-name="T107">辦理115學年度教育部主管高級中等學校鑑定評估人員培訓人力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<text:span text:style-name="T111">甄選職務：工讀生鐘點人力</text:span><text:span text:style-name="T112">(鐘點制)(8時/日) (需高中(職)以上學校畢業或同等學歷資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姓 名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出<text:s text:c="2"/>生</text:p>
            <text:p text:style-name="P121"><text:span text:style-name="T122">年月</text:span><text:span text:style-name="T123">日</text:span>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性<text:s/>別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身分證</text:p>
            <text:p text:style-name="P133"><text:span text:style-name="T134">統一編號</text:span></text:p>
          </table:table-cell>
          <table:covered-table-cell/>
          <table:table-cell table:style-name="TableCell135" table:number-columns-spanned="3">
            <text:p text:style-name="P136"/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<text:span text:style-name="T141">學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><text:span text:style-name="T145">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4">
            <text:p text:style-name="P148">經　歷</text:p>
          </table:table-cell>
          <table:covered-table-cell/>
          <table:table-cell table:style-name="TableCell149">
            <text:p text:style-name="P150">服 <text:s/>務 <text:s/>單 <text:s/>位</text:p>
          </table:table-cell>
          <table:table-cell table:style-name="TableCell151" table:number-columns-spanned="5">
            <text:p text:style-name="P152">職 <text:s text:c="2"/>稱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起 <text:s text:c="2"/>迄 <text:s text:c="2"/>年 <text:s text:c="2"/>月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證明文件</text:p>
            <text:p text:style-name="P182"><text:span text:style-name="T183">（皆為必備）</text:span></text:p>
          </table:table-cell>
          <table:covered-table-cell/>
          <table:table-cell table:style-name="TableCell184" table:number-columns-spanned="7">
            <text:p text:style-name="P185"><text:span text:style-name="T186">1</text:span><text:span text:style-name="T187">.</text:span><text:span text:style-name="T188">□身分證影本。</text:span></text:p>
            <text:p text:style-name="P189">2.□高中（職）以上畢業證書或同等學歷證明書影本。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電 <text:s/>話</text:p>
          </table:table-cell>
          <table:covered-table-cell/>
          <table:table-cell table:style-name="TableCell193" table:number-columns-spanned="7">
            <text:p text:style-name="P194">日：﹙ <text:s text:c="2"/>﹚</text:p>
            <text:p text:style-name="P195">夜：﹙ <text:s text:c="2"/>﹚ <text:s text:c="16"/>手機號碼：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相片黏貼處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<text:span text:style-name="T203">簽章</text:span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9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6-06-26T00:24:00Z</meta:creation-date>
    <dc:date>2026-06-26T00:24:00Z</dc:date>
    <meta:print-date>2026-06-25T06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2" meta:character-count="956" meta:row-count="6" meta:non-whitespace-character-count="815"/>
  </office:meta>
</office:document-meta>
</file>