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衛生福利部「兒少性剝削防制宣導」之影片及文宣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User</dc:creator>
    <meta:creation-date>2025-10-01T00:51:51Z</meta:creation-date>
    <dc:date>2026-05-04T03:33:30Z</dc:date>
  </office:meta>
</office:document-meta>
</file>