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0.988cm" fo:line-height="0.811cm" fo:text-align="justify" style:justify-single-word="false" fo:text-indent="-0.98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officeooo:rsid="002029ab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21ccdf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立高級中等以下學校教師甄選作業要點第七點</text:span><text:span text:style-name="T2">、第十四點</text:span><text:span text:style-name="T1">修正規定</text:span></text:p>
      <text:p text:style-name="P2" loext:marker-style-name="T3"><text:span text:style-name="T3">七、各校甄選簡章及職缺等有關教師甄選之資訊，除應公告於學校、主管機關網站外，高級中等學校並應公告於高級中等學校教師選聘網；國民</text:span><text:span text:style-name="T4">中</text:span><text:span text:style-name="T3">學及國民小學並應公告於高級中等以下教育人才庫入口網，且應視需要刊登於新聞紙。公告開始至報名截止期間不得少於五日（包括例假日）。</text:span></text:p>
      <text:p text:style-name="P2" loext:marker-style-name="T3"><text:span text:style-name="T3">十四、公立幼兒園教師甄選作業，準用本要點有關國民小學之規定辦理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20-06-17T07:48:00</meta:creation-date>
    <dc:date>2026-05-05T11:31:46.395000000</dc:date>
    <meta:editing-duration>PT27M2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3" meta:word-count="189" meta:character-count="189" meta:non-whitespace-character-count="189"/>
    <meta:user-defined meta:name="AppVersion">16.0000</meta:user-defined>
    <meta:template xlink:type="simple" xlink:actuate="onRequest" xlink:title="Normal" xlink:href=""/>
  </office:meta>
</office:document-meta>
</file>