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style:font-name-complex="Arial" fo:font-weight="bold" style:font-weight-asian="bold" fo:color="#000000" fo:letter-spacing="0.0138in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/>
    </style:style>
    <style:style style:name="T1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/>
    </style:style>
    <style:style style:name="T3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3055in"/>
    </style:style>
    <style:style style:name="T4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style:line-height-at-least="0.1666in" fo:margin-left="0.021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055in" fo:margin-left="0.4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055in" fo:margin-left="0.88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055in" fo:margin-left="0.8847in">
        <style:tab-stops>
          <style:tab-stop style:type="left" style:position="0.1986in"/>
        </style:tab-stops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055in" fo:margin-left="0.5555in" fo:text-indent="-0.555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055in" fo:margin-left="0.5541in" fo:text-indent="-0.455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055in" fo:text-indent="0.0979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99" style:parent-style-name="Default" style:family="paragraph">
      <style:paragraph-properties style:snap-to-layout-grid="false" fo:line-height="115%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style:font-name-complex="Arial" fo:letter-spacing="0.0138in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fo:background-color="#FFFFFF"/>
    </style:style>
    <style:style style:name="T103" style:parent-style-name="預設段落字型" style:family="text">
      <style:text-properties fo:font-size="14pt" style:font-size-asian="14pt" style:font-size-complex="14pt" fo:background-color="#FFFFFF"/>
    </style:style>
    <style:style style:name="T104" style:parent-style-name="預設段落字型" style:family="text">
      <style:text-properties fo:font-size="14pt" style:font-size-asian="14pt" style:font-size-complex="14pt" fo:background-color="#FFFFFF"/>
    </style:style>
    <style:style style:name="T105" style:parent-style-name="預設段落字型" style:family="text">
      <style:text-properties fo:font-size="14pt" style:font-size-asian="14pt" style:font-size-complex="14pt" fo:background-color="#FFFFFF"/>
    </style:style>
    <style:style style:name="T106" style:parent-style-name="預設段落字型" style:family="text">
      <style:text-properties fo:font-size="14pt" style:font-size-asian="14pt" style:font-size-complex="14pt" fo:background-color="#FFFFFF"/>
    </style:style>
    <style:style style:name="T107" style:parent-style-name="預設段落字型" style:family="text">
      <style:text-properties fo:font-size="14pt" style:font-size-asian="14pt" style:font-size-complex="14pt" fo:background-color="#FFFFFF"/>
    </style:style>
    <style:style style:name="T108" style:parent-style-name="預設段落字型" style:family="text">
      <style:text-properties fo:font-size="14pt" style:font-size-asian="14pt" style:font-size-complex="14pt" fo:background-color="#FFFFFF"/>
    </style:style>
    <style:style style:name="T109" style:parent-style-name="預設段落字型" style:family="text">
      <style:text-properties fo:font-size="14pt" style:font-size-asian="14pt" style:font-size-complex="14pt" fo:background-color="#FFFFFF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115%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0.3055in" fo:margin-left="0.9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3055in" fo:margin-left="0.9444in" fo:text-indent="-0.444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4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52" style:parent-style-name="內文" style:family="paragraph">
      <style:paragraph-properties style:snap-to-layout-grid="false" fo:line-height="0.3055in" fo:margin-left="0.9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3055in" fo:margin-left="0.9444in" fo:text-indent="-0.4444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055in" fo:margin-left="1.6333in" fo:text-indent="-1.6333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3055in"/>
    </style:style>
    <style:style style:name="T15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70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71" style:parent-style-name="內文" style:family="paragraph">
      <style:paragraph-properties style:snap-to-layout-grid="false" fo:line-height="0.3055in" fo:margin-left="1.6666in" fo:text-indent="-1.6666in">
        <style:tab-stops/>
      </style:paragraph-properties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172" style:parent-style-name="內文" style:family="paragraph">
      <style:paragraph-properties style:snap-to-layout-grid="false" fo:line-height="0.3055in" fo:margin-left="0.4902in" fo:text-indent="-0.1555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055in"/>
    </style:style>
    <style:style style:name="T17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5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7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T191" style:parent-style-name="預設段落字型" style:family="text">
      <style:text-properties style:font-name="標楷體" style:font-name-asian="標楷體" style:font-name-complex="Arial" fo:font-weight="bold" style:font-weight-asian="bold" fo:letter-spacing="0.0138in" style:letter-kerning="false" fo:font-size="14pt" style:font-size-asian="14pt" style:font-size-complex="14pt" fo:background-color="#FFFFFF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olumn194" style:family="table-column">
      <style:table-column-properties style:column-width="1.1472in"/>
    </style:style>
    <style:style style:name="TableColumn195" style:family="table-column">
      <style:table-column-properties style:column-width="0.3722in"/>
    </style:style>
    <style:style style:name="TableColumn196" style:family="table-column">
      <style:table-column-properties style:column-width="1.7388in"/>
    </style:style>
    <style:style style:name="TableColumn197" style:family="table-column">
      <style:table-column-properties style:column-width="0.4958in"/>
    </style:style>
    <style:style style:name="TableColumn198" style:family="table-column">
      <style:table-column-properties style:column-width="0.3729in"/>
    </style:style>
    <style:style style:name="TableColumn199" style:family="table-column">
      <style:table-column-properties style:column-width="0.8708in"/>
    </style:style>
    <style:style style:name="TableColumn200" style:family="table-column">
      <style:table-column-properties style:column-width="0.1243in"/>
    </style:style>
    <style:style style:name="TableColumn201" style:family="table-column">
      <style:table-column-properties style:column-width="0.3722in"/>
    </style:style>
    <style:style style:name="TableColumn202" style:family="table-column">
      <style:table-column-properties style:column-width="2.4798in"/>
    </style:style>
    <style:style style:name="Table193" style:family="table">
      <style:table-properties style:width="7.9743in" fo:margin-left="-0.2006in" table:align="left"/>
    </style:style>
    <style:style style:name="TableRow203" style:family="table-row">
      <style:table-row-properties style:min-row-height="0.8659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center" style:line-height-at-least="0.2777in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0972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style:snap-to-layout-grid="false" style:line-height-at-least="0.0972in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size-complex="16pt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T227" style:parent-style-name="預設段落字型" style:family="text">
      <style:text-properties style:font-name="標楷體" style:font-name-asian="標楷體" style:font-size-complex="16pt"/>
    </style:style>
    <style:style style:name="T228" style:parent-style-name="預設段落字型" style:family="text">
      <style:text-properties style:font-name="標楷體" style:font-name-asian="標楷體" style:font-size-complex="16pt"/>
    </style:style>
    <style:style style:name="T229" style:parent-style-name="預設段落字型" style:family="text">
      <style:text-properties style:font-name="標楷體" style:font-name-asian="標楷體" style:font-size-complex="16pt"/>
    </style:style>
    <style:style style:name="T230" style:parent-style-name="預設段落字型" style:family="text">
      <style:text-properties style:font-name="標楷體" style:font-name-asian="標楷體" style:font-size-complex="16pt"/>
    </style:style>
    <style:style style:name="T231" style:parent-style-name="預設段落字型" style:family="text">
      <style:text-properties style:font-name="標楷體" style:font-name-asian="標楷體" style:font-size-complex="16pt"/>
    </style:style>
    <style:style style:name="T232" style:parent-style-name="預設段落字型" style:family="text">
      <style:text-properties style:font-name="標楷體" style:font-name-asian="標楷體" style:font-size-complex="16pt"/>
    </style:style>
    <style:style style:name="T233" style:parent-style-name="預設段落字型" style:family="text">
      <style:text-properties style:font-name="標楷體" style:font-name-asian="標楷體" style:font-size-complex="16pt"/>
    </style:style>
    <style:style style:name="T234" style:parent-style-name="預設段落字型" style:family="text">
      <style:text-properties style:font-name="標楷體" style:font-name-asian="標楷體" style:font-size-complex="16pt"/>
    </style:style>
    <style:style style:name="P235" style:parent-style-name="內文" style:family="paragraph">
      <style:paragraph-properties style:snap-to-layout-grid="false" style:line-height-at-least="0.0972in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style:font-name="標楷體" style:font-name-asian="標楷體" style:font-size-complex="16pt"/>
    </style:style>
    <style:style style:name="T241" style:parent-style-name="預設段落字型" style:family="text">
      <style:text-properties style:font-name="標楷體" style:font-name-asian="標楷體" style:font-size-complex="16pt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0972in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.0972in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Row255" style:family="table-row">
      <style:table-row-properties style:min-row-height="0.595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262" style:parent-style-name="內文" style:family="paragraph">
      <style:paragraph-properties fo:text-align="center" style:line-height-at-least="0.0972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66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0972in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line-height-at-least="0.0972in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84" style:family="table-row">
      <style:table-row-properties/>
    </style:style>
    <style:style style:name="P285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92" style:family="table-row">
      <style:table-row-properties style:min-row-height="0.3868in"/>
    </style:style>
    <style:style style:name="P293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0" style:family="table-row">
      <style:table-row-properties style:min-row-height="0.3715in"/>
    </style:style>
    <style:style style:name="P301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.0972in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3472in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style:line-height-at-least="0.0972in" fo:margin-left="0.5666in" fo:text-indent="-0.5666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style:snap-to-layout-grid="false" style:line-height-at-least="0.0972in" fo:margin-left="0.5666in" fo:text-indent="-0.5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6pt" style:font-size-asian="16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size="16pt" style:font-size-asian="16pt"/>
    </style:style>
    <style:style style:name="T325" style:parent-style-name="預設段落字型" style:family="text">
      <style:text-properties style:font-name="標楷體" style:font-name-asian="標楷體" fo:font-size="16pt" style:font-size-asian="16pt"/>
    </style:style>
    <style:style style:name="TableRow326" style:family="table-row">
      <style:table-row-properties style:min-row-height="0.784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/>
    </style:style>
    <style:style style:name="P331" style:parent-style-name="內文" style:family="paragraph">
      <style:paragraph-properties style:line-height-at-least="0in" fo:text-indent="0.2222in"/>
      <style:text-properties style:font-name="標楷體" style:font-name-asian="標楷體" fo:font-size="16pt" style:font-size-asian="16pt"/>
    </style:style>
    <style:style style:name="TableRow332" style:family="table-row">
      <style:table-row-properties style:min-row-height="1.98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.0972in"/>
      <style:text-properties style:font-name="標楷體" style:font-name-asian="標楷體" fo:font-size="16pt" style:font-size-asian="16pt"/>
    </style:style>
    <style:style style:name="P335" style:parent-style-name="內文" style:family="paragraph">
      <style:paragraph-properties fo:text-align="center" style:line-height-at-least="0.0972in"/>
    </style:style>
    <style:style style:name="T336" style:parent-style-name="預設段落字型" style:family="text">
      <style:text-properties style:font-name="標楷體" style:font-name-asian="標楷體" fo:font-size="16pt" style:font-size-asian="16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.0972in"/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P341" style:parent-style-name="內文" style:family="paragraph">
      <style:paragraph-properties fo:text-align="center" style:line-height-at-least="0.0972in"/>
    </style:style>
    <style:style style:name="T34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6pt" style:font-size-asian="16pt" style:font-size-complex="16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line-height-at-least="0.0972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345" style:parent-style-name="內文" style:family="paragraph">
      <style:paragraph-properties style:snap-to-layout-grid="false" style:line-height-at-least="0.2777in"/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</office:automatic-styles>
  <office:body>
    <office:text text:use-soft-page-breaks="true">
      <text:p text:style-name="P1">國立彰化特殊教育學校</text:p>
      <text:p text:style-name="P4"><text:span text:style-name="T5">1</text:span><text:span text:style-name="T6">14</text:span><text:span text:style-name="T7">學</text:span><text:span text:style-name="T8">年度</text:span><text:span text:style-name="T9">第</text:span><text:span text:style-name="T10">2</text:span><text:span text:style-name="T11">學期辦理</text:span><text:span text:style-name="T12"><text:s/></text:span><text:span text:style-name="T13">暑期班</text:span><text:span text:style-name="T14"><text:s/>人力</text:span><text:span text:style-name="T15">甄選簡章</text:span></text:p>
      <text:p text:style-name="P16">一、職稱：</text:p>
      <text:p text:style-name="P17"><text:span text:style-name="T18"><text:s text:c="2"/></text:span><text:span text:style-name="T19"><text:s text:c="2"/></text:span><text:span text:style-name="T20">(一)</text:span><text:span text:style-name="T21">兒童課後照顧服務</text:span><text:span text:style-name="T22">教師助理員(</text:span><text:span text:style-name="T23">鐘點</text:span><text:span text:style-name="T24">制)</text:span><text:span text:style-name="T25">4</text:span><text:span text:style-name="T26">名</text:span><text:span text:style-name="T27">，</text:span><text:span text:style-name="T28">備取若干名</text:span><text:span text:style-name="T29">。</text:span></text:p>
      <text:p text:style-name="P30"><text:span text:style-name="T31"><text:s text:c="4"/>(二)</text:span><text:span text:style-name="T32">身心障礙學生學習扶助</text:span><text:span text:style-name="T33">鐘點人力(</text:span><text:span text:style-name="T34">鐘點</text:span><text:span text:style-name="T35">制</text:span><text:span text:style-name="T36">)</text:span><text:span text:style-name="T37">4</text:span><text:span text:style-name="T38">名</text:span><text:span text:style-name="T39">，備取若干名。</text:span></text:p>
      <text:p text:style-name="P40">二、工作地點：</text:p>
      <text:p text:style-name="P41"><text:span text:style-name="T42"><text:s text:c="6"/></text:span><text:span text:style-name="T43">國立彰化</text:span><text:span text:style-name="T44">特殊教育</text:span><text:span text:style-name="T45">學校</text:span><text:span text:style-name="T46">。</text:span></text:p>
      <text:p text:style-name="P47">三、資格條件：</text:p>
      <text:p text:style-name="P48"><text:s text:c="4"/>(一)兒童課後照顧服務教師助理員(鐘點制)</text:p>
      <text:p text:style-name="P49"><text:s text:c="10"/>1.高中(職) 以上學校畢業或具同等學歷之資格。</text:p>
      <text:p text:style-name="P50"><text:s text:c="10"/>2.具相關經驗。</text:p>
      <text:p text:style-name="P51"><text:span text:style-name="T52"><text:s text:c="10"/>3.</text:span><text:span text:style-name="T53">無不良嗜好</text:span><text:span text:style-name="T54">。</text:span></text:p>
      <text:p text:style-name="P55"><text:s text:c="4"/>(二)身心障礙學生學習扶助鐘點人力(鐘點制)</text:p>
      <text:p text:style-name="P56"><text:span text:style-name="T57"><text:s text:c="8"/></text:span><text:span text:style-name="T58">1.具相關經驗。</text:span></text:p>
      <text:p text:style-name="P59"><text:span text:style-name="T60"><text:s text:c="10"/></text:span><text:span text:style-name="T61">2.</text:span><text:span text:style-name="T62">無不良嗜好。</text:span></text:p>
      <text:p text:style-name="P63">四、工作項目：</text:p>
      <text:p text:style-name="P64"><text:s text:c="4"/>(一)兒童課後照顧服務教師助理員(鐘點制)</text:p>
      <text:p text:style-name="P65"><text:span text:style-name="T66">協助</text:span><text:span text:style-name="T67">國小部</text:span><text:span text:style-name="T68">身心障礙</text:span><text:span text:style-name="T69">學生</text:span><text:span text:style-name="T70">生活</text:span><text:span text:style-name="T71">照顧</text:span><text:span text:style-name="T72">（含清理排泄物）</text:span><text:span text:style-name="T73">、</text:span><text:span text:style-name="T74">學習活動</text:span><text:span text:style-name="T75">及</text:span><text:span text:style-name="T76">其他交辦</text:span><text:span text:style-name="T77">工作等</text:span><text:span text:style-name="T78">事項。</text:span></text:p>
      <text:p text:style-name="P79"><text:s text:c="4"/>(二)身心障礙學生學習扶助鐘點人力(鐘點制)</text:p>
      <text:p text:style-name="P80"><text:span text:style-name="T81">協助</text:span><text:span text:style-name="T82">國中部、高職部</text:span><text:span text:style-name="T83">身心障礙</text:span><text:span text:style-name="T84">學生</text:span><text:span text:style-name="T85">生活照顧（含清理排泄物）、</text:span><text:span text:style-name="T86">學習活動</text:span><text:span text:style-name="T87">及</text:span><text:span text:style-name="T88">其他</text:span><text:span text:style-name="T89">教師</text:span><text:span text:style-name="T90">交辦</text:span><text:span text:style-name="T91">工作等</text:span><text:span text:style-name="T92">事項。</text:span></text:p>
      <text:p text:style-name="P93">五、僱用期間:</text:p>
      <text:p text:style-name="P94"><text:s text:c="2"/><text:s/>115年7月1日起聘至115年7月24日止。</text:p>
      <text:p text:style-name="P95">六、薪資：</text:p>
      <text:p text:style-name="P96"><text:s text:c="3"/>鐘點制，一小時196元（無年終獎金）。</text:p>
      <text:p text:style-name="P97">七、工作時間：</text:p>
      <text:p text:style-name="P98"><text:s text:c="4"/>(一)兒童課後照顧服務教師助理員(鐘點制)</text:p>
      <text:p text:style-name="P99"><text:span text:style-name="T100"><text:s text:c="10"/></text:span><text:span text:style-name="T101">每週一到週五，</text:span><text:span text:style-name="T102">7</text:span><text:span text:style-name="T103">：</text:span><text:span text:style-name="T104">30~16</text:span><text:span text:style-name="T105">：</text:span><text:span text:style-name="T106">00(</text:span><text:span text:style-name="T107">中間休息半小時</text:span><text:span text:style-name="T108">)</text:span><text:span text:style-name="T109">，每日8小時</text:span><text:span text:style-name="T110">。</text:span></text:p>
      <text:p text:style-name="P111"><text:s text:c="4"/>(二)身心障礙學生學習扶助鐘點人力(鐘點制)</text:p>
      <text:p text:style-name="P112"><text:span text:style-name="T113"><text:s text:c="8"/></text:span><text:span text:style-name="T114">每週一到週五，</text:span><text:span text:style-name="T115">7</text:span><text:span text:style-name="T116">：</text:span><text:span text:style-name="T117">30~1</text:span><text:span text:style-name="T118">5</text:span><text:span text:style-name="T119">：</text:span><text:span text:style-name="T120">00(</text:span><text:span text:style-name="T121">中間休息半小時</text:span><text:span text:style-name="T122">)</text:span><text:span text:style-name="T123">，每日7小時</text:span><text:span text:style-name="T124">。</text:span></text:p>
      <text:p text:style-name="P125">八、報名方式：</text:p>
      <text:p text:style-name="P126">(一)親自報名或郵寄報名皆可。</text:p>
      <text:p text:style-name="P127"><text:span text:style-name="T128">(二)請於1</text:span><text:span text:style-name="T129">15</text:span><text:span text:style-name="T130">年</text:span><text:span text:style-name="T131">5</text:span><text:span text:style-name="T132">月</text:span><text:span text:style-name="T133">2</text:span><text:span text:style-name="T134">8</text:span><text:span text:style-name="T135">日</text:span><text:span text:style-name="T136">(</text:span><text:span text:style-name="T137">星期四</text:span><text:span text:style-name="T138">)</text:span><text:span text:style-name="T139">下班</text:span><text:span text:style-name="T140">前</text:span><text:span text:style-name="T141">以</text:span><text:span text:style-name="T142">掛號郵</text:span><text:span text:style-name="T143">件</text:span><text:span text:style-name="T144">寄</text:span><text:span text:style-name="T145">達</text:span><text:span text:style-name="T146">或</text:span><text:span text:style-name="T147">送</text:span><text:span text:style-name="T148">達</text:span><text:span text:style-name="T149">本校，</text:span><text:span text:style-name="T150">郵寄者</text:span><text:span text:style-name="T151">並請務必來電確認本校是否有收到郵件。</text:span></text:p>
      <text:soft-page-break/>
      <text:p text:style-name="P152">(三)收件地址：511彰化縣社頭鄉中山路一段306號<text:s/>國立彰化特殊教育學校教務處(教學組)。</text:p>
      <text:p text:style-name="P153">(四)聯絡電話：04-8727303分機2101胡組長。</text:p>
      <text:p text:style-name="P154">九、應檢附資料：</text:p>
      <text:p text:style-name="P155"><text:span text:style-name="T156"><text:s text:c="4"/></text:span><text:span text:style-name="T157">(一)</text:span><text:span text:style-name="T158">兒童課後照顧服務</text:span><text:span text:style-name="T159">教師助理員(</text:span><text:span text:style-name="T160">鐘點</text:span><text:span text:style-name="T161">制)</text:span></text:p>
      <text:p text:style-name="P162"><text:s text:c="7"/>報名表、國民身分證、畢業證書，資料不全，恕不接受報名。</text:p>
      <text:p text:style-name="P163"><text:span text:style-name="T164"><text:s text:c="4"/></text:span><text:span text:style-name="T165">(二)</text:span><text:span text:style-name="T166">身心障礙學生學習扶助</text:span><text:span text:style-name="T167">鐘點人力(</text:span><text:span text:style-name="T168">鐘點</text:span><text:span text:style-name="T169">制)</text:span></text:p>
      <text:p text:style-name="P170"><text:s text:c="7"/>報名表、國民身分證，資料不全，恕不接受報名。</text:p>
      <text:p text:style-name="P171">十、報名表請至本校網站下載:</text:p>
      <text:p text:style-name="P172"><text:s/>本校網址：https://www.chsmr.chc.edu.tw/，首頁最新消息，採A4格式列印。</text:p>
      <text:p text:style-name="P173">十一、面試日期:</text:p>
      <text:p text:style-name="P174"><text:span text:style-name="T175"><text:s text:c="4"/></text:span><text:span text:style-name="T176">1</text:span><text:span text:style-name="T177">15</text:span><text:span text:style-name="T178">年</text:span><text:span text:style-name="T179">6</text:span><text:span text:style-name="T180">月</text:span><text:span text:style-name="T181">4</text:span><text:span text:style-name="T182">日</text:span><text:span text:style-name="T183">(</text:span><text:span text:style-name="T184">星期四</text:span><text:span text:style-name="T185">)</text:span><text:span text:style-name="T186">下</text:span><text:span text:style-name="T187">午</text:span><text:span text:style-name="T188">1</text:span><text:span text:style-name="T189">時</text:span><text:span text:style-name="T190">1</text:span><text:span text:style-name="T191">0分起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9">
            <text:soft-page-break/>
            <text:p text:style-name="P205">國立彰化特殊教育學校</text:p>
            <text:p text:style-name="P206"><text:span text:style-name="T207">1</text:span><text:span text:style-name="T208">14</text:span><text:span text:style-name="T209">學年度第</text:span><text:span text:style-name="T210">2</text:span><text:span text:style-name="T211">學期辦理</text:span><text:span text:style-name="T212">暑期班</text:span><text:span text:style-name="T213">人力</text:span><text:span text:style-name="T214">甄選</text:span><text:span text:style-name="T2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甄選職務(請勾選，可複選)：</text:p>
            <text:p text:style-name="P219"><text:span text:style-name="T220">□</text:span><text:span text:style-name="T221">兒童</text:span><text:span text:style-name="T222">課後照顧</text:span><text:span text:style-name="T223">服務</text:span><text:span text:style-name="T224">教師助理員</text:span><text:span text:style-name="T225">(鐘點制</text:span><text:span text:style-name="T226">)(</text:span><text:span text:style-name="T227">8時/日</text:span><text:span text:style-name="T228">)</text:span><text:span text:style-name="T229"><text:s/>(需高中(職)以上</text:span><text:span text:style-name="T230">學校</text:span><text:span text:style-name="T231">畢業</text:span><text:span text:style-name="T232">或同等學歷</text:span><text:span text:style-name="T233">資格</text:span><text:span text:style-name="T234">)</text:span></text:p>
            <text:p text:style-name="P235"><text:span text:style-name="T236">□</text:span><text:span text:style-name="T237">身心障礙學生學習扶助鐘點人力</text:span><text:span text:style-name="T238">(鐘點制</text:span><text:span text:style-name="T239">)(</text:span><text:span text:style-name="T240">7時</text:span><text:span text:style-name="T241">/</text:span><text:span text:style-name="T242">日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姓 名</text:span>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2">
            <text:p text:style-name="P251"><text:span text:style-name="T252">出生日期</text:span>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性別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>身分證</text:p>
            <text:p text:style-name="P262"><text:span text:style-name="T263">號 <text:s/>碼</text:span></text:p>
          </table:table-cell>
          <table:covered-table-cell/>
          <table:table-cell table:style-name="TableCell264" table:number-columns-spanned="3">
            <text:p text:style-name="P265"/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<text:span text:style-name="T270">學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9">
            <text:p text:style-name="P273"><text:span text:style-name="T274">專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 table:number-rows-spanned="4">
            <text:p text:style-name="P277">經歷</text:p>
          </table:table-cell>
          <table:covered-table-cell/>
          <table:table-cell table:style-name="TableCell278">
            <text:p text:style-name="P279">服 <text:s/>務 <text:s/>單 <text:s/>位</text:p>
          </table:table-cell>
          <table:table-cell table:style-name="TableCell280" table:number-columns-spanned="5">
            <text:p text:style-name="P281">職 <text:s text:c="2"/>稱</text:p>
          </table:table-cell>
          <table:covered-table-cell/>
          <table:covered-table-cell/>
          <table:covered-table-cell/>
          <table:covered-table-cell/>
          <table:table-cell table:style-name="TableCell282">
            <text:p text:style-name="P283">起 <text:s text:c="2"/>迄 <text:s text:c="2"/>年 <text:s text:c="2"/>月</text:p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證 <text:s/>件</text:span></text:p>
          </table:table-cell>
          <table:covered-table-cell/>
          <table:table-cell table:style-name="TableCell312" table:number-columns-spanned="7">
            <text:p text:style-name="P313"><text:span text:style-name="T314">1、□身分證影本。</text:span><text:span text:style-name="T315">(皆須繳交)</text:span></text:p>
            <text:p text:style-name="P316">2、□高中(職)以上畢業證書或同等學歷證明書影本。</text:p>
            <text:p text:style-name="P317"><text:span text:style-name="T318"><text:s text:c="5"/></text:span><text:span text:style-name="T319">(甄選</text:span><text:span text:style-name="T320">「</text:span><text:span text:style-name="T321">兒童課後照顧服務教師助理員</text:span><text:span text:style-name="T322">」</text:span><text:span text:style-name="T323">需繳交) <text:s text:c="7"/></text:span><text:span text:style-name="T324"><text:s text:c="5"/></text:span><text:span text:style-name="T325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電 <text:s/>話</text:p>
          </table:table-cell>
          <table:covered-table-cell/>
          <table:table-cell table:style-name="TableCell329" table:number-columns-spanned="7">
            <text:p text:style-name="P330">日：﹙ <text:s text:c="2"/>﹚</text:p>
            <text:p text:style-name="P331">夜：﹙ <text:s text:c="2"/>﹚ <text:s text:c="16"/>手機號碼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貼 相</text:p>
            <text:p text:style-name="P335"><text:span text:style-name="T336">片 處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>簽名</text:p>
            <text:p text:style-name="P341"><text:span text:style-name="T342">蓋章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P2" style:parent-style-name="內文" style:family="paragraph">
      <style:text-properties style:font-name="新細明體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第一階段臨時契約僱用教師助理員簡章月薪制鐘點制</dc:title>
    <meta:initial-creator>user</meta:initial-creator>
    <dc:creator>user</dc:creator>
    <meta:creation-date>2026-05-15T05:14:00Z</meta:creation-date>
    <dc:date>2026-05-15T05:14:00Z</dc:date>
    <meta:print-date>2025-05-21T03:3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5" meta:row-count="10" meta:non-whitespace-character-count="1223"/>
  </office:meta>
</office:document-meta>
</file>