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0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3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7" style:parent-style-name="內文" style:family="paragraph">
      <style:paragraph-properties fo:margin-left="0.58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9" style:parent-style-name="內文" style:family="paragraph">
      <style:paragraph-properties fo:margin-top="0.0423in" fo:margin-left="0.582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1" style:parent-style-name="內文" style:family="paragraph">
      <style:paragraph-properties fo:margin-top="0.043in" fo:margin-left="0.582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3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26" style:parent-style-name="內文" style:family="paragraph">
      <style:paragraph-properties fo:margin-top="0.0006in" fo:margin-left="0.4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2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7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left="0.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1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9" style:parent-style-name="內文" style:family="paragraph">
      <style:paragraph-properties fo:margin-top="0.0006in" fo:margin-left="0.4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1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1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72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1881in" fo:margin-left="0.0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Segoe UI Symbol" style:font-name-asian="標楷體" style:font-name-complex="Segoe UI Symbol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(如未填寫 或拒絕填寫，將無法報考及進用)：：</text:span></text:p>
      <text:p text:style-name="P10"><text:span text:style-name="T11">□本人沒有在中國大陸設有戶籍、領用中國大陸護照、身分證、定居</text:span><text:span text:style-name="T12">證。</text:span></text:p>
      <text:p text:style-name="P13"><text:span text:style-name="T14">□本人在中國大陸設有戶籍，領用中國大陸護照、身分證、定居證：</text:span><text:span text:style-name="T15"><text:s/></text:span><text:span text:style-name="T16">(請接續勾選以下選項，可複選)</text:span></text:p>
      <text:p text:style-name="P17"><text:span text:style-name="T18">□有中國大陸戶籍及身分證。</text:span></text:p>
      <text:p text:style-name="P19"><text:span text:style-name="T20">□有中國大陸護照。</text:span></text:p>
      <text:p text:style-name="P21"><text:span text:style-name="T22">□有中國大陸定居證。</text:span></text:p>
      <text:p text:style-name="P23"><text:span text:style-name="T24">二、是否申領中國大陸「居住證」及處理情形：<text:s/></text:span><text:span text:style-name="T25">(一) 申領情形</text:span></text:p>
      <text:p text:style-name="P26"><text:span text:style-name="T27">□從來沒有申領。</text:span><text:span text:style-name="T28">(勾選此項者以下免填)</text:span></text:p>
      <text:p text:style-name="P29"><text:span text:style-name="T30">□曾經申領，是在擔任軍公教職</text:span><text:span text:style-name="T31">前</text:span><text:span text:style-name="T32">申領(證號</text:span><text:span text:style-name="T33"><text:tab/></text:span><text:span text:style-name="T34">)</text:span><text:span text:style-name="T35">【已遺失者免</text:span><text:span text:style-name="T36">填證號】</text:span></text:p>
      <text:p text:style-name="P37"><text:span text:style-name="T38">□曾經申領，是在擔任軍公教職</text:span><text:span text:style-name="T39">後</text:span><text:span text:style-name="T40">申領(證號</text:span><text:span text:style-name="T41"><text:tab/></text:span><text:span text:style-name="T42">)</text:span><text:span text:style-name="T43">【已遺失者免填證號</text:span><text:span text:style-name="T44">】</text:span><text:span text:style-name="T45">，</text:span><text:span text:style-name="T46">取得原因：</text:span><text:span text:style-name="T47"><text:tab/></text:span><text:span text:style-name="T48"><text:tab/></text:span></text:p>
      <text:p text:style-name="P49"><text:span text:style-name="T50">(二) 處理情形</text:span></text:p>
      <text:p text:style-name="P51"><text:span text:style-name="T52">□該證件已失效(有效期限至</text:span><text:span text:style-name="T53"><text:tab/></text:span><text:span text:style-name="T54">年</text:span><text:span text:style-name="T55"><text:tab/></text:span><text:span text:style-name="T56">月</text:span><text:span text:style-name="T57"><text:tab/></text:span><text:span text:style-name="T58">日止)，本人承諾日後不再向中國大陸申領居住證。</text:span></text:p>
      <text:p text:style-name="P59"><text:span text:style-name="T60">□該證件已遺失，本人承諾日後不再向中國大陸申領居住證。</text:span></text:p>
      <text:p text:style-name="P61"><text:span text:style-name="T62">□該證件已剪角並由服務機關(構)學校收繳留存，本人承諾日後不再</text:span><text:span text:style-name="T63">向中國大陸申領居住證。</text:span></text:p>
      <text:p text:style-name="P64"><text:span text:style-name="T65">□其他(請簡要說明)</text:span><text:span text:style-name="T66"><text:s/></text:span><text:span text:style-name="T67">：</text:span><text:span text:style-name="T68"><text:tab/></text:span><text:span text:style-name="T69"><text:s/></text:span><text:span text:style-name="T70">具結人：</text:span></text:p>
      <text:p text:style-name="P71">國民身分證統一編號：服務機關（構）學校：</text:p>
      <text:p text:style-name="P72"><text:span text:style-name="T73">現職</text:span><text:span text:style-name="T74">：</text:span></text:p>
      <text:p text:style-name="P75"/>
      <text:p text:style-name="P76"/>
      <text:p text:style-name="P77"/>
      <text:p text:style-name="P78">中華民國 年 月 日</text:p>
      <text:soft-page-break/>
      <text:p text:style-name="P79">備註：</text:p>
      <text:p text:style-name="P81"><text:span text:style-name="T82">一、請具結人依實際情形分別於具結書□欄內打「</text:span><text:span text:style-name="T83">🗸</text:span><text:span text:style-name="T84">」。</text:span></text:p>
      <text:p text:style-name="P85">二、臺灣地區與大陸地區人民關係條例第9條之1規定：</text:p>
      <text:p text:style-name="P86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87">三、現職軍公教人員倘在中國大陸設有戶籍、領用中國大陸護照、身分證、定居證，由服務機關 (構)學校報送用人主管機關後函送大陸委員會處理，並同時報送對應之中央目的事業主管機關(銓敘部、內政部、國防部、教育部、行政院人事行政總處)。</text:p>
      <text:p text:style-name="P88">四、所指「申領」包含換領、補領等各種向中國大陸申請領用之程序。</text:p>
      <text:p text:style-name="P89">五、所申領之中國大陸居住證已失效者，無需由所服務機關(構)學校收繳留存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楊幃婷</meta:initial-creator>
    <dc:creator>傳勝銘</dc:creator>
    <meta:creation-date>2026-04-23T00:24:00Z</meta:creation-date>
    <dc:date>2026-04-23T00:24:00Z</dc:date>
    <meta:print-date>2026-04-16T03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2" meta:row-count="6" meta:non-whitespace-character-count="811"/>
  </office:meta>
</office:document-meta>
</file>