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7638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4979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2" style:family="table">
      <style:table-properties style:width="7in" fo:margin-left="-0.6055in" table:align="left"/>
    </style:style>
    <style:style style:name="TableRow19" style:family="table-row">
      <style:table-row-properties style:min-row-height="1.41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2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1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P43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/>
    </style:style>
    <style:style style:name="TableRow44" style:family="table-row">
      <style:table-row-properties style:min-row-height="0.645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7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3" style:family="table-row">
      <style:table-row-properties style:min-row-height="0.64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1.121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7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68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1.42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6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7" style:family="table-row">
      <style:table-row-properties style:min-row-height="1.626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3333in"/>
      <style:text-properties style:font-name-asian="標楷體" fo:font-size="14pt" style:font-size-asian="14pt"/>
    </style:style>
    <style:style style:name="P102" style:parent-style-name="Textbody" style:family="paragraph">
      <style:text-properties style:font-name-asian="標楷體" fo:font-size="14pt" style:font-size-asian="14pt"/>
    </style:style>
    <style:style style:name="P103" style:parent-style-name="Textbody" style:family="paragraph">
      <style:text-properties style:font-name-asian="標楷體" fo:font-size="14pt" style:font-size-asian="14pt"/>
    </style:style>
    <style:style style:name="P104" style:parent-style-name="Textbody" style:family="paragraph">
      <style:text-properties style:font-name-asian="標楷體" fo:font-size="14pt" style:font-size-asian="14pt"/>
    </style:style>
    <style:style style:name="P105" style:parent-style-name="Textbody" style:family="paragraph">
      <style:text-properties style:font-name-asian="標楷體" fo:font-size="14pt" style:font-size-asian="14pt"/>
    </style:style>
    <style:style style:name="P106" style:parent-style-name="Textbody" style:family="paragraph">
      <style:paragraph-properties fo:line-height="0.3333in" fo:margin-left="-0.0013in" fo:text-indent="-0.5888in">
        <style:tab-stops/>
      </style:paragraph-properties>
      <style:text-properties style:font-name-asian="標楷體" fo:font-size="16pt" style:font-size-asian="16pt"/>
    </style:style>
    <style:style style:name="P107" style:parent-style-name="Textbody" style:family="paragraph">
      <style:paragraph-properties fo:line-height="0.3333in" fo:margin-left="-0.0006in" fo:text-indent="-0.589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5學年度新竹市立建功高級中學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</text:p>
            <text:p text:style-name="P28"/>
            <text:p text:style-name="P29">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出生</text:p>
            <text:p text:style-name="P34">年月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O:</text:p>
            <text:p text:style-name="P41"/>
            <text:p text:style-name="P42">H: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報名</text:p>
            <text:p text:style-name="P47">資格</text:p>
            <text:p text:style-name="P48"><text:span text:style-name="T49">(請註明)</text:span></text:p>
          </table:table-cell>
          <table:table-cell table:style-name="TableCell50" table:number-columns-spanned="15">
            <text:p text:style-name="P51"><text:span text:style-name="T52">「教育人員任用條例」( 第 6 條 第 1 項 第 <text:s text:c="3"/>款 )規定高中校長應具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住址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現職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歷</text:p>
          </table:table-cell>
          <table:table-cell table:style-name="TableCell65" table:number-columns-spanned="15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經歷</text:p>
          </table:table-cell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近五學年度成績考核</text:p>
          </table:table-cell>
          <table:table-cell table:style-name="TableCell77">
            <text:p text:style-name="P78">109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110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111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112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113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經營學校具體績效或特殊表現</text:p>
          </table:table-cell>
          <table:table-cell table:style-name="TableCell100" table:number-columns-spanned="15"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註：本表不敷使用時，得自行增加。</text:p>
      <text:p text:style-name="P107"><text:span text:style-name="T108">申請人：</text:span><text:span text:style-name="T109">(</text:span><text:span text:style-name="T110">請簽章</text:span><text:span text:style-name="T1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八十八學年度完全中學及國民中學遴選校長須知</dc:title>
    <dc:description/>
    <dc:subject/>
    <meta:initial-creator>user</meta:initial-creator>
    <dc:creator>傳勝銘</dc:creator>
    <meta:creation-date>2026-04-23T00:26:00Z</meta:creation-date>
    <dc:date>2026-04-23T00:26:00Z</dc:date>
    <meta:print-date>2019-06-26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