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style:line-height-at-least="0.1666in" fo:margin-left="0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03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P12" style:parent-style-name="本文" style:family="paragraph">
      <style:paragraph-properties fo:margin-bottom="0in" fo:line-height="0.2777in" fo:margin-left="0in">
        <style:tab-stops>
          <style:tab-stop style:type="left" style:position="0.764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212529" fo:font-size="14pt" style:font-size-asian="14pt" style:font-size-complex="14pt"/>
    </style:style>
    <style:style style:name="P15" style:parent-style-name="本文" style:family="paragraph">
      <style:paragraph-properties fo:margin-bottom="0in" fo:line-height="0.2777in" fo:margin-left="0in">
        <style:tab-stops>
          <style:tab-stop style:type="left" style:position="0.764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2125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9" style:parent-style-name="本文" style:family="paragraph">
      <style:paragraph-properties fo:margin-bottom="0in" fo:line-height="0.2777in" fo:margin-left="0in">
        <style:tab-stops>
          <style:tab-stop style:type="left" style:position="0.764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21" style:parent-style-name="本文" style:family="paragraph">
      <style:paragraph-properties fo:margin-bottom="0in" fo:line-height="0.2777in" fo:margin-left="0in" fo:margin-right="3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13in" style:text-scale="14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13in" style:text-scale="145%" fo:font-size="14pt" style:font-size-asian="14pt" style:font-size-complex="14pt"/>
    </style:style>
    <style:style style:name="P27" style:parent-style-name="本文" style:family="paragraph">
      <style:paragraph-properties fo:margin-bottom="0in" fo:line-height="0.2777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7" style:parent-style-name="本文" style:family="paragraph">
      <style:paragraph-properties fo:margin-bottom="0in" fo:line-height="0.2777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48" style:parent-style-name="本文" style:family="paragraph">
      <style:paragraph-properties fo:margin-bottom="0in" fo:line-height="0.2777in" fo:margin-left="0.5812in" fo:margin-right="0.2444in" fo:text-indent="-0.5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4" style:parent-style-name="本文" style:family="paragraph">
      <style:paragraph-properties fo:margin-bottom="0in" fo:line-height="0.2777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7" style:parent-style-name="本文" style:family="paragraph">
      <style:paragraph-properties fo:margin-bottom="0in" fo:line-height="0.2777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0" style:parent-style-name="本文" style:family="paragraph">
      <style:paragraph-properties fo:margin-bottom="0in" fo:line-height="0.2777in" fo:margin-left="0.5902in" fo:text-indent="-0.5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93" style:parent-style-name="本文" style:family="paragraph">
      <style:paragraph-properties fo:margin-bottom="0in" fo:line-height="0.2777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5" style:parent-style-name="本文" style:family="paragraph">
      <style:paragraph-properties fo:margin-bottom="0in" fo:line-height="0.2777in" fo:margin-left="0.5812in" fo:text-indent="-0.5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0" style:parent-style-name="本文" style:family="paragraph">
      <style:paragraph-properties fo:margin-bottom="0in" fo:line-height="0.2777in" fo:margin-left="0.5791in" fo:text-indent="-0.579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013in" style:text-scale="125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13in" style:text-scale="105%" fo:font-size="14pt" style:font-size-asian="14pt" style:font-size-complex="14pt"/>
    </style:style>
    <style:style style:name="P112" style:parent-style-name="本文" style:family="paragraph">
      <style:paragraph-properties fo:margin-bottom="0in"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4" style:parent-style-name="本文" style:family="paragraph">
      <style:paragraph-properties fo:margin-bottom="0in" fo:line-height="0.2777in" fo:margin-left="0.9125in" fo:text-indent="-0.579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15" style:parent-style-name="本文" style:family="paragraph">
      <style:paragraph-properties fo:margin-bottom="0in" fo:line-height="0.2777in" fo:margin-left="0.9125in" fo:text-indent="-0.579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7" style:parent-style-name="本文" style:family="paragraph">
      <style:paragraph-properties fo:margin-bottom="0in" fo:line-height="0.2777in" fo:margin-left="0.9055in" fo:text-indent="-0.5902in">
        <style:tab-stops>
          <style:tab-stop style:type="left" style:position="0.041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13in" style:text-scale="145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13in" style:text-scale="145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3" style:parent-style-name="本文" style:family="paragraph">
      <style:paragraph-properties fo:margin-bottom="0in" fo:line-height="0.2777in" fo:margin-left="0.9125in" fo:text-indent="-0.579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5" style:parent-style-name="本文" style:family="paragraph">
      <style:paragraph-properties fo:margin-bottom="0in" fo:line-height="0.2777in" fo:margin-left="0.9125in" fo:text-indent="-0.579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26" style:parent-style-name="本文" style:family="paragraph">
      <style:paragraph-properties fo:margin-bottom="0in" fo:line-height="0.2777in" fo:margin-left="0.9125in" fo:text-indent="-0.57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8" style:parent-style-name="本文" style:family="paragraph">
      <style:paragraph-properties fo:margin-bottom="0in" fo:line-height="0.2777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30" style:parent-style-name="本文" style:family="paragraph">
      <style:paragraph-properties fo:text-align="justify" fo:margin-bottom="0in" fo:line-height="0.2777in" fo:margin-left="0.9451in" fo:margin-right="0.1576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scale="135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76in" style:text-scale="135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本文" style:family="paragraph">
      <style:paragraph-properties fo:text-align="justify" fo:margin-bottom="0in" fo:line-height="0.2777in" fo:margin-left="0.9166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135%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本文" style:family="paragraph">
      <style:paragraph-properties fo:text-align="justify" fo:margin-bottom="0in" fo:line-height="0.2777in" fo:margin-left="0in" fo:margin-right="1.95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70" style:parent-style-name="本文" style:family="paragraph">
      <style:paragraph-properties fo:margin-bottom="0in" fo:line-height="0.2777in" fo:margin-left="0.30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5" style:parent-style-name="本文" style:family="paragraph">
      <style:paragraph-properties fo:margin-bottom="0in" fo:line-height="0.2777in" fo:margin-left="0.303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9" style:parent-style-name="本文" style:family="paragraph">
      <style:paragraph-properties fo:margin-bottom="0in" fo:line-height="0.2777in" fo:margin-left="0.3034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83" style:parent-style-name="本文" style:family="paragraph">
      <style:paragraph-properties fo:margin-bottom="0in" fo:line-height="0.2777in" fo:margin-left="0.303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88" style:parent-style-name="本文" style:family="paragraph">
      <style:paragraph-properties fo:margin-bottom="0in" fo:line-height="0.2777in" fo:margin-left="0.3034in">
        <style:tab-stops/>
      </style:paragraph-properties>
    </style:style>
    <style:style style:name="P189" style:parent-style-name="本文" style:family="paragraph">
      <style:paragraph-properties fo:margin-bottom="0in" fo:line-height="0.2777in" fo:margin-left="0.48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97" style:parent-style-name="本文" style:family="paragraph">
      <style:paragraph-properties fo:margin-bottom="0in" fo:line-height="0.2777in" fo:margin-left="0.5791in" fo:text-indent="-0.5791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198" style:parent-style-name="本文" style:family="paragraph">
      <style:paragraph-properties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本文" style:family="paragraph">
      <style:paragraph-properties fo:margin-bottom="0in" fo:line-height="0.2777in" fo:margin-left="0.9104in" fo:text-indent="-0.5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203" style:parent-style-name="本文" style:family="paragraph">
      <style:paragraph-properties fo:margin-bottom="0in" fo:line-height="0.2777in" fo:margin-left="0.9104in" fo:text-indent="-0.57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07" style:parent-style-name="本文" style:family="paragraph">
      <style:paragraph-properties fo:margin-bottom="0in" fo:line-height="0.2777in" fo:margin-left="0.9062in" fo:text-indent="-0.5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11" style:parent-style-name="本文" style:family="paragraph">
      <style:paragraph-properties fo:margin-bottom="0in" fo:line-height="0.2777in" fo:margin-left="0.9145in" fo:text-indent="-0.58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13" style:parent-style-name="本文" style:family="paragraph">
      <style:paragraph-properties fo:margin-bottom="0in" fo:line-height="0.2777in" fo:margin-left="0.9145in" fo:text-indent="-0.581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15" style:parent-style-name="本文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本文" style:family="paragraph">
      <style:paragraph-properties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本文" style:family="paragraph">
      <style:paragraph-properties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本文" style:family="paragraph">
      <style:paragraph-properties fo:margin-bottom="0in" fo:line-heigh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本文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本文" style:family="paragraph">
      <style:paragraph-properties fo:margin-bottom="0in" fo:line-height="0.2777in" fo:margin-left="0.747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本文" style:family="paragraph">
      <style:paragraph-properties fo:margin-bottom="0in" fo:line-height="0.2777in" fo:margin-left="0.747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本文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本文" style:family="paragraph">
      <style:paragraph-properties fo:margin-bottom="0in" fo:line-height="0.2777in" fo:margin-left="0.1576in" fo:text-inden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本文" style:family="paragraph">
      <style:paragraph-properties fo:margin-bottom="0in" fo:line-height="0.2777in" fo:margin-left="0.1576in" fo:text-inden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本文" style:family="paragraph">
      <style:paragraph-properties fo:margin-bottom="0in" fo:line-height="0.2777in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本文" style:family="paragraph">
      <style:paragraph-properties fo:margin-bottom="0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本文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fo:margin-bottom="0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純文字" style:family="paragraph">
      <style:paragraph-properties style:snap-to-layout-grid="false" style:line-height-at-least="0.2777in" fo:margin-left="0.5555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/>
    </style:style>
    <style:style style:name="P253" style:parent-style-name="本文" style:family="paragraph">
      <style:paragraph-properties fo:margin-bottom="0in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本文" style:family="paragraph">
      <style:paragraph-properties style:line-height-at-least="0.1666in" fo:margin-left="0in">
        <style:tab-stops/>
      </style:paragraph-properties>
      <style:text-properties style:font-name-asian="新細明體"/>
    </style:style>
    <style:style style:name="P255" style:parent-style-name="Textbody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style:font-name-complex="微軟正黑體" fo:letter-spacing="0.025in" fo:font-size="14pt" style:font-size-asian="14pt"/>
    </style:style>
    <style:style style:name="T257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0.009in" fo:font-size="14pt" style:font-size-asian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fo:letter-spacing="0.0229in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微軟正黑體" fo:letter-spacing="0.0229in" fo:font-size="14pt" style:font-size-asian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fo:letter-spacing="0.0229in" fo:font-size="14pt" style:font-size-asian="14pt"/>
    </style:style>
    <style:style style:name="TableColumn263" style:family="table-column">
      <style:table-column-properties style:column-width="0.8868in" style:use-optimal-column-width="false"/>
    </style:style>
    <style:style style:name="TableColumn264" style:family="table-column">
      <style:table-column-properties style:column-width="0.5076in" style:use-optimal-column-width="false"/>
    </style:style>
    <style:style style:name="TableColumn265" style:family="table-column">
      <style:table-column-properties style:column-width="0.8701in" style:use-optimal-column-width="false"/>
    </style:style>
    <style:style style:name="TableColumn266" style:family="table-column">
      <style:table-column-properties style:column-width="0.6895in" style:use-optimal-column-width="false"/>
    </style:style>
    <style:style style:name="TableColumn267" style:family="table-column">
      <style:table-column-properties style:column-width="1.0875in" style:use-optimal-column-width="false"/>
    </style:style>
    <style:style style:name="TableColumn268" style:family="table-column">
      <style:table-column-properties style:column-width="0.0937in" style:use-optimal-column-width="false"/>
    </style:style>
    <style:style style:name="TableColumn269" style:family="table-column">
      <style:table-column-properties style:column-width="0.1965in" style:use-optimal-column-width="false"/>
    </style:style>
    <style:style style:name="TableColumn270" style:family="table-column">
      <style:table-column-properties style:column-width="0.9847in" style:use-optimal-column-width="false"/>
    </style:style>
    <style:style style:name="TableColumn271" style:family="table-column">
      <style:table-column-properties style:column-width="0.4916in" style:use-optimal-column-width="false"/>
    </style:style>
    <style:style style:name="TableColumn272" style:family="table-column">
      <style:table-column-properties style:column-width="0.0986in" style:use-optimal-column-width="false"/>
    </style:style>
    <style:style style:name="TableColumn273" style:family="table-column">
      <style:table-column-properties style:column-width="0.2951in" style:use-optimal-column-width="false"/>
    </style:style>
    <style:style style:name="TableColumn274" style:family="table-column">
      <style:table-column-properties style:column-width="1.0027in" style:use-optimal-column-width="false"/>
    </style:style>
    <style:style style:name="Table262" style:family="table">
      <style:table-properties style:width="7.2048in" fo:margin-left="0.1138in" table:align="left"/>
    </style:style>
    <style:style style:name="TableRow275" style:family="table-row">
      <style:table-row-properties style:min-row-height="0.4277in" style:use-optimal-row-height="false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margin-top="0.0125in" fo:margin-bottom="0in" style:line-height-at-least="0.1666in" fo:margin-left="0.160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84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top="0.0125in" fo:margin-bottom="0in" style:line-height-at-least="0.1666in" fo:margin-left="0.030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微軟正黑體" fo:letter-spacing="-0.0013in" fo:font-size="14pt" style:font-size-asian="14pt"/>
    </style:style>
    <style:style style:name="T28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微軟正黑體" fo:letter-spacing="-0.0013in" fo:font-size="14pt" style:font-size-asian="14pt"/>
    </style:style>
    <style:style style:name="T2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9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93" style:parent-style-name="TableParagraph" style:family="paragraph">
      <style:paragraph-properties fo:margin-top="0.0006in" fo:margin-bottom="0in" style:line-height-at-least="0.1666in"/>
      <style:text-properties style:font-name="標楷體" style:font-name-asian="標楷體" fo:font-size="14pt" style:font-size-asian="14pt"/>
    </style:style>
    <style:style style:name="P294" style:parent-style-name="TableParagraph" style:family="paragraph">
      <style:paragraph-properties fo:margin-top="0.0006in" fo:margin-bottom="0in" style:line-height-at-least="0.1666in"/>
      <style:text-properties style:font-name="標楷體" style:font-name-asian="標楷體" fo:font-size="14pt" style:font-size-asian="14pt"/>
    </style:style>
    <style:style style:name="P295" style:parent-style-name="TableParagraph" style:family="paragraph">
      <style:paragraph-properties style:line-height-at-least="0.1666in" fo:margin-left="0.263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微軟正黑體" fo:letter-spacing="-0.0027in" fo:font-size="14pt" style:font-size-asian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076in" fo:margin-bottom="0in" style:line-height-at-least="0.1666in" fo:margin-left="0.018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076in" fo:margin-bottom="0in" style:line-height-at-least="0.1666in" fo:margin-left="0.018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4027in" style:use-optimal-row-height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701in" fo:margin-bottom="0in" style:line-height-at-least="0.1666in" fo:margin-left="0.0187in" fo:margin-right="0.00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微軟正黑體" fo:letter-spacing="-0.0027i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extbody" style:family="paragraph">
      <style:paragraph-properties style:text-autospace="none" style:vertical-align="auto" style:line-height-at-least="0.1666in"/>
      <style:text-properties style:font-name="標楷體" style:font-name-asian="標楷體" style:font-name-complex="Times New Roman" style:letter-kerning="false" fo:font-size="1pt" style:font-size-asian="1pt" style:font-size-complex="1pt" fo:language="en" fo:country="US" style:language-asian="en" style:country-asian="US" style:language-complex="ar" style:country-complex="SA" fo:hyphenate="tru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style:text-autospace="none" fo:text-align="center" style:vertical-align="auto" style:line-height-at-least="0.1666in"/>
      <style:text-properties fo:hyphenate="true"/>
    </style:style>
    <style:style style:name="T318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19" style:parent-style-name="預設段落字型" style:family="text">
      <style:text-properties style:font-name="標楷體" style:font-name-asian="標楷體" style:font-name-complex="微軟正黑體" fo:letter-spacing="-0.0034in" style:letter-kerning="false" fo:language="en" fo:country="US" style:language-asian="en" style:country-asian="US" style:language-complex="ar" style:country-complex="SA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style:text-autospace="none" fo:text-align="center" style:vertical-align="auto" style:line-height-at-least="0.1666in"/>
      <style:text-properties fo:hyphenate="true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language="en" fo:country="US" style:language-asian="zh" style:country-asian="TW" style:language-complex="ar" style:country-complex="SA"/>
    </style:style>
    <style:style style:name="T323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25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zh" style:country-asian="TW" style:language-complex="ar" style:country-complex="SA"/>
    </style:style>
    <style:style style:name="T326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27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28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329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zh" style:country-asian="TW" style:language-complex="ar" style:country-complex="SA"/>
    </style:style>
    <style:style style:name="T330" style:parent-style-name="預設段落字型" style:family="text">
      <style:text-properties style:font-name="標楷體" style:font-name-asian="標楷體" style:font-name-complex="微軟正黑體" fo:letter-spacing="-0.0041in" style:letter-kerning="false" fo:language="en" fo:country="US" style:language-asian="en" style:country-asian="US" style:language-complex="ar" style:country-complex="SA"/>
    </style:style>
    <style:style style:name="TableRow331" style:family="table-row">
      <style:table-row-properties style:min-row-height="0.5444in" style:use-optimal-row-height="false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041in" fo:margin-bottom="0in" style:line-height-at-least="0.1666in" fo:margin-left="0.018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335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576in" fo:margin-bottom="0in" style:line-height-at-least="0.1666in" fo:margin-left="0.031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041in" fo:font-size="12pt" style:font-size-asian="12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0.027in" fo:font-size="16pt" style:font-size-asian="16pt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041in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46" style:parent-style-name="預設段落字型" style:family="text">
      <style:text-properties style:font-name="標楷體" style:font-name-asian="標楷體" style:font-name-complex="微軟正黑體" fo:letter-spacing="-0.0041in" fo:font-size="12pt" style:font-size-asian="12pt"/>
    </style:style>
    <style:style style:name="TableRow347" style:family="table-row">
      <style:table-row-properties style:min-row-height="0.3111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993in" fo:margin-bottom="0in" style:line-height-at-least="0.1666in" fo:margin-left="0.018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351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P353" style:parent-style-name="TableParagraph" style:family="paragraph">
      <style:paragraph-properties fo:margin-top="0.0083in" fo:margin-bottom="0in" style:line-height-at-least="0.1666in" fo:margin-left="0.1055in" fo:margin-right="0.085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355" style:parent-style-name="預設段落字型" style:family="text">
      <style:text-properties style:font-name="標楷體" style:font-name-asian="標楷體" style:font-name-complex="微軟正黑體" fo:letter-spacing="-0.0041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style:line-height-at-least="0.1666in"/>
    </style:style>
    <style:style style:name="T358" style:parent-style-name="預設段落字型" style:family="text">
      <style:text-properties style:font-name="標楷體" style:font-name-asian="標楷體" style:font-name-complex="微軟正黑體" fo:letter-spacing="-0.0069in" fo:font-size="14pt" style:font-size-asian="14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line-height-at-least="0.1666in" fo:margin-left="0.09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微軟正黑體" fo:letter-spacing="-0.0013in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微軟正黑體" fo:letter-spacing="-0.0069in" fo:font-size="14pt" style:font-size-asian="14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line-height-at-least="0.1666in" fo:margin-left="0.213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微軟正黑體" fo:letter-spacing="-0.0027in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line-height-at-least="0.1666in" fo:margin-left="0.158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TableRow369" style:family="table-row">
      <style:table-row-properties style:min-row-height="0.2527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style:line-height-at-least="0.1666in" fo:margin-left="0.220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77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79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81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527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style:line-height-at-least="0.1666in" fo:margin-left="0.220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93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95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397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534in" style:use-optimal-row-height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style:line-height-at-least="0.1666in" fo:margin-left="0.220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09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10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11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413" style:parent-style-name="預設段落字型" style:family="text">
      <style:text-properties style:font-name="標楷體" style:font-name-asian="標楷體" fo:letter-spacing="0.0125i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微軟正黑體" fo:letter-spacing="0.0125in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417" style:family="table-row">
      <style:table-row-properties style:min-row-height="0.3104in" style:use-optimal-row-height="false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2048in" fo:margin-bottom="0in" style:line-height-at-least="0.1666in"/>
      <style:text-properties style:font-name="標楷體" style:font-name-asian="標楷體" fo:font-size="14pt" style:font-size-asian="14pt"/>
    </style:style>
    <style:style style:name="P420" style:parent-style-name="TableParagraph" style:family="paragraph">
      <style:paragraph-properties style:line-height-at-least="0.1666in" fo:margin-left="0.140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422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style:line-height-at-least="0.1666in"/>
    </style:style>
    <style:style style:name="T426" style:parent-style-name="預設段落字型" style:family="text">
      <style:text-properties style:font-name="標楷體" style:font-name-asian="標楷體" style:font-name-complex="微軟正黑體" fo:letter-spacing="0.0138in" fo:font-size="14pt" style:font-size-asian="14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style:line-height-at-least="0.1666in">
        <style:tab-stops>
          <style:tab-stop style:type="left" style:position="0.5638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微軟正黑體" fo:letter-spacing="-0.0069in" fo:font-size="14pt" style:font-size-asian="14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style:line-height-at-least="0.1666in" fo:margin-left="0.019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微軟正黑體" fo:letter-spacing="-0.0069in" fo:font-size="14pt" style:font-size-asian="14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style:line-height-at-least="0.1666in" fo:margin-left="0.065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style:line-height-at-least="0.1666in" fo:margin-left="0.021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439" style:parent-style-name="預設段落字型" style:family="text">
      <style:text-properties style:font-name="標楷體" style:font-name-asian="標楷體" fo:letter-spacing="0.0097in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微軟正黑體" fo:letter-spacing="0.0097in" fo:font-size="14pt" style:font-size-asian="14pt"/>
    </style:style>
    <style:style style:name="TableRow441" style:family="table-row">
      <style:table-row-properties style:min-row-height="0.2243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453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455" style:family="table-row">
      <style:table-row-properties style:min-row-height="0.222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467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468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469" style:family="table-row">
      <style:table-row-properties style:min-row-height="0.2229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481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482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483" style:family="table-row">
      <style:table-row-properties style:min-row-height="0.2229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495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496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497" style:family="table-row">
      <style:table-row-properties style:min-row-height="0.2243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style:line-height-at-least="0.1666in" fo:margin-left="0.091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509" style:parent-style-name="預設段落字型" style:family="text">
      <style:text-properties style:font-name="標楷體" style:font-name-asian="標楷體" fo:letter-spacing="0.0062in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微軟正黑體" fo:letter-spacing="0.0062in" fo:font-size="10pt" style:font-size-asian="10pt"/>
    </style:style>
    <style:style style:name="TableRow511" style:family="table-row">
      <style:table-row-properties style:min-row-height="1.6097in" style:use-optimal-row-height="false"/>
    </style:style>
    <style:style style:name="TableCell51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line-height-at-least="0.1666in" fo:margin-left="0.0187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微軟正黑體" fo:letter-spacing="-0.0013in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Row516" style:family="table-row">
      <style:table-row-properties style:min-row-height="0.6701in" style:use-optimal-row-height="false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style:line-height-at-least="0.1666in"/>
    </style:style>
    <style:style style:name="T519" style:parent-style-name="預設段落字型" style:family="text">
      <style:text-properties style:font-name="標楷體" style:font-name-asian="標楷體" style:font-name-complex="微軟正黑體" fo:letter-spacing="0.0083in" fo:font-size="14pt" style:font-size-asian="14pt"/>
    </style:style>
    <style:style style:name="T520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25" style:family="table-cell">
      <style:table-cell-properties fo:border-top="0.0069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bottom="0in" style:line-height-at-least="0.1666in" fo:margin-left="-0.008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微軟正黑體" fo:letter-spacing="-0.0027in" fo:font-size="14pt" style:font-size-asian="14pt"/>
    </style:style>
    <style:style style:name="TableRow528" style:family="table-row">
      <style:table-row-properties style:min-row-height="0.2305in" style:use-optimal-row-height="false"/>
    </style:style>
    <style:style style:name="TableCell529" style:family="table-cell">
      <style:table-cell-properties fo:border-top="0.0069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line-height-at-least="0.1666in" fo:margin-left="0.030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微軟正黑體" fo:letter-spacing="0.002in" fo:font-size="12pt" style:font-size-asian="12pt"/>
    </style:style>
    <style:style style:name="T53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535" style:parent-style-name="預設段落字型" style:family="text">
      <style:text-properties style:font-name="標楷體" style:font-name-asian="標楷體" fo:font-size="12pt" style:font-size-asian="12pt"/>
    </style:style>
    <style:style style:name="T53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37" style:parent-style-name="預設段落字型" style:family="text">
      <style:text-properties style:font-name="標楷體" style:font-name-asian="標楷體" fo:font-size="12pt" style:font-size-asian="12pt"/>
    </style:style>
    <style:style style:name="T538" style:parent-style-name="預設段落字型" style:family="text">
      <style:text-properties style:font-name="標楷體" style:font-name-asian="標楷體" style:font-name-complex="微軟正黑體" fo:letter-spacing="-0.0013in" fo:font-size="12pt" style:font-size-asian="12pt"/>
    </style:style>
    <style:style style:name="T539" style:parent-style-name="預設段落字型" style:family="text">
      <style:text-properties style:font-name="標楷體" style:font-name-asian="標楷體" style:font-name-complex="微軟正黑體" fo:letter-spacing="0.0069in" fo:font-size="12pt" style:font-size-asian="12pt"/>
    </style:style>
    <style:style style:name="T540" style:parent-style-name="預設段落字型" style:family="text">
      <style:text-properties style:font-name="標楷體" style:font-name-asian="標楷體" style:font-name-complex="微軟正黑體" fo:letter-spacing="-0.0034in" fo:font-size="12pt" style:font-size-asian="12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line-height-at-least="0.1666in"/>
    </style:style>
    <style:style style:name="T543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Cell544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546" style:parent-style-name="TableParagraph" style:family="paragraph">
      <style:paragraph-properties style:line-height-at-least="0.1666in"/>
    </style:style>
    <style:style style:name="T547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Row548" style:family="table-row">
      <style:table-row-properties style:min-row-height="0.3715in" style:use-optimal-row-height="false"/>
    </style:style>
    <style:style style:name="TableCell549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line-height-at-least="0.1666in"/>
    </style:style>
    <style:style style:name="T551" style:parent-style-name="預設段落字型" style:family="text">
      <style:text-properties style:font-name="標楷體" style:font-name-asian="標楷體" style:font-name-complex="微軟正黑體" fo:letter-spacing="0.0083in" fo:font-size="14pt" style:font-size-asian="14pt"/>
    </style:style>
    <style:style style:name="T552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微軟正黑體" fo:letter-spacing="0.0083in" fo:font-size="14pt" style:font-size-asian="14pt"/>
    </style:style>
    <style:style style:name="T554" style:parent-style-name="預設段落字型" style:family="text">
      <style:text-properties style:font-name="標楷體" style:font-name-asian="標楷體" fo:letter-spacing="0.0083in" fo:font-size="14pt" style:font-size-asian="14pt"/>
    </style:style>
    <style:style style:name="T555" style:parent-style-name="預設段落字型" style:family="text">
      <style:text-properties style:font-name="標楷體" style:font-name-asian="標楷體" style:font-name-complex="微軟正黑體" fo:letter-spacing="0.0083in" fo:font-size="14pt" style:font-size-asian="14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style:line-height-at-least="0.1666in" fo:margin-right="0.0111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98in" fo:margin-bottom="0in" style:line-height-at-least="0.1666in" fo:margin-left="-0.008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Row563" style:family="table-row">
      <style:table-row-properties style:min-row-height="0.2652in" style:use-optimal-row-height="false"/>
    </style:style>
    <style:style style:name="TableCell564" style:family="table-cell">
      <style:table-cell-properties fo:border-top="none" fo:border-left="0.0312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line-height-at-least="0.1666in" fo:margin-left="0.0305in">
        <style:tab-stops>
          <style:tab-stop style:type="left" style:position="2.0423in"/>
          <style:tab-stop style:type="left" style:position="3.1152in"/>
          <style:tab-stop style:type="left" style:position="3.4069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微軟正黑體" fo:color="#FF0000" fo:font-size="12pt" style:font-size-asian="12pt"/>
    </style:style>
    <style:style style:name="T569" style:parent-style-name="預設段落字型" style:family="text">
      <style:text-properties style:font-name="標楷體" style:font-name-asian="標楷體" style:font-name-complex="微軟正黑體" fo:color="#FF0000" fo:letter-spacing="-0.0069in" fo:font-size="12pt" style:font-size-asian="12pt"/>
    </style:style>
    <style:style style:name="T57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71" style:parent-style-name="預設段落字型" style:family="text">
      <style:text-properties style:font-name="標楷體" style:font-name-asian="標楷體" style:font-name-complex="微軟正黑體" fo:color="#FF0000" fo:font-size="14pt" style:font-size-asian="14pt"/>
    </style:style>
    <style:style style:name="T572" style:parent-style-name="預設段落字型" style:family="text">
      <style:text-properties style:font-name="標楷體" style:font-name-asian="標楷體" style:font-name-complex="微軟正黑體" fo:color="#FF0000" fo:letter-spacing="-0.0069in" fo:font-size="14pt" style:font-size-asian="14pt"/>
    </style:style>
    <style:style style:name="T573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微軟正黑體" fo:letter-spacing="-0.0069in" style:text-position="sub 50%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微軟正黑體" fo:letter-spacing="-0.0069in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582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Row584" style:family="table-row">
      <style:table-row-properties style:min-row-height="0.6513in" style:use-optimal-row-height="false"/>
    </style:style>
    <style:style style:name="TableCell58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1236in" fo:margin-bottom="0in" style:line-height-at-least="0.1666in"/>
    </style:style>
    <style:style style:name="T587" style:parent-style-name="預設段落字型" style:family="text">
      <style:text-properties style:font-name="標楷體" style:font-name-asian="標楷體" style:font-name-complex="微軟正黑體" fo:letter-spacing="-0.002in" fo:font-size="14pt" style:font-size-asian="14pt"/>
    </style:style>
    <style:style style:name="TableCell58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line-height-at-least="0.1666in" fo:margin-left="0.030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微軟正黑體" fo:letter-spacing="-0.0006in" fo:font-size="12pt" style:font-size-asian="12pt"/>
    </style:style>
    <style:style style:name="P591" style:parent-style-name="TableParagraph" style:family="paragraph">
      <style:paragraph-properties style:line-height-at-least="0.1666in" fo:margin-left="0.0305in">
        <style:tab-stops>
          <style:tab-stop style:type="left" style:position="1.2083in"/>
          <style:tab-stop style:type="left" style:position="2.2506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593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94" style:parent-style-name="預設段落字型" style:family="text">
      <style:text-properties style:font-name="標楷體" style:font-name-asian="標楷體" style:font-name-complex="微軟正黑體" fo:letter-spacing="-0.0069in" fo:font-size="12pt" style:font-size-asian="12pt"/>
    </style:style>
    <style:style style:name="T595" style:parent-style-name="預設段落字型" style:family="text">
      <style:text-properties style:font-name="標楷體" style:font-name-asian="標楷體" fo:font-size="12pt" style:font-size-asian="12pt"/>
    </style:style>
    <style:style style:name="T596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597" style:parent-style-name="預設段落字型" style:family="text">
      <style:text-properties style:font-name="標楷體" style:font-name-asian="標楷體" style:font-name-complex="微軟正黑體" fo:letter-spacing="-0.0069in" fo:font-size="12pt" style:font-size-asian="12pt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599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600" style:parent-style-name="預設段落字型" style:family="text">
      <style:text-properties style:font-name="標楷體" style:font-name-asian="標楷體" style:font-name-complex="微軟正黑體" fo:letter-spacing="-0.0069in" fo:font-size="12pt" style:font-size-asian="12pt"/>
    </style:style>
    <style:style style:name="P601" style:parent-style-name="TableParagraph" style:family="paragraph">
      <style:paragraph-properties style:line-height-at-least="0.1666in" fo:margin-left="0.030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style:font-name-complex="微軟正黑體" fo:letter-spacing="-0.0013in" fo:font-size="12pt" style:font-size-asian="12pt"/>
    </style:style>
    <style:style style:name="TableCell60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722in" fo:margin-bottom="0in" style:line-height-at-least="0.1666in" fo:margin-left="0.1027in" fo:margin-right="0.113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微軟正黑體" fo:letter-spacing="-0.0041in" fo:font-size="14pt" style:font-size-asian="14pt"/>
    </style:style>
    <style:style style:name="T607" style:parent-style-name="預設段落字型" style:family="text">
      <style:text-properties style:font-name="標楷體" style:font-name-asian="標楷體" style:font-name-complex="微軟正黑體" fo:letter-spacing="-0.0034in" fo:font-size="14pt" style:font-size-asian="14pt"/>
    </style:style>
    <style:style style:name="TableCell60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610" style:parent-style-name="本文" style:master-page-name="MP1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14" style:parent-style-name="本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15" style:parent-style-name="本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616" style:parent-style-name="本文" style:family="paragraph">
      <style:paragraph-properties style:line-height-at-least="0.1666in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6" style:parent-style-name="本文" style:family="paragraph">
      <style:paragraph-properties style:line-height-at-least="0.1666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7" style:parent-style-name="本文" style:family="paragraph">
      <style:paragraph-properties style:line-height-at-least="0.1666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8" style:parent-style-name="本文" style:family="paragraph">
      <style:paragraph-properties style:line-height-at-least="0.1666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9" style:parent-style-name="本文" style:family="paragraph">
      <style:paragraph-properties style:line-height-at-least="0.1666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0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31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32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33" style:parent-style-name="本文" style:family="paragraph">
      <style:paragraph-properties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34" style:parent-style-name="本文" style:family="paragraph">
      <style:paragraph-properties style:line-height-at-least="0.1666in"/>
      <style:text-properties style:font-name="標楷體" style:font-name-asian="標楷體" fo:color="#FF0000" fo:font-size="16pt" style:font-size-asian="16pt" style:font-size-complex="16pt"/>
    </style:style>
    <style:style style:name="P635" style:parent-style-name="本文" style:family="paragraph">
      <style:paragraph-properties style:line-height-at-least="0.1666in"/>
      <style:text-properties style:font-name="標楷體" style:font-name-asian="標楷體" fo:color="#FF0000" fo:font-size="16pt" style:font-size-asian="16pt" style:font-size-complex="16pt"/>
    </style:style>
    <style:style style:name="P636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37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38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39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40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41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42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43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44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45" style:parent-style-name="本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46" style:parent-style-name="本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text-autospace="none" style:vertical-align="auto" fo:line-height="0.2777in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fo:language="en" fo:country="US" style:language-asian="zh" style:country-asian="TW" style:language-complex="ar" style:country-complex="SA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fo:language="en" fo:country="US" style:language-asian="zh" style:country-asian="TW" style:language-complex="ar" style:country-complex="SA"/>
    </style:style>
    <style:style style:name="P650" style:parent-style-name="內文" style:family="paragraph">
      <style:paragraph-properties style:text-autospace="none" fo:text-align="end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language="en" fo:country="US" style:language-asian="zh" style:country-asian="TW" style:language-complex="ar" style:country-complex="SA"/>
    </style:style>
    <style:style style:name="P651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52" style:parent-style-name="內文" style:family="paragraph">
      <style:paragraph-properties style:text-autospace="none" style:vertical-align="auto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53" style:parent-style-name="內文" style:family="paragraph">
      <style:paragraph-properties style:text-autospace="none" style:vertical-align="auto" fo:line-height="0.2777in" fo:margin-left="0.2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54" style:parent-style-name="內文" style:family="paragraph">
      <style:paragraph-properties style:text-autospace="none" style:vertical-align="auto" fo:line-height="0.2777in" fo:margin-left="0.2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55" style:parent-style-name="內文" style:family="paragraph">
      <style:paragraph-properties style:text-autospace="none" style:vertical-align="auto" fo:line-height="0.2777in" fo:margin-left="0.555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56" style:parent-style-name="內文" style:family="paragraph">
      <style:paragraph-properties style:text-autospace="none" style:vertical-align="auto" fo:line-height="0.2777in" fo:margin-left="0.555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57" style:parent-style-name="內文" style:family="paragraph">
      <style:paragraph-properties style:text-autospace="none" style:vertical-align="auto" fo:line-height="0.2777in" fo:margin-left="0.555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58" style:parent-style-name="內文" style:family="paragraph">
      <style:paragraph-properties style:text-autospace="none" style:vertical-align="auto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59" style:parent-style-name="內文" style:family="paragraph">
      <style:paragraph-properties style:text-autospace="none" style:vertical-align="auto" fo:line-height="0.2777in" fo:margin-left="0.13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60" style:parent-style-name="內文" style:family="paragraph">
      <style:paragraph-properties style:text-autospace="none" style:vertical-align="auto" fo:line-height="0.2777in" fo:margin-left="0.4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61" style:parent-style-name="內文" style:family="paragraph">
      <style:paragraph-properties style:text-autospace="none" style:vertical-align="auto" fo:line-height="0.2777in" fo:margin-left="0.41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fo:language="en" fo:country="US" style:language-asian="zh" style:country-asian="TW" style:language-complex="ar" style:country-complex="SA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72" style:parent-style-name="內文" style:family="paragraph">
      <style:paragraph-properties style:text-autospace="none" style:vertical-align="auto" fo:line-height="0.2777in" fo:margin-left="0.41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82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P683" style:parent-style-name="內文" style:family="paragraph">
      <style:paragraph-properties style:text-autospace="none" style:vertical-align="auto" fo:line-height="0.2777in" fo:margin-left="0.13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84" style:parent-style-name="內文" style:family="paragraph">
      <style:paragraph-properties style:text-autospace="none" style:vertical-align="auto" fo:line-height="0.2777in" fo:margin-left="0.41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699" style:parent-style-name="內文" style:family="paragraph">
      <style:paragraph-properties style:text-autospace="none" style:vertical-align="auto" fo:line-height="0.2777in" fo:margin-left="0.4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700" style:parent-style-name="內文" style:family="paragraph">
      <style:paragraph-properties style:text-autospace="none" style:vertical-align="auto" fo:line-height="0.2777in" fo:margin-left="0.41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701" style:parent-style-name="內文" style:family="paragraph">
      <style:paragraph-properties style:text-autospace="none" style:vertical-align="auto" fo:line-height="0.2777in" fo:margin-left="0.4166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7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7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T709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P710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711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712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713" style:parent-style-name="內文" style:family="paragraph">
      <style:paragraph-properties style:text-autospace="none" style:vertical-align="auto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7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 fo:hyphenate="false"/>
    </style:style>
    <style:style style:name="P71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 fo:hyphenate="false"/>
    </style:style>
    <style:style style:name="P71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fo:language="en" fo:country="US" style:language-asian="zh" style:country-asian="TW" style:language-complex="ar" style:country-complex="SA" fo:hyphenate="false"/>
    </style:style>
    <style:style style:name="P717" style:parent-style-name="內文" style:family="paragraph">
      <style:paragraph-properties fo:widows="2" fo:orphans="2" style:text-autospace="none" style:snap-to-layout-grid="false" fo:text-align="center" style:vertical-align="bottom" fo:line-height="0.3055in"/>
      <style:text-properties style:font-name="標楷體" style:font-name-asian="標楷體" style:font-name-complex="Times New Roman" style:letter-kerning="false" fo:font-size="14pt" style:font-size-asian="14pt" style:font-size-complex="14pt" fo:language="en" fo:country="US" style:language-asian="zh" style:country-asian="TW" style:language-complex="ar" style:country-complex="SA" fo:hyphenate="false"/>
    </style:style>
    <style:style style:name="P718" style:parent-style-name="內文" style:family="paragraph">
      <style:paragraph-properties fo:widows="2" fo:orphans="2" fo:text-align="justify" fo:line-height="0.125in"/>
      <style:text-properties style:font-name-asian="標楷體" style:font-name-complex="Times New Roman" fo:color="#000000" style:letter-kerning="false" fo:font-size="10pt" style:font-size-asian="10pt" style:font-size-complex="10pt" fo:language="en" fo:country="US" style:language-asian="zh" style:country-asian="TW" style:language-complex="ar" style:country-complex="SA" fo:hyphenate="false"/>
    </style:style>
    <style:style style:name="P719" style:parent-style-name="本文" style:family="paragraph">
      <style:paragraph-properties style:line-height-at-least="0.1666in" fo:margin-left="0in">
        <style:tab-stops/>
      </style:paragraph-properties>
      <style:text-properties style:font-name-asian="新細明體"/>
    </style:style>
  </office:automatic-styles>
  <office:body>
    <office:text text:use-soft-page-breaks="true">
      <text:p text:style-name="P1"><text:span text:style-name="T5">國立彰化特殊教育學校</text:span><text:span text:style-name="T6">115</text:span><text:span text:style-name="T7">年度約僱幹事</text:span><text:span text:style-name="T8">(</text:span><text:span text:style-name="T9">職務代理人</text:span><text:span text:style-name="T10">)</text:span><text:span text:style-name="T11">甄選簡章</text:span></text:p>
      <text:p text:style-name="P12"><text:span text:style-name="T13">壹、依據：行政院與所屬中央及地方各機關約僱人員僱用辦法及</text:span><text:span text:style-name="T14">各機關職務代理應行注</text:span></text:p>
      <text:p text:style-name="P15"><text:span text:style-name="T16"><text:s text:c="10"/></text:span><text:span text:style-name="T17">意事項</text:span><text:span text:style-name="T18">。</text:span></text:p>
      <text:p text:style-name="P19"><text:span text:style-name="T20">貳、甄選人員之職稱、名額、辦公地點、職務代理期間：</text:span></text:p>
      <text:p text:style-name="P21"><text:span text:style-name="T22"><text:s text:c="3"/></text:span><text:span text:style-name="T23">一、職稱：約僱幹事</text:span><text:span text:style-name="T24">(</text:span><text:span text:style-name="T25">職務代理人</text:span><text:span text:style-name="T26">)</text:span></text:p>
      <text:p text:style-name="P27"><text:span text:style-name="T28"><text:s text:c="3"/></text:span><text:span text:style-name="T29">二、名額：</text:span><text:span text:style-name="T30">1</text:span><text:span text:style-name="T31">名</text:span><text:span text:style-name="T32">﹙</text:span><text:span text:style-name="T33">備取</text:span><text:span text:style-name="T34">2</text:span><text:span text:style-name="T35">名</text:span><text:span text:style-name="T36">﹚</text:span></text:p>
      <text:p text:style-name="P37"><text:span text:style-name="T38"><text:s text:c="3"/></text:span><text:span text:style-name="T39">三、辦公地點：本校</text:span><text:span text:style-name="T40">(</text:span><text:span text:style-name="T41">彰化縣社頭鄉中山路一段</text:span><text:span text:style-name="T42"><text:s/></text:span><text:span text:style-name="T43">306</text:span><text:span text:style-name="T44"><text:s/></text:span><text:span text:style-name="T45">號</text:span><text:span text:style-name="T46">)</text:span><text:span text:style-name="T47">。</text:span></text:p>
      <text:p text:style-name="P48"><text:span text:style-name="T49"><text:s text:c="3"/></text:span><text:span text:style-name="T50">四、職務代理期間：原則自到職日</text:span><text:span text:style-name="T51">起至</text:span><text:span text:style-name="T52">115</text:span><text:span text:style-name="T53">年</text:span><text:span text:style-name="T54">7</text:span><text:span text:style-name="T55">月</text:span><text:span text:style-name="T56">15</text:span><text:span text:style-name="T57">日止</text:span><text:span text:style-name="T58">(</text:span><text:span text:style-name="T59">至被代理人復職前</text:span><text:span text:style-name="T60">1</text:span><text:span text:style-name="T61">日</text:span><text:span text:style-name="T62">或至代理原因消失止。</text:span><text:span text:style-name="T63">)</text:span></text:p>
      <text:p text:style-name="P64"><text:span text:style-name="T65">參、</text:span><text:span text:style-name="T66">公告時間、方式：</text:span></text:p>
      <text:p text:style-name="P67"><text:span text:style-name="T68"><text:s text:c="3"/></text:span><text:span text:style-name="T69">一、時間：</text:span><text:span text:style-name="T70">115</text:span><text:span text:style-name="T71">年</text:span><text:span text:style-name="T72">2</text:span><text:span text:style-name="T73">月</text:span><text:span text:style-name="T74">24</text:span><text:span text:style-name="T75">日</text:span><text:span text:style-name="T76">(</text:span><text:span text:style-name="T77">星期二</text:span><text:span text:style-name="T78">)</text:span><text:span text:style-name="T79">起至</text:span><text:span text:style-name="T80">115</text:span><text:span text:style-name="T81">年</text:span><text:span text:style-name="T82">3</text:span><text:span text:style-name="T83">月</text:span><text:span text:style-name="T84">2</text:span><text:span text:style-name="T85">日</text:span><text:span text:style-name="T86">(</text:span><text:span text:style-name="T87">星期一</text:span><text:span text:style-name="T88">)</text:span><text:span text:style-name="T89">止。</text:span></text:p>
      <text:p text:style-name="P90"><text:span text:style-name="T91"><text:s text:c="3"/></text:span><text:span text:style-name="T92">二、方式：登載於人事行政總處事求人、國教署特殊教育網路中心、並公告於本校網頁。</text:span></text:p>
      <text:p text:style-name="P93"><text:span text:style-name="T94">肆、資格條件：</text:span></text:p>
      <text:p text:style-name="P95"><text:span text:style-name="T96"><text:s text:c="3"/></text:span><text:span text:style-name="T97">一、具中華民國國籍【大陸地區人民來臺設有戶籍須滿</text:span><text:span text:style-name="T98">10</text:span><text:span text:style-name="T99">年以上】且未兼具外國國籍者。</text:span></text:p>
      <text:p text:style-name="P100"><text:span text:style-name="T101"><text:s text:c="3"/></text:span><text:span text:style-name="T102">二、大學以上</text:span><text:span text:style-name="T103">(</text:span><text:span text:style-name="T104">含大學</text:span><text:span text:style-name="T105">)</text:span><text:span text:style-name="T106">學歷畢業</text:span><text:span text:style-name="T107">(</text:span><text:span text:style-name="T108">持國外學歷證件者，入學學校應為教育部認可之國外大學院校，</text:span><text:span text:style-name="T109">並應另送中文翻譯本及駐外單位驗證證明</text:span><text:span text:style-name="T110">)</text:span><text:span text:style-name="T111">。</text:span></text:p>
      <text:p text:style-name="P112"><text:span text:style-name="T113">伍、工作項目：</text:span></text:p>
      <text:p text:style-name="P114">一、身心障礙學生鑑定資料整理、會議事務、與測驗工具借用等事宜。</text:p>
      <text:p text:style-name="P115"><text:span text:style-name="T116">二、輔導室聯絡資料郵寄、印發事宜。</text:span></text:p>
      <text:p text:style-name="P117"><text:span text:style-name="T118">三、家長會零用金支付、登記、保管、核銷及家長會資料整理事宜</text:span><text:span text:style-name="T119">(</text:span><text:span text:style-name="T120">含各項收據製單</text:span><text:span text:style-name="T121">)</text:span><text:span text:style-name="T122">。</text:span></text:p>
      <text:p text:style-name="P123"><text:span text:style-name="T124">四、彰特園地稿件整理收件。</text:span></text:p>
      <text:p text:style-name="P125">五、輔導室助學金、資料發放、收集整理。</text:p>
      <text:p text:style-name="P126"><text:span text:style-name="T127">六、其他臨時交辦事項。</text:span></text:p>
      <text:p text:style-name="P128"><text:span text:style-name="T129">陸、報名方式：</text:span></text:p>
      <text:p text:style-name="P130"><text:span text:style-name="T131">一、應徵資料，請於</text:span><text:span text:style-name="T132">115</text:span><text:span text:style-name="T133">年</text:span><text:span text:style-name="T134">3</text:span><text:span text:style-name="T135">月</text:span><text:span text:style-name="T136">2</text:span><text:span text:style-name="T137">日</text:span><text:span text:style-name="T138">(</text:span><text:span text:style-name="T139">星期一</text:span><text:span text:style-name="T140">)</text:span><text:span text:style-name="T141">下午</text:span><text:span text:style-name="T142">5</text:span><text:span text:style-name="T143">時前以掛號寄達或</text:span><text:span text:style-name="T144">送達本校人事室，請於信</text:span><text:span text:style-name="T145">封右上角註明「應徵約僱幹事職務代理人職缺」。並電洽人事室確認。聯絡電話：</text:span><text:span text:style-name="T146">(04)8727303</text:span><text:span text:style-name="T147">轉</text:span><text:span text:style-name="T148">8100</text:span><text:span text:style-name="T149">、</text:span><text:span text:style-name="T150">8101</text:span><text:span text:style-name="T151">。</text:span></text:p>
      <text:p text:style-name="P152"><text:span text:style-name="T153">二、</text:span><text:span text:style-name="T154">經書面審查初審合格者，</text:span><text:span text:style-name="T155">115</text:span><text:span text:style-name="T156">年</text:span><text:span text:style-name="T157">3</text:span><text:span text:style-name="T158">月</text:span><text:span text:style-name="T159">3</text:span><text:span text:style-name="T160">日</text:span><text:span text:style-name="T161">(</text:span><text:span text:style-name="T162">星期二）下午</text:span><text:span text:style-name="T163">5</text:span><text:span text:style-name="T164">時前</text:span><text:span text:style-name="T165">於本校網站</text:span><text:span text:style-name="T166">(https:// www.chsmr.chc.edu.tw/)</text:span><text:span text:style-name="T167">公告參加面試名單，不另行通知。</text:span></text:p>
      <text:p text:style-name="P168"><text:span text:style-name="T169">柒、報名時應繳附表件：</text:span></text:p>
      <text:p text:style-name="P170"><text:span text:style-name="T171">一、甄選報名表及切結書各</text:span><text:span text:style-name="T172">1</text:span><text:span text:style-name="T173">份（報名表請貼妥相片）</text:span><text:span text:style-name="T174">。</text:span></text:p>
      <text:p text:style-name="P175"><text:span text:style-name="T176">二、身分證影本</text:span><text:span text:style-name="T177">1</text:span><text:span text:style-name="T178">份。</text:span></text:p>
      <text:p text:style-name="P179"><text:span text:style-name="T180">三、最高學歷畢業證書影本</text:span><text:span text:style-name="T181">1</text:span><text:span text:style-name="T182">份。</text:span></text:p>
      <text:p text:style-name="P183"><text:span text:style-name="T184">四、退伍令或免服兵役證明</text:span><text:span text:style-name="T185">(</text:span><text:span text:style-name="T186">無者免附</text:span><text:span text:style-name="T187">)</text:span></text:p>
      <text:p text:style-name="P188"/>
      <text:soft-page-break/>
      <text:p text:style-name="P189"><text:span text:style-name="T190">(</text:span><text:span text:style-name="T191">請以</text:span><text:span text:style-name="T192">A4</text:span><text:span text:style-name="T193">紙張影印</text:span><text:span text:style-name="T194">依序</text:span><text:span text:style-name="T195">裝訂，恕不退還，由本校留存。如需退件請附足額回郵信封</text:span><text:span text:style-name="T196">)</text:span></text:p>
      <text:p text:style-name="P197">捌、有下列情事之一者，不得參加甄選（請填寫切結書）：</text:p>
      <text:p text:style-name="P198">一、最近5年曾受有期徒刑以上之刑事判決確定者。</text:p>
      <text:p text:style-name="P199"><text:span text:style-name="T200">二、最近</text:span><text:span text:style-name="T201">5</text:span><text:span text:style-name="T202">年曾受懲戒處分者。</text:span></text:p>
      <text:p text:style-name="P203"><text:span text:style-name="T204">三、最近</text:span><text:span text:style-name="T205">5</text:span><text:span text:style-name="T206">年曾受記過以上之處分者。</text:span></text:p>
      <text:p text:style-name="P207"><text:span text:style-name="T208">四、最近</text:span><text:span text:style-name="T209">5</text:span><text:span text:style-name="T210">年考績曾考列丙等者。</text:span></text:p>
      <text:p text:style-name="P211"><text:span text:style-name="T212">五、品德操守有具體不良事蹟者。</text:span></text:p>
      <text:p text:style-name="P213"><text:span text:style-name="T214">六、曾違反性別平等相關法令。</text:span></text:p>
      <text:p text:style-name="P215">玖、甄試方式、時間及地點:</text:p>
      <text:p text:style-name="P216">一、甄試方式：面試（甄試時請攜帶身份證明文件，證件未齊者監試人員有權拒絕入場應試）。</text:p>
      <text:p text:style-name="P217">二、甄試時間：115年3月4日(星期三)上午9時，參加甄試人員請於上午8時50分至本校人事室報到。</text:p>
      <text:p text:style-name="P218">三、甄選地點：本校校區。</text:p>
      <text:p text:style-name="P219">拾、錄取名額：</text:p>
      <text:p text:style-name="P220">一、名額:正取1名，備取2名(備取候用期限自甄選結果公告日起三個月)。</text:p>
      <text:p text:style-name="P221">二、甄試完成後，按總成績高低順序決定正取及備取人員，惟參加甄選人員未達錄取標準(70分)時，本校得不列入備取人員或予以從缺。</text:p>
      <text:p text:style-name="P222">拾壹、錄取公告：115年3月4日（星期三）下午5時前於本校網站公告錄取名單。</text:p>
      <text:p text:style-name="P223">拾貳、本案錄取人員依「約僱人員報酬標準表」五等一階280薪點計薪計38,948元。</text:p>
      <text:p text:style-name="P224">拾參、聯絡方式：</text:p>
      <text:p text:style-name="P225">一、學校地址：511彰化縣社頭鄉中山路一段306號<text:s text:c="2"/>國立彰化特殊教育學校</text:p>
      <text:p text:style-name="P226">二、聯絡電話及聯絡人：04-8727303轉8100江主任或8101羅先生。</text:p>
      <text:p text:style-name="P227">拾肆、本簡章如有未盡事宜，悉依有關法令規定辦理。</text:p>
      <text:p text:style-name="P228"><text:span text:style-name="T229">※</text:span><text:span text:style-name="T230">附錄</text:span></text:p>
      <text:p text:style-name="P231"><text:s text:c="2"/>一、「臺灣地區與大陸地區人民關係條例」第<text:s/>21<text:s/>條：</text:p>
      <text:p text:style-name="P232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<text:p text:style-name="P233">(一)志願役軍官、士官及士兵。(二)義務役軍官及士官。(三)文職、教職及國軍聘雇人員。</text:p>
      <text:p text:style-name="P234"><text:span text:style-name="T235">二、</text:span><text:span text:style-name="T236">依臺灣地區與大陸地區人民關係條例第</text:span><text:span text:style-name="T237">9</text:span><text:span text:style-name="T238">條之</text:span><text:span text:style-name="T239">1</text:span><text:span text:style-name="T240">規定及大陸委員會</text:span><text:span text:style-name="T241">114</text:span><text:span text:style-name="T242">年</text:span><text:span text:style-name="T243">4</text:span><text:span text:style-name="T244">月</text:span><text:span text:style-name="T245">16</text:span><text:span text:style-name="T246">日陸法字第</text:span><text:span text:style-name="T247">1140400361</text:span><text:span text:style-name="T248">號令，臺灣地區人民在中國大陸設有戶籍、領用中國大陸護照、身分證或定居證者，依法須註銷臺灣地區之戶籍，並喪失擔任我國公教職務之權利。參加甄選請於報名時填具「擬任</text:span><text:span text:style-name="T249">(</text:span><text:span text:style-name="T250">現職</text:span><text:span text:style-name="T251">)</text:span><text:span text:style-name="T252">人員在中國大陸設有戶籍、領用中國大陸護照、身分證、定居證或居住證情形具結書」，不配合具結查核者，不得參加甄選。</text:span></text:p>
      <text:p text:style-name="P253"/>
      <text:p text:style-name="P254"/>
      <text:p text:style-name="P255"><text:span text:style-name="T256">國立彰化特殊教育學校</text:span><text:span text:style-name="T257">11</text:span><text:span text:style-name="T258">5</text:span><text:span text:style-name="T259">年度</text:span><text:span text:style-name="T260">約僱</text:span><text:span text:style-name="T261">幹事職務代理人甄選報名表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<text:span text:style-name="T278">甄</text:span><text:span text:style-name="T279"><text:s/></text:span><text:span text:style-name="T280">選</text:span><text:span text:style-name="T281"><text:s/></text:span><text:span text:style-name="T282">類</text:span><text:span text:style-name="T283"><text:s/></text:span><text:span text:style-name="T284">別</text:span></text:p>
          </table:table-cell>
          <table:covered-table-cell/>
          <table:table-cell table:style-name="TableCell285" table:number-columns-spanned="7">
            <text:p text:style-name="P286"><text:span text:style-name="T287">約僱人員</text:span><text:span text:style-name="T288">(</text:span><text:span text:style-name="T289">約僱幹事職務代理人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 table:number-rows-spanned="4">
            <text:p text:style-name="P292"/>
            <text:p text:style-name="P293"/>
            <text:p text:style-name="P294"/>
            <text:p text:style-name="P295"><text:span text:style-name="T296">相片黏貼處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姓</text:span><text:span text:style-name="T301"><text:s/></text:span><text:span text:style-name="T302">名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<text:span text:style-name="T307">性別</text:span></text:p>
          </table:table-cell>
          <table:table-cell table:style-name="TableCell308" table:number-columns-spanned="4">
            <text:p text:style-name="P309"><text:s text:c="3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身分證字號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<text:span text:style-name="T318">出生</text:span><text:span text:style-name="T319">日期</text:span></text:p>
          </table:table-cell>
          <table:table-cell table:style-name="TableCell320" table:number-columns-spanned="4">
            <text:p text:style-name="P321"><text:span text:style-name="T322"><text:s text:c="3"/></text:span><text:span text:style-name="T323"><text:s/></text:span><text:span text:style-name="T324">年</text:span><text:span text:style-name="T325"><text:s text:c="2"/></text:span><text:span text:style-name="T326"><text:s/></text:span><text:span text:style-name="T327">月</text:span><text:span text:style-name="T328"><text:s/></text:span><text:span text:style-name="T329"><text:s text:c="2"/></text:span><text:span text:style-name="T330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兵</text:span><text:span text:style-name="T335"><text:s/></text:span><text:span text:style-name="T336">役</text:span></text:p>
          </table:table-cell>
          <table:table-cell table:style-name="TableCell337" table:number-columns-spanned="8">
            <text:p text:style-name="P338"><text:span text:style-name="T339">□</text:span><text:span text:style-name="T340">役畢</text:span><text:span text:style-name="T341"><text:s text:c="2"/></text:span><text:span text:style-name="T342">□</text:span><text:span text:style-name="T343">未役</text:span><text:span text:style-name="T344"><text:s text:c="2"/></text:span><text:span text:style-name="T345">□</text:span><text:span text:style-name="T346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47">
          <table:table-cell table:style-name="TableCell348" table:number-rows-spanned="4">
            <text:p text:style-name="P349"><text:span text:style-name="T350">學</text:span><text:span text:style-name="T351"><text:s/></text:span><text:span text:style-name="T352">歷</text:span></text:p>
            <text:p text:style-name="P353"><text:span text:style-name="T354">（高中職以</text:span><text:span text:style-name="T355">上）</text:span></text:p>
          </table:table-cell>
          <table:table-cell table:style-name="TableCell356" table:number-columns-spanned="3">
            <text:p text:style-name="P357"><text:span text:style-name="T358">學校名稱</text:span></text:p>
          </table:table-cell>
          <table:covered-table-cell/>
          <table:covered-table-cell/>
          <table:table-cell table:style-name="TableCell359" table:number-columns-spanned="3">
            <text:p text:style-name="P360"><text:span text:style-name="T361">系科（組別</text:span><text:span text:style-name="T362">）</text:span></text:p>
          </table:table-cell>
          <table:covered-table-cell/>
          <table:covered-table-cell/>
          <table:table-cell table:style-name="TableCell363" table:number-columns-spanned="4">
            <text:p text:style-name="P364"><text:span text:style-name="T365">修業起訖年月</text:span></text:p>
          </table:table-cell>
          <table:covered-table-cell/>
          <table:covered-table-cell/>
          <table:covered-table-cell/>
          <table:table-cell table:style-name="TableCell366">
            <text:p text:style-name="P367"><text:span text:style-name="T368">證明文件</text:span>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><text:span text:style-name="T376">年</text:span><text:span text:style-name="T377"><text:s/></text:span><text:span text:style-name="T378">月至</text:span><text:span text:style-name="T379"><text:s/></text:span><text:span text:style-name="T380">年</text:span><text:span text:style-name="T381"><text:s/></text:span><text:span text:style-name="T382">月</text:span></text:p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4">
            <text:p text:style-name="P391"><text:span text:style-name="T392">年</text:span><text:span text:style-name="T393"><text:s/></text:span><text:span text:style-name="T394">月至</text:span><text:span text:style-name="T395"><text:s/></text:span><text:span text:style-name="T396">年</text:span><text:span text:style-name="T397"><text:s/></text:span><text:span text:style-name="T398">月</text:span>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><text:span text:style-name="T408">年</text:span><text:span text:style-name="T409"><text:s/></text:span><text:span text:style-name="T410">月至</text:span><text:span text:style-name="T411"><text:s/></text:span><text:span text:style-name="T412">年</text:span><text:span text:style-name="T413"><text:s/></text:span><text:span text:style-name="T414">月</text:span></text:p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6">
            <text:p text:style-name="P419"/>
            <text:p text:style-name="P420"><text:span text:style-name="T421">經</text:span><text:span text:style-name="T422"><text:s/></text:span><text:span text:style-name="T423">歷</text:span></text:p>
          </table:table-cell>
          <table:table-cell table:style-name="TableCell424" table:number-columns-spanned="2">
            <text:p text:style-name="P425"><text:span text:style-name="T426">服務單位</text:span></text:p>
          </table:table-cell>
          <table:covered-table-cell/>
          <table:table-cell table:style-name="TableCell427">
            <text:p text:style-name="P428"><text:span text:style-name="T429">職稱</text:span></text:p>
          </table:table-cell>
          <table:table-cell table:style-name="TableCell430" table:number-columns-spanned="2">
            <text:p text:style-name="P431"><text:span text:style-name="T432">工作內容</text:span></text:p>
          </table:table-cell>
          <table:covered-table-cell/>
          <table:table-cell table:style-name="TableCell433" table:number-columns-spanned="4">
            <text:p text:style-name="P434"><text:span text:style-name="T435">起訖年月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年</text:span><text:span text:style-name="T439"><text:s/></text:span><text:span text:style-name="T440">資</text:span></text:p>
          </table:table-cell>
          <table:covered-table-cell/>
        </table:table-row>
        <table:table-row table:style-name="TableRow441">
          <table:covered-table-cell>
            <text:p text:style-name="內文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<text:span text:style-name="T452">年</text:span><text:span text:style-name="T453"><text:s/></text:span><text:span text:style-name="T454">月</text:span></text:p>
          </table:table-cell>
          <table:covered-table-cell/>
        </table:table-row>
        <table:table-row table:style-name="TableRow455">
          <table:covered-table-cell>
            <text:p text:style-name="內文"/>
          </table:covered-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<text:span text:style-name="T466">年</text:span><text:span text:style-name="T467"><text:s/></text:span><text:span text:style-name="T468">月</text:span></text:p>
          </table:table-cell>
          <table:covered-table-cell/>
        </table:table-row>
        <table:table-row table:style-name="TableRow469">
          <table:covered-table-cell>
            <text:p text:style-name="內文"/>
          </table:covered-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年</text:span><text:span text:style-name="T481"><text:s/></text:span><text:span text:style-name="T482">月</text:span></text:p>
          </table:table-cell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><text:span text:style-name="T494">年</text:span><text:span text:style-name="T495"><text:s/></text:span><text:span text:style-name="T496">月</text:span></text:p>
          </table:table-cell>
          <table:covered-table-cell/>
        </table:table-row>
        <table:table-row table:style-name="TableRow497">
          <table:covered-table-cell>
            <text:p text:style-name="內文"/>
          </table:covered-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<text:span text:style-name="T508">年</text:span><text:span text:style-name="T509"><text:s/></text:span><text:span text:style-name="T510">月</text:span></text:p>
          </table:table-cell>
          <table:covered-table-cell/>
        </table:table-row>
        <table:table-row table:style-name="TableRow511">
          <table:table-cell table:style-name="TableCell512" table:number-columns-spanned="12">
            <text:p text:style-name="P513"><text:span text:style-name="T514">簡要自述（含專長、績優事蹟</text:span><text:span text:style-name="T515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通訊</text:span><text:span text:style-name="T520">地址</text:span></text:p>
          </table:table-cell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><text:span text:style-name="T527">手機：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7">
            <text:p text:style-name="P532"><text:span text:style-name="T533">本人所填報名表內容、所附證件</text:span><text:span text:style-name="T534"><text:s/></text:span><text:span text:style-name="T535">(</text:span><text:span text:style-name="T536">影印本</text:span><text:span text:style-name="T537">)</text:span><text:span text:style-name="T538">均屬實，如有</text:span><text:span text:style-name="T539">偽造或不實，願負相關法律責任並無異議放棄錄取資</text:span><text:span text:style-name="T540">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<text:span text:style-name="T543">聯絡電話</text:span></text:p>
          </table:table-cell>
          <table:table-cell table:style-name="TableCell544" table:number-columns-spanned="3">
            <text:p text:style-name="P545"/>
            <text:p text:style-name="P546"><text:span text:style-name="T547">日：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切</text:span><text:span text:style-name="T552"><text:s/></text:span><text:span text:style-name="T553">結</text:span><text:span text:style-name="T554"><text:s/></text:span><text:span text:style-name="T555">書</text:span></text:p>
          </table:table-cell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<text:span text:style-name="T562">夜：</text:span>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7">
            <text:p text:style-name="P567"><text:span text:style-name="T568">立切結書人</text:span><text:span text:style-name="T569">：</text:span><text:span text:style-name="T570"><text:tab/></text:span><text:span text:style-name="T571">（簽名</text:span><text:span text:style-name="T572">）</text:span><text:span text:style-name="T573"><text:tab/></text:span><text:span text:style-name="T574">年</text:span><text:span text:style-name="T575"><text:tab/><text:s/></text:span><text:span text:style-name="T576">月</text:span><text:span text:style-name="T577"><text:s text:c="2"/></text:span><text:span text:style-name="T578"><text:s text:c="2"/></text:span><text:span text:style-name="T5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注意事項</text:span></text:p>
          </table:table-cell>
          <table:table-cell table:style-name="TableCell588" table:number-columns-spanned="7">
            <text:p text:style-name="P589"><text:span text:style-name="T590">請依下列順序將證件影印本裝訂於報名表之後：</text:span></text:p>
            <text:p text:style-name="P591"><text:span text:style-name="T592">1.</text:span><text:span text:style-name="T593">國民身分</text:span><text:span text:style-name="T594">證</text:span><text:span text:style-name="T595"><text:tab/>2.</text:span><text:span text:style-name="T596">學歷證</text:span><text:span text:style-name="T597">件</text:span><text:span text:style-name="T598"><text:tab/>3.</text:span><text:span text:style-name="T599">退伍令或免服兵役證</text:span><text:span text:style-name="T600">明</text:span></text:p>
            <text:p text:style-name="P601"><text:span text:style-name="T602">4<text:s/></text:span><text:span text:style-name="T603">其他經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<text:span text:style-name="T606">審查</text:span><text:span text:style-name="T607">簽章</text:span></text:p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</table:table>
      <text:soft-page-break/>
      <text:p text:style-name="P610">切<text:tab/>結<text:tab/>書</text:p>
      <text:p text:style-name="P614"/>
      <text:p text:style-name="P615"/>
      <text:p text:style-name="P616"><text:span text:style-name="T617">立切結書人</text:span><text:span text:style-name="T618"><text:tab/><text:s text:c="9"/></text:span><text:span text:style-name="T619">報考</text:span><text:span text:style-name="T620">國立彰化特殊教育學校約僱</text:span><text:span text:style-name="T621">幹事</text:span><text:span text:style-name="T622">(</text:span><text:span text:style-name="T623">職務代理人</text:span><text:span text:style-name="T624">)</text:span><text:span text:style-name="T625">，確實無下列各項條件，無虛偽不實等情事。</text:span></text:p>
      <text:p text:style-name="P626">一、本人確無「公務人員任用法第二十八條」各款不得為公務人員之情形者。</text:p>
      <text:p text:style-name="P627">二、本人與貴校首長及出缺單位主管無配偶及三親等以內血親、姻親關係（依據公務人員任用法第二十六條）。</text:p>
      <text:p text:style-name="P628">三、無簡章第捌點所列及附錄之情形者。</text:p>
      <text:p text:style-name="P629">四、所填寫與繳交之各項資料及證明文件均無偽造、變造或不實。</text:p>
      <text:p text:style-name="P630"/>
      <text:p text:style-name="P631">此<text:tab/>致</text:p>
      <text:p text:style-name="P632"/>
      <text:p text:style-name="P633">國立彰化特殊教育學校</text:p>
      <text:p text:style-name="P634"/>
      <text:p text:style-name="P635"/>
      <text:p text:style-name="P636">立切結書人：</text:p>
      <text:p text:style-name="P637"/>
      <text:p text:style-name="P638">身分證字號：</text:p>
      <text:p text:style-name="P639"/>
      <text:p text:style-name="P640"><text:s text:c="27"/>通<text:s/>訊<text:s/>處：</text:p>
      <text:p text:style-name="P641"/>
      <text:p text:style-name="P642"><text:s text:c="27"/>電<text:s text:c="4"/>話：</text:p>
      <text:p text:style-name="P643"/>
      <text:p text:style-name="P644"/>
      <text:p text:style-name="P645"/>
      <text:p text:style-name="P646">中華民國<text:s text:c="9"/><text:tab/>年<text:s text:c="8"/><text:tab/>月<text:s text:c="11"/>日</text:p>
      <text:soft-page-break/>
      <text:p text:style-name="P647"><text:span text:style-name="T648">擬任（現職）人員在中國大陸設有戶籍、領用中國大陸護照、身分證、定居證或居住證情形具結書</text:span><text:span text:style-name="T649"><text:s/></text:span></text:p>
      <text:p text:style-name="P650">114.10.1版，115.1.1實施<text:s/></text:p>
      <text:p text:style-name="P651"><text:s text:c="4"/>茲就本人在中國大陸設有戶籍、領用中國大陸護照、身分證、定居證或居住證情形具結如下，如有不實，願負法律責任：<text:s/></text:p>
      <text:p text:style-name="P652">一、是否在中國大陸設有戶籍、領用中國大陸護照、身分證、定居證情形<text:s/>(如未填寫或拒絕填寫，將無法進用、送審、締約、換約或核派)：<text:s/></text:p>
      <text:p text:style-name="P653">□本人沒有在中國大陸設有戶籍、領用中國大陸護照、身分證、定居證。<text:s/></text:p>
      <text:p text:style-name="P654">□本人在中國大陸設有戶籍，領用中國大陸護照、身分證、定居證：<text:s/>(請接續勾選以下選項，可複選)<text:s/></text:p>
      <text:p text:style-name="P655">□有中國大陸戶籍及身分證。<text:s/></text:p>
      <text:p text:style-name="P656">□有中國大陸護照。<text:s/></text:p>
      <text:p text:style-name="P657">□有中國大陸定居證。<text:s/></text:p>
      <text:p text:style-name="P658">二、是否領用中國大陸「居住證」及處理情形(如未填寫或拒絕填寫，應由各用人機關造冊列管)：<text:s/></text:p>
      <text:p text:style-name="P659">(一)<text:s/>領用情形<text:s/></text:p>
      <text:p text:style-name="P660">□從來沒有領用。(勾選此項者以下免填)<text:s/></text:p>
      <text:p text:style-name="P661"><text:span text:style-name="T662">□</text:span><text:span text:style-name="T663">曾經領用</text:span><text:span text:style-name="T664"><text:s/>(</text:span><text:span text:style-name="T665">證號</text:span><text:span text:style-name="T666"><text:s/></text:span><text:span text:style-name="T667"><text:s text:c="14"/></text:span><text:span text:style-name="T668"><text:s/>)</text:span><text:span text:style-name="T669">【已遺失者免填證號】，</text:span><text:span text:style-name="T670">取得時間：</text:span><text:span text:style-name="T671"><text:s/></text:span></text:p>
      <text:p text:style-name="P672"><text:span text:style-name="T673"><text:s text:c="5"/></text:span><text:span text:style-name="T674">年</text:span><text:span text:style-name="T675"><text:s text:c="4"/></text:span><text:span text:style-name="T676">月</text:span><text:span text:style-name="T677"><text:s text:c="4"/></text:span><text:span text:style-name="T678">日</text:span><text:span text:style-name="T679">；取得原因：</text:span><text:span text:style-name="T680"><text:s text:c="27"/></text:span><text:span text:style-name="T681"><text:s text:c="5"/></text:span><text:span text:style-name="T682">0</text:span></text:p>
      <text:p text:style-name="P683">(二)<text:s/>處理情形<text:s/></text:p>
      <text:p text:style-name="P684"><text:span text:style-name="T685">□</text:span><text:span text:style-name="T686">該證件已失效</text:span><text:span text:style-name="T687">(</text:span><text:span text:style-name="T688">有效期限至</text:span><text:span text:style-name="T689"><text:s text:c="3"/></text:span><text:span text:style-name="T690">年</text:span><text:span text:style-name="T691"><text:s text:c="3"/></text:span><text:span text:style-name="T692">月</text:span><text:span text:style-name="T693"><text:s text:c="3"/></text:span><text:span text:style-name="T694">日</text:span><text:span text:style-name="T695">止</text:span><text:span text:style-name="T696">)</text:span><text:span text:style-name="T697">，本人承諾日後不再向中國大陸領用居住證。</text:span><text:span text:style-name="T698"><text:s/></text:span></text:p>
      <text:p text:style-name="P699">□該證件已遺失，本人承諾日後不再向中國大陸領用居住證。<text:s/></text:p>
      <text:p text:style-name="P700">□該證件已剪角並由服務機關(構)學校收繳留存，本人承諾日後不再向中國大陸領用居住證。</text:p>
      <text:p text:style-name="P701"><text:span text:style-name="T702">□</text:span><text:span text:style-name="T703">其他</text:span><text:span text:style-name="T704">(</text:span><text:span text:style-name="T705">請簡要說明</text:span><text:span text:style-name="T706">)</text:span><text:span text:style-name="T707">：</text:span><text:span text:style-name="T708"><text:s text:c="34"/></text:span><text:span text:style-name="T709">0</text:span></text:p>
      <text:p text:style-name="P710"/>
      <text:p text:style-name="P711">具結人：<text:s/></text:p>
      <text:p text:style-name="P712">國民身分證統一編號：<text:s/></text:p>
      <text:p text:style-name="P713">服務機關（構）學校：<text:s/>國立彰化特殊教育學校</text:p>
      <text:p text:style-name="P714">擬任職務（現職）：約僱幹事(職務代理人)</text:p>
      <text:p text:style-name="P715"/>
      <text:p text:style-name="P716"/>
      <text:p text:style-name="P717">中華民國　115　年　　<text:s text:c="2"/>　　月　　　　　日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Textbody">
      <style:paragraph-properties style:text-autospace="none" style:vertical-align="auto" fo:line-height="0.3861in" fo:margin-left="0.584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en" fo:country="US" style:language-asian="zh" style:country-asian="TW" style:language-complex="ar" style:country-complex="SA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 style:vertical-align="auto" fo:margin-left="0.4312in">
        <style:tab-stops/>
      </style:paragraph-properties>
      <style:text-properties style:font-name="Microsoft JhengHei Light" style:font-name-asian="Microsoft JhengHei Light" style:font-name-complex="Microsoft JhengHei Light" style:letter-kerning="false" fo:language="en" fo:country="US" style:language-asian="zh" style:country-asian="TW" style:language-complex="ar" style:country-complex="SA" fo:hyphenate="tru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Microsoft JhengHei Light" style:font-name-asian="Microsoft JhengHei Light" style:font-name-complex="Microsoft JhengHei Light" style:letter-kerning="false" fo:font-size="11pt" style:font-size-asian="11pt" style:font-size-complex="11pt" fo:language="en" fo:country="US" style:language-asian="zh" style:country-asian="TW" style:language-complex="ar" style:country-complex="SA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Microsoft JhengHei Light" style:font-name-asian="Microsoft JhengHei Light" style:font-name-complex="Microsoft JhengHei Light" style:letter-kerning="false" fo:language="en" fo:country="US" style:language-asian="zh" style:country-asian="TW" style:language-complex="ar" style:country-complex="SA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本文">
      <style:paragraph-properties style:text-autospace="ideograph-alpha" style:vertical-align="baseline" fo:margin-bottom="0in" style:line-height-at-least="0.25in" fo:margin-left="0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937in" fo:margin-bottom="0.7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11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Textbody" style:family="paragraph">
      <style:paragraph-properties fo:margin-top="0.0069in" fo:margin-bottom="0in" fo:margin-left="0.0416in">
        <style:tab-stops/>
      </style:paragraph-properties>
    </style:style>
    <style:style style:name="T4" style:parent-style-name="預設段落字型" style:family="text">
      <style:text-properties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2951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33in"/>
      </style:footer-style>
    </style:page-layout>
    <style:style style:name="P611" style:parent-style-name="本文" style:family="paragraph">
      <style:paragraph-properties fo:line-height="5%" fo:margin-left="0in">
        <style:tab-stops/>
      </style:paragraph-properties>
    </style:style>
    <style:style style:name="P612" style:parent-style-name="Textbody" style:family="paragraph">
      <style:paragraph-properties fo:margin-top="0.0069in" fo:margin-bottom="0in" fo:margin-left="0.0416in">
        <style:tab-stops/>
      </style:paragraph-properties>
    </style:style>
    <style:style style:name="T613" style:parent-style-name="預設段落字型" style:family="text">
      <style:text-properties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05906in" svg:y="10.83386in" svg:width="0.16528in" svg:height="0.18056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611"><draw:frame draw:z-index="251661312" draw:id="id1" draw:style-name="a1" draw:name="Textbox 11" text:anchor-type="paragraph" svg:x="4.05906in" svg:y="10.83386in" svg:width="0.16528in" svg:height="0.18056in" style:rel-width="scale" style:rel-height="scale"><draw:text-box><text:p text:style-name="P612"><text:span text:style-name="T613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09-04-16T11:32:00Z</meta:creation-date>
    <dc:date>2026-02-23T09:10:00Z</dc:date>
    <meta:print-date>2026-02-23T05:59:00Z</meta:print-date>
    <meta:template xlink:href="Normal" xlink:type="simple"/>
    <meta:editing-cycles>34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513" meta:character-count="3433" meta:row-count="24" meta:non-whitespace-character-count="2926"/>
  </office:meta>
</office:document-meta>
</file>