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ngXian" svg:font-family="DengXian" style:font-family-generic="system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楷書體W5(P)" svg:font-family="華康楷書體W5(P)" style:font-family-generic="script" style:font-pitch="variable"/>
  </office:font-face-decls>
  <office:automatic-styles>
    <style:style style:name="P1" style:family="paragraph" style:parent-style-name="Text_20_body">
      <style:paragraph-properties fo:margin-top="0.212cm" fo:margin-bottom="0.212cm" style:contextual-spacing="false" fo:line-height="0.811cm" fo:text-align="justify" style:justify-single-word="false" style:snap-to-layout-grid="false"/>
    </style:style>
    <style:style style:name="P2" style:family="paragraph" style:parent-style-name="清單段落">
      <style:paragraph-properties fo:margin-left="3.38cm" fo:line-height="0.811cm" fo:text-align="justify" style:justify-single-word="false" fo:text-indent="-0.933cm" style:auto-text-indent="false">
        <style:tab-stops/>
      </style:paragraph-properties>
    </style:style>
    <style:style style:name="P3" style:family="paragraph" style:parent-style-name="清單段落">
      <style:paragraph-properties fo:margin-left="0cm" fo:line-height="0.811cm" fo:text-align="justify" style:justify-single-word="false">
        <style:tab-stops/>
      </style:paragraph-properties>
    </style:style>
    <style:style style:name="P4" style:family="paragraph" style:parent-style-name="Text_20_body">
      <style:paragraph-properties fo:margin-left="1.503cm" fo:margin-top="0.212cm" fo:margin-bottom="0.212cm" style:contextual-spacing="false" fo:line-height="0.811cm" fo:text-align="justify" style:justify-single-word="false" fo:text-indent="-1.452cm" style:auto-text-indent="false" style:snap-to-layout-grid="false">
        <style:tab-stops/>
      </style:paragraph-properties>
      <style:text-properties fo:color="#000000" loext:opacity="100%" style:font-name="標楷體" fo:font-size="14pt" fo:background-color="transparent" style:font-name-asian="標楷體" style:font-size-asian="14pt" style:font-size-complex="14pt"/>
    </style:style>
    <style:style style:name="P5" style:family="paragraph" style:parent-style-name="Text_20_body">
      <style:paragraph-properties fo:margin-left="1.529cm" fo:margin-top="0.212cm" fo:margin-bottom="0.212cm" style:contextual-spacing="false" fo:line-height="0.811cm" fo:text-align="justify" style:justify-single-word="false" fo:text-indent="-1.526cm" style:auto-text-indent="false" style:snap-to-layout-grid="false">
        <style:tab-stops/>
      </style:paragraph-properties>
      <style:text-properties fo:color="#000000" loext:opacity="100%" style:font-name="標楷體" fo:font-size="14pt" fo:background-color="transparent" style:font-name-asian="標楷體" style:font-size-asian="14pt" style:font-size-complex="14pt"/>
    </style:style>
    <style:style style:name="P6" style:family="paragraph" style:parent-style-name="Text_20_body">
      <style:paragraph-properties fo:margin-left="1.748cm" fo:margin-top="0.212cm" fo:margin-bottom="0.212cm" style:contextual-spacing="false" fo:line-height="0.811cm" fo:text-align="justify" style:justify-single-word="false" fo:text-indent="0.721cm" style:auto-text-indent="false" style:snap-to-layout-grid="false">
        <style:tab-stops/>
      </style:paragraph-properties>
      <style:text-properties fo:color="#000000" loext:opacity="100%" style:font-name="標楷體" fo:font-size="14pt" fo:background-color="transparent" style:font-name-asian="標楷體" style:font-size-asian="14pt" style:font-size-complex="14pt"/>
    </style:style>
    <style:style style:name="P7" style:family="paragraph" style:parent-style-name="清單段落">
      <style:paragraph-properties fo:margin-left="3.228cm" fo:line-height="0.811cm" fo:text-align="justify" style:justify-single-word="false" fo:text-indent="-0.785cm" style:auto-text-indent="false">
        <style:tab-stops/>
      </style:paragraph-properties>
      <style:text-properties fo:color="#000000" loext:opacity="100%" style:font-name="標楷體" fo:font-size="14pt" fo:background-color="transparent" style:font-name-asian="標楷體" style:font-size-asian="14pt" style:font-size-complex="14pt"/>
    </style:style>
    <style:style style:name="P8" style:family="paragraph" style:parent-style-name="清單段落">
      <style:paragraph-properties fo:margin-left="3.455cm" fo:line-height="0.811cm" fo:text-align="justify" style:justify-single-word="false" fo:text-indent="-1.012cm" style:auto-text-indent="false">
        <style:tab-stops/>
      </style:paragraph-properties>
      <style:text-properties fo:color="#000000" loext:opacity="100%" style:font-name="標楷體" fo:font-size="14pt" fo:background-color="transparent" style:font-name-asian="標楷體" style:font-size-asian="14pt" style:font-size-complex="14pt"/>
    </style:style>
    <style:style style:name="P9" style:family="paragraph" style:parent-style-name="清單段落">
      <style:paragraph-properties fo:margin-left="3.507cm" fo:line-height="0.811cm" fo:text-align="justify" style:justify-single-word="false" fo:text-indent="-1.012cm" style:auto-text-indent="false">
        <style:tab-stops/>
      </style:paragraph-properties>
      <style:text-properties fo:color="#000000" loext:opacity="100%" style:font-name="標楷體" fo:font-size="14pt" fo:background-color="transparent" style:font-name-asian="標楷體" style:font-size-asian="14pt" style:font-size-complex="14pt"/>
    </style:style>
    <style:style style:name="P10" style:family="paragraph" style:parent-style-name="清單段落">
      <style:paragraph-properties fo:margin-left="3.485cm" fo:line-height="0.811cm" fo:text-align="justify" style:justify-single-word="false" fo:text-indent="-0.988cm" style:auto-text-indent="false">
        <style:tab-stops/>
      </style:paragraph-properties>
      <style:text-properties fo:color="#000000" loext:opacity="100%" style:font-name="標楷體" fo:font-size="14pt" fo:background-color="transparent" style:font-name-asian="標楷體" style:font-size-asian="14pt" style:font-size-complex="14pt"/>
    </style:style>
    <style:style style:name="P11" style:family="paragraph" style:parent-style-name="清單段落">
      <style:paragraph-properties fo:margin-left="3.461cm" fo:line-height="0.811cm" fo:text-align="justify" style:justify-single-word="false" fo:text-indent="-0.988cm" style:auto-text-indent="false">
        <style:tab-stops/>
      </style:paragraph-properties>
      <style:text-properties fo:color="#000000" loext:opacity="100%" style:font-name="標楷體" fo:font-size="14pt" fo:background-color="transparent" style:font-name-asian="標楷體" style:font-size-asian="14pt" style:font-size-complex="14pt"/>
    </style:style>
    <style:style style:name="P12" style:family="paragraph" style:parent-style-name="清單段落">
      <style:paragraph-properties fo:margin-left="3.507cm" fo:line-height="0.811cm" fo:text-align="justify" style:justify-single-word="false" fo:text-indent="-0.988cm" style:auto-text-indent="false">
        <style:tab-stops/>
      </style:paragraph-properties>
      <style:text-properties fo:color="#000000" loext:opacity="100%" style:font-name="標楷體" fo:font-size="14pt" fo:background-color="transparent" style:font-name-asian="標楷體" style:font-size-asian="14pt" style:font-size-complex="14pt"/>
    </style:style>
    <style:style style:name="P13" style:family="paragraph" style:parent-style-name="清單段落">
      <style:paragraph-properties fo:margin-left="2.676cm" fo:line-height="0.811cm" fo:text-align="justify" style:justify-single-word="false" fo:text-indent="-0.178cm" style:auto-text-indent="false">
        <style:tab-stops/>
      </style:paragraph-properties>
      <style:text-properties fo:color="#000000" loext:opacity="100%" style:font-name="標楷體" fo:font-size="14pt" fo:background-color="transparent" style:font-name-asian="標楷體" style:font-size-asian="14pt" style:font-size-complex="14pt"/>
    </style:style>
    <style:style style:name="P14" style:family="paragraph" style:parent-style-name="清單段落">
      <style:paragraph-properties fo:margin-left="0cm" fo:line-height="0.811cm" fo:text-align="justify" style:justify-single-word="false">
        <style:tab-stops/>
      </style:paragraph-properties>
      <style:text-properties fo:color="#000000" loext:opacity="100%" style:font-name="標楷體" fo:font-size="14pt" fo:background-color="transparent" style:font-name-asian="標楷體" style:font-size-asian="14pt" style:font-size-complex="14pt"/>
    </style:style>
    <style:style style:name="P15" style:family="paragraph" style:parent-style-name="清單段落">
      <style:paragraph-properties fo:margin-left="3.38cm" fo:line-height="0.811cm" fo:text-align="justify" style:justify-single-word="false" fo:text-indent="-0.933cm" style:auto-text-indent="false">
        <style:tab-stops/>
      </style:paragraph-properties>
      <style:text-properties fo:color="#000000" loext:opacity="100%" style:font-name="標楷體" fo:font-size="14pt" fo:background-color="transparent" style:font-name-asian="標楷體" style:font-size-asian="14pt" style:font-size-complex="14pt"/>
    </style:style>
    <style:style style:name="P16" style:family="paragraph" style:parent-style-name="清單段落">
      <style:paragraph-properties fo:margin-left="3.478cm" fo:line-height="0.811cm" fo:text-align="justify" style:justify-single-word="false" fo:text-indent="-0.963cm" style:auto-text-indent="false">
        <style:tab-stops/>
      </style:paragraph-properties>
      <style:text-properties fo:color="#000000" loext:opacity="100%" style:font-name="標楷體" fo:font-size="14pt" fo:background-color="transparent" style:font-name-asian="標楷體" style:font-size-asian="14pt" style:font-size-complex="14pt"/>
    </style:style>
    <style:style style:name="P17" style:family="paragraph" style:parent-style-name="清單段落">
      <style:paragraph-properties fo:margin-left="3.999cm" fo:line-height="0.811cm" fo:text-align="justify" style:justify-single-word="false" fo:text-indent="-1.002cm" style:auto-text-indent="false">
        <style:tab-stops/>
      </style:paragraph-properties>
      <style:text-properties fo:color="#000000" loext:opacity="100%" style:font-name="標楷體" fo:font-size="14pt" fo:background-color="transparent" style:font-name-asian="標楷體" style:font-size-asian="14pt" style:font-size-complex="14pt"/>
    </style:style>
    <style:style style:name="P18" style:family="paragraph" style:parent-style-name="清單段落">
      <style:paragraph-properties fo:margin-left="1.976cm" fo:line-height="0.811cm" fo:text-align="justify" style:justify-single-word="false" fo:text-indent="-1.976cm" style:auto-text-indent="false">
        <style:tab-stops/>
      </style:paragraph-properties>
      <style:text-properties fo:color="#000000" loext:opacity="100%" style:font-name="標楷體" fo:font-size="14pt" fo:background-color="transparent" style:font-name-asian="標楷體" style:font-size-asian="14pt" style:font-size-complex="14pt"/>
    </style:style>
    <style:style style:name="P19" style:family="paragraph" style:parent-style-name="Text_20_body">
      <style:paragraph-properties fo:margin-top="0.212cm" fo:margin-bottom="0.212cm" style:contextual-spacing="false" fo:line-height="0.811cm" fo:text-align="justify" style:justify-single-word="false" style:snap-to-layout-grid="false"/>
      <style:text-properties fo:color="#000000" loext:opacity="100%" style:font-name="標楷體" fo:font-size="14pt" fo:background-color="transparent" style:font-name-asian="標楷體" style:font-size-asian="14pt" style:font-size-complex="14pt"/>
    </style:style>
    <style:style style:name="P20" style:family="paragraph" style:parent-style-name="Text_20_body">
      <style:paragraph-properties fo:margin-top="0.212cm" fo:margin-bottom="0.212cm" style:contextual-spacing="false" fo:line-height="0.811cm" fo:text-align="justify" style:justify-single-word="false" style:snap-to-layout-grid="false"/>
      <style:text-properties fo:color="#000000" loext:opacity="100%" style:font-name="標楷體" fo:font-size="14pt" fo:background-color="transparent" style:font-name-asian="DengXian" style:font-size-asian="14pt" style:language-asian="zh" style:country-asian="CN" style:font-size-complex="14pt"/>
    </style:style>
    <style:style style:name="P21" style:family="paragraph" style:parent-style-name="Text_20_body">
      <style:paragraph-properties fo:margin-right="-0.37cm" fo:margin-top="0cm" fo:margin-bottom="0.212cm" style:contextual-spacing="false" fo:line-height="0.811cm"/>
      <style:text-properties fo:color="#000000" loext:opacity="100%" fo:font-size="14pt" fo:background-color="transparent" style:font-size-asian="14pt" style:font-size-complex="14pt"/>
    </style:style>
    <style:style style:name="P22" style:family="paragraph" style:parent-style-name="Text_20_body" style:master-page-name="MP0">
      <style:paragraph-properties fo:margin-top="0.212cm" fo:margin-bottom="0.212cm" style:contextual-spacing="false" fo:line-height="0.741cm" fo:text-align="center" style:justify-single-word="false" style:page-number="auto" fo:break-before="page" style:snap-to-layout-grid="false"/>
      <style:text-properties fo:color="#000000" loext:opacity="100%" fo:font-size="20pt" fo:background-color="transparent" style:font-name-asian="標楷體" style:font-size-asian="20pt" style:font-size-complex="20pt"/>
    </style:style>
    <style:style style:name="P23" style:family="paragraph" style:parent-style-name="清單段落" style:list-style-name="L1">
      <style:paragraph-properties fo:margin-left="2.815cm" fo:line-height="0.811cm" fo:text-align="justify" style:justify-single-word="false" fo:text-indent="-0.346cm" style:auto-text-indent="false">
        <style:tab-stops/>
      </style:paragraph-properties>
      <style:text-properties fo:color="#000000" loext:opacity="100%" style:font-name="標楷體" fo:font-size="14pt" fo:background-color="transparent" style:font-name-asian="標楷體" style:font-size-asian="14pt" style:font-size-complex="14pt"/>
    </style:style>
    <style:style style:name="T1" style:family="text">
      <style:text-properties fo:color="#000000" loext:opacity="100%" style:font-name="標楷體" fo:font-size="14pt" fo:background-color="transparent" loext:char-shading-value="0" style:font-name-asian="標楷體" style:font-size-asian="14pt" style:font-size-complex="14pt"/>
    </style:style>
    <style:style style:name="T2" style:family="text">
      <style:text-properties fo:color="#000000" loext:opacity="100%" style:font-name="標楷體" fo:font-size="14pt" fo:background-color="transparent" loext:char-shading-value="0" style:font-name-asian="標楷體" style:font-size-asian="14pt" style:font-name-complex="新細明體" style:font-size-complex="14pt"/>
    </style:style>
    <style:style style:name="T3" style:family="text">
      <style:text-properties fo:color="#000000" loext:opacity="100%" style:font-name="標楷體" fo:font-size="14pt" fo:background-color="transparent" loext:char-shading-value="0" style:font-name-asian="標楷體" style:font-size-asian="14pt" style:font-name-complex="DengXian" style:font-size-complex="14pt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7.5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0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2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5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國家圖書館處務規程修正條文</text:p>
      <text:p text:style-name="P4">第一條　　國家圖書館（以下簡稱本館）為處理內部單位之分工職掌，特訂定本規程。</text:p>
      <text:p text:style-name="P5">第二條　　館長綜理館務，並指揮、監督所屬人員；副館長襄助館長處理館務。</text:p>
      <text:p text:style-name="P1"><text:span text:style-name="預設段落字型"><text:span text:style-name="T1">第三條　　本館設下</text:span></text:span><text:span text:style-name="預設段落字型"><text:span text:style-name="T2">列</text:span></text:span><text:span text:style-name="預設段落字型"><text:span text:style-name="T3">組、室、分館：</text:span></text:span></text:p>
      <text:list text:style-name="L1">
        <text:list-item>
          <text:p text:style-name="P23">圖書館事業發展組。</text:p>
        </text:list-item>
        <text:list-item>
          <text:p text:style-name="P23">館藏發展及書目管理組。</text:p>
        </text:list-item>
        <text:list-item>
          <text:p text:style-name="P23">知識服務組。</text:p>
        </text:list-item>
        <text:list-item>
          <text:p text:style-name="P23">特藏文獻組。</text:p>
        </text:list-item>
        <text:list-item>
          <text:p text:style-name="P23">數位知識系統組。</text:p>
        </text:list-item>
        <text:list-item>
          <text:p text:style-name="P23">國際合作組。</text:p>
        </text:list-item>
        <text:list-item>
          <text:p text:style-name="P23">秘書室。</text:p>
        </text:list-item>
        <text:list-item>
          <text:p text:style-name="P23">人事室。</text:p>
        </text:list-item>
        <text:list-item>
          <text:p text:style-name="P23">政風室。</text:p>
        </text:list-item>
        <text:list-item>
          <text:p text:style-name="P23">主計室。</text:p>
        </text:list-item>
        <text:list-item>
          <text:p text:style-name="P23">南部分館。</text:p>
        </text:list-item>
      </text:list>
      <text:p text:style-name="P19">第四條　　圖書館事業發展組掌理事項如下：</text:p>
      <text:p text:style-name="P7">一、全國圖書館發展政策及實施計畫之規劃。</text:p>
      <text:p text:style-name="P7">二、各類型圖書館專業服務標準及指南之建立。</text:p>
      <text:p text:style-name="P7">三、各類型圖書館評鑑機制及考核辦法之建立。</text:p>
      <text:p text:style-name="P8">四、各類型圖書館輔導、調查統計之規劃及各項規範標準之訂定。</text:p>
      <text:p text:style-name="P7">五、圖書館專業人員培育政策之研訂及執行。</text:p>
      <text:p text:style-name="P7">六、閱讀活動與利用教育之推廣規劃及執行。</text:p>
      <text:p text:style-name="P7">七、圖書資訊學術研究與本館自行研究之規劃及執行。</text:p>
      <text:p text:style-name="P7">八、分館之研究設計及創新育成服務措施之規劃及研擬。</text:p>
      <text:p text:style-name="P10"><text:soft-page-break/>九、各類型媒體國際標準編碼與出版品預行編目作業之規劃、研擬及推廣。</text:p>
      <text:p text:style-name="P7">十、其他有關圖書館事業發展事項。</text:p>
      <text:p text:style-name="P19">第五條　　館藏發展及書目管理組掌理事項如下：</text:p>
      <text:p text:style-name="P13">一、圖書資訊依法送存業務之執行及推動。</text:p>
      <text:p text:style-name="P13">二、圖書資訊選擇與徵集作業之規劃及執行。</text:p>
      <text:p text:style-name="P13">三、全國合作館藏發展之規劃、協調及推動。</text:p>
      <text:p text:style-name="P13">四、書目控制技術與規範之研訂、增修及推廣。</text:p>
      <text:p text:style-name="P13">五、圖書資訊編目作業之規劃、協調及推動執行。</text:p>
      <text:p text:style-name="P13">六、國家書目與權威紀錄之規劃、協調及推動執行。</text:p>
      <text:p text:style-name="P13">七、國家書目品質與國際交換之規劃、推動、執行及管理。</text:p>
      <text:p text:style-name="P13">八、分館各類館藏資源購置之規劃及協調。</text:p>
      <text:p text:style-name="P13">九、漢學研究資源之蒐集、整理及典藏事項。</text:p>
      <text:p text:style-name="P13">十、其他有關館藏發展及書目管理事項。</text:p>
      <text:p text:style-name="P19">第六條　　知識服務組掌理事項如下：</text:p>
      <text:p text:style-name="P11">一、圖書資訊服務政策之規劃及執行。</text:p>
      <text:p text:style-name="P11">二、館藏圖書資訊分級典藏調度管理、館藏資源數位化政策與數位產出維護機制之規劃及執行。</text:p>
      <text:p text:style-name="P11">三、閱覽流通服務政策與作業之規劃及執行。</text:p>
      <text:p text:style-name="P11">四、分館讀者服務之規劃。</text:p>
      <text:p text:style-name="P11">五、館藏人文社會期刊數位資源之建置、利用及推廣服務。</text:p>
      <text:p text:style-name="P11">六、國內政府機關、團體服務策略與知識支援服務機制之建立及執行。</text:p>
      <text:p text:style-name="P11">七、國內外圖書館合作參考服務機制之規劃及執行。</text:p>
      <text:p text:style-name="P11">八、館藏數位資源推廣與圖書資訊利用教育之規劃及執行。</text:p>
      <text:p text:style-name="P11">九、漢學研究資源之閱覽提供、諮詢服務及推廣利用。</text:p>
      <text:p text:style-name="P11">十、其他有關知識服務事項。</text:p>
      <text:p text:style-name="P14">第七條　　特藏文獻組掌理事項如下：</text:p>
      <text:p text:style-name="P15">一、國家珍貴圖書文獻典藏政策與作業之規劃、協調、督導<text:soft-page-break/>及推動執行。</text:p>
      <text:p text:style-name="P15">二、國家珍貴圖書文獻保存修護技術之研發改進、各類重製技術之引進及推動執行。</text:p>
      <text:p text:style-name="P15">三、國家珍貴圖書文獻閱覽流通政策與服務規範之研訂及增修。</text:p>
      <text:p text:style-name="P2"><text:span text:style-name="預設段落字型"><text:span text:style-name="T1">四、善本舊籍與珍貴文獻之訪查、整理及閱覽參考服務。</text:span></text:span></text:p>
      <text:p text:style-name="P2"><text:span text:style-name="預設段落字型"><text:span text:style-name="T1">五、善本舊籍與珍貴文獻之考訂、撰述整理、利用教育及展覽推廣。</text:span></text:span></text:p>
      <text:p text:style-name="P15">六、善本舊籍與珍貴文獻保存重製與其交流、行銷、加值應用之規劃及推動執行。</text:p>
      <text:p text:style-name="P15">七、善本舊籍與珍貴文獻維護修補及學術合作計畫之規劃、教育推廣及推動執行。</text:p>
      <text:p text:style-name="P15">八、圖書文物與臺灣出版產業相關典藏品之典藏規劃。</text:p>
      <text:p text:style-name="P15">九、漢學研究學術書刊與書目索引之編印、出版及發行。</text:p>
      <text:p text:style-name="P15">十、其他有關特藏文獻事項。</text:p>
      <text:p text:style-name="P14">第八條　　數位知識系統組掌理事項如下：</text:p>
      <text:p text:style-name="P12">一、圖書資訊服務技術之規劃、協調及推動。</text:p>
      <text:p text:style-name="P12">二、數位知識系統與整體資源發展之規劃、協調及推動。</text:p>
      <text:p text:style-name="P12">三、數位知識系統整合與軟體研發之規劃、協調及推動。</text:p>
      <text:p text:style-name="P12">四、館藏數位化建置作業之規劃、協調及推動。</text:p>
      <text:p text:style-name="P12">五、本館系統硬體設備、環境、通訊品質之規劃、建置、協調及管理。</text:p>
      <text:p text:style-name="P12">六、資通安全之規劃、協調及推動。</text:p>
      <text:p text:style-name="P12">七、數位館藏典藏備份、備援之規劃、協調及推動。</text:p>
      <text:p text:style-name="P12">八、分館資訊機房、設施設備、系統及數位服務之規劃。</text:p>
      <text:p text:style-name="P12">九、漢學研究專題資料庫之規劃、建置、協調及管理。</text:p>
      <text:p text:style-name="P12">十、其他有關數位知識系統事項。</text:p>
      <text:p text:style-name="P14">第九條　　國際合作組掌理事項如下：</text:p>
      <text:p text:style-name="P16">一、國際、兩岸出版品國際交換事務、國際書展之規劃、協調及推動執行。</text:p>
      <text:p text:style-name="P16"><text:soft-page-break/>二、圖書資訊與漢學相關國際組織與會議之參與、聯繫及合作交流。</text:p>
      <text:p text:style-name="P16">三、分館圖書國際合作展出之規劃及協調。</text:p>
      <text:p text:style-name="P16">四、國際專案贈書之規劃、協調及推動執行。</text:p>
      <text:p text:style-name="P16">五、國際、兩岸圖書資訊與文教團體、機構人員互訪、聯繫之安排及協調。</text:p>
      <text:p text:style-name="P16">六、國際、兩岸圖書資訊館際合作交流之規劃、協調及推動執行。</text:p>
      <text:p text:style-name="P16">七、圖書資訊服務專業區域合作研究發展之規劃、協調及推動執行。</text:p>
      <text:p text:style-name="P16">八、國際圖書資訊專業人員教育訓練之規劃、協調及推動執行。</text:p>
      <text:p text:style-name="P16">九、國內外漢學研究交流之推動及獎助。</text:p>
      <text:p text:style-name="P16">十、其他有關國際合作事項。</text:p>
      <text:p text:style-name="P19">第十條　　秘書室掌理事項如下：</text:p>
      <text:p text:style-name="P9">一、印信典守及文書、檔案之管理。</text:p>
      <text:p text:style-name="P9">二、出納、財務、營繕、採購及其他事務管理。</text:p>
      <text:p text:style-name="P9">三、辦公廳、宿舍等不動產之取得及管理配置。</text:p>
      <text:p text:style-name="P9">四、辦公廳、宿舍新建、擴建、遷建等營繕工程之審查、協調及督導。</text:p>
      <text:p text:style-name="P9">五、國會聯絡、媒體公關事務之政策規劃、研擬、執行及管考。</text:p>
      <text:p text:style-name="P9">六、本館圖書資訊書刊之編印事項。</text:p>
      <text:p text:style-name="P9">七、不屬其他各組、室、分館事項。</text:p>
      <text:p text:style-name="P19">第十一條　　人事室掌理本館人事事項。</text:p>
      <text:p text:style-name="P19">第十二條　　政風室掌理本館政風事項。</text:p>
      <text:p text:style-name="P19">第十三條　　主計室掌理本館歲計、會計及統計事項。</text:p>
      <text:p text:style-name="P19">第十四條　　南部分館掌理事項如下：</text:p>
      <text:p text:style-name="P17"><text:soft-page-break/>一、南部分館館藏發展、圖書資料典藏及讀者服務之執行。</text:p>
      <text:p text:style-name="P17">二、南部分館特藏文獻保存、修復及讀者服務之執行。</text:p>
      <text:p text:style-name="P17">三、臺灣兒童及青少年文學文獻保存與讀者服務之規劃及執行。</text:p>
      <text:p text:style-name="P17">四、圖書資訊服務創新育成之執行。</text:p>
      <text:p text:style-name="P17">五、圖書文物及臺灣出版產業相關典藏品展示、教育推廣之執行。</text:p>
      <text:p text:style-name="P17">六、國家聯合典藏合作發展之規劃及執行。</text:p>
      <text:p text:style-name="P17">七、國家聯合典藏圖書資源與數位物件保存服務之規劃及執行。</text:p>
      <text:p text:style-name="P17">八、南部分館資訊機房、設施設備、系統及數位服務之執行。</text:p>
      <text:p text:style-name="P17">九、南部分館整體營運、行政管理與營繕工程之規劃及執行。</text:p>
      <text:p text:style-name="P17">十、其他有關南部分館管理事項。</text:p>
      <text:p text:style-name="P18">第十五條　　本館處理業務，實施分層負責制度，依分層負責明細表逐級授權決定。</text:p>
      <text:p text:style-name="P3"><text:span text:style-name="預設段落字型"><text:span text:style-name="T1">第十六條　　本規程自中華民國一百十五年六月一日施行。</text:span></text:span></text:p>
      <text:p text:style-name="P6"/>
      <text:p text:style-name="P21"><text:s/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ngXian" svg:font-family="DengXian" style:font-family-generic="system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楷書體W5(P)" svg:font-family="華康楷書體W5(P)" style:font-family-generic="script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S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S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font-name-asian="細明體" style:font-family-asian="細明體" style:font-family-generic-asian="modern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2.84cm" fo:margin-top="0.212cm" fo:margin-bottom="0.212cm" style:contextual-spacing="false" fo:line-height="100%" fo:hyphenation-ladder-count="no-limit" fo:text-indent="-1.704cm" style:auto-text-indent="false" style:snap-to-layout-grid="false">
        <style:tab-stops/>
      </style:paragraph-properties>
      <style:text-properties style:font-name="華康楷書體W5(P)" fo:font-family="華康楷書體W5(P)" style:font-family-generic="script" style:font-pitch="variable" fo:font-size="16pt" style:font-name-asian="華康楷書體W5(P)" style:font-family-asian="華康楷書體W5(P)" style:font-family-generic-asian="script" style:font-pitch-asian="variable" style:font-size-asian="16pt" style:font-name-complex="華康楷書體W5(P)" style:font-family-complex="華康楷書體W5(P)" style:font-family-generic-complex="script" style:font-pitch-complex="variable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2.889cm" fo:margin-top="0.212cm" fo:margin-bottom="0.212cm" style:contextual-spacing="false" fo:line-height="100%" fo:hyphenation-ladder-count="no-limit" fo:text-indent="-1.753cm" style:auto-text-indent="false" style:snap-to-layout-grid="false">
        <style:tab-stops/>
      </style:paragraph-properties>
      <style:text-properties fo:font-size="16pt" style:font-name-asian="華康楷書體W5(P)" style:font-family-asian="華康楷書體W5(P)" style:font-family-generic-asian="script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line-height="100%" fo:hyphenation-ladder-count="no-limit" style:vertical-align="auto">
        <style:tab-stops/>
      </style:paragraph-properties>
      <style:text-properties style:letter-kerning="true" style:font-name-asian="新細明體" style:font-family-asian="新細明體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3.175cm" fo:margin-right="0.199cm" fo:line-height="0.847cm" fo:text-align="justify" style:justify-single-word="false" fo:hyphenation-ladder-count="no-limit" fo:text-indent="-3.175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8pt" style:letter-kerning="true" style:font-name-asian="標楷體" style:font-family-asian="標楷體" style:font-family-generic-asian="script" style:font-pitch-asian="fixed" style:font-size-asian="18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八十六年第一次館務會議﹝八十六、﹞提案單</dc:title>
    <dc:subject/>
    <meta:initial-creator>NCL</meta:initial-creator>
    <meta:creation-date>2025-12-17T09:05:00Z</meta:creation-date>
    <dc:date>2025-12-17T19:37:59.724000000</dc:date>
    <meta:print-date>2025-12-14T15:05:00Z</meta:print-date>
    <meta:editing-cycles>3</meta:editing-cycles>
    <meta:editing-duration>PT2M13S</meta:editing-duration>
    <meta:document-statistic meta:table-count="0" meta:image-count="0" meta:object-count="0" meta:page-count="5" meta:paragraph-count="106" meta:word-count="2251" meta:character-count="2284" meta:non-whitespace-character-count="2251"/>
    <meta:template xlink:type="simple" xlink:actuate="onRequest" xlink:title="" xlink:href="file:///C:/atis/temp/115-02-02/1506100538/attachs/senddoc2/【odt檔】國圖處務規程修正條文(新)-國圖建議文字.odt/Normal.dotm"/>
  </office:meta>
</office:document-meta>
</file>