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451in" text:min-label-width="0.2916in" text:list-level-position-and-space-mode="label-alignment">
          <style:list-level-label-alignment text:label-followed-by="listtab" fo:margin-left="0.43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style:style style:name="TableColumn2" style:family="table-column">
      <style:table-column-properties style:column-width="1.1277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0.1256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7472in" style:use-optimal-column-width="false"/>
    </style:style>
    <style:style style:name="TableColumn9" style:family="table-column">
      <style:table-column-properties style:column-width="0.2229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0604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812in" style:use-optimal-column-width="false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0.2236in" style:use-optimal-column-width="false"/>
    </style:style>
    <style:style style:name="TableColumn19" style:family="table-column">
      <style:table-column-properties style:column-width="1.152in" style:use-optimal-column-width="false"/>
    </style:style>
    <style:style style:name="Table1" style:family="table" style:master-page-name="MP0">
      <style:table-properties style:width="7.0819in" fo:margin-left="0in" table:align="center"/>
    </style:style>
    <style:style style:name="TableRow20" style:family="table-row">
      <style:table-row-properties style:min-row-height="0.2541in" style:use-optimal-row-height="false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style:line-height-at-least="0.0138in"/>
      <style:text-properties style:font-name-asian="標楷體" fo:font-weight="bold" style:font-weight-asian="bold" fo:color="#000000" fo:font-size="18pt" style:font-size-asian="18pt"/>
    </style:style>
    <style:style style:name="P23" style:parent-style-name="內文" style:family="paragraph">
      <style:paragraph-properties fo:text-align="justify" style:line-height-at-least="0.0138in" fo:margin-right="0.4534in"/>
      <style:text-properties style:font-name-asian="標楷體" fo:color="#000000" fo:font-size="13pt" style:font-size-asian="13pt"/>
    </style:style>
    <style:style style:name="P24" style:parent-style-name="內文" style:family="paragraph">
      <style:paragraph-properties fo:text-align="justify" fo:margin-right="0.4534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T27" style:parent-style-name="預設段落字型" style:family="text">
      <style:text-properties style:font-name="標楷體" style:font-name-asian="標楷體" fo:color="#000000" fo:letter-spacing="-0.0027in"/>
    </style:style>
    <style:style style:name="T28" style:parent-style-name="預設段落字型" style:family="text">
      <style:text-properties style:font-name="標楷體" style:font-name-asian="標楷體" fo:color="#000000" fo:letter-spacing="-0.0027in"/>
    </style:style>
    <style:style style:name="T29" style:parent-style-name="預設段落字型" style:family="text">
      <style:text-properties style:font-name="標楷體" style:font-name-asian="標楷體" fo:color="#000000" fo:letter-spacing="-0.0027in"/>
    </style:style>
    <style:style style:name="P30" style:parent-style-name="本文3" style:family="paragraph">
      <style:paragraph-properties fo:text-align="justify" fo:line-height="100%" fo:margin-left="0.3333in" fo:margin-right="-0.0215in" fo:text-indent="-0.3333in">
        <style:tab-stops/>
      </style:paragraph-properties>
      <style:text-properties style:font-name="標楷體" fo:font-weight="normal" style:font-weight-asian="normal" fo:color="#000000" fo:font-size="12pt" style:font-size-asian="12pt"/>
    </style:style>
    <style:style style:name="P31" style:parent-style-name="本文3" style:family="paragraph">
      <style:paragraph-properties fo:text-align="justify" fo:line-height="100%" fo:margin-left="0.3347in" fo:margin-right="-0.0215in" fo:text-indent="-0.3347in">
        <style:tab-stops/>
      </style:paragraph-properties>
    </style:style>
    <style:style style:name="T3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3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34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5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6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7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8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9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40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41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42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43" style:parent-style-name="預設段落字型" style:family="text">
      <style:text-properties style:font-name="標楷體" fo:font-weight="normal" style:font-weight-asian="normal" style:font-weight-complex="normal" fo:font-size="12pt" style:font-size-asian="12pt"/>
    </style:style>
    <style:style style:name="T4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5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46" style:parent-style-name="預設段落字型" style:family="text">
      <style:text-properties fo:font-weight="normal" style:font-weight-asian="normal" fo:letter-spacing="-0.0027in" fo:font-size="12pt" style:font-size-asian="12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style:text-scale="97%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color="#000000" fo:letter-spacing="-0.0222in" style:text-scale="85%"/>
    </style:style>
    <style:style style:name="TableCell6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6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 fo:letter-spacing="-0.0138in"/>
    </style:style>
    <style:style style:name="TableCell7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7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letter-spacing="-0.0138in"/>
    </style:style>
    <style:style style:name="TableCell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fo:letter-spacing="-0.0138in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fo:letter-spacing="-0.0138in"/>
    </style:style>
    <style:style style:name="TableRow91" style:family="table-row">
      <style:table-row-properties style:min-row-height="0.4791in" style:use-optimal-row-height="false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fo:letter-spacing="-0.0138in" style:letter-kerning="true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color="#000000" fo:letter-spacing="-0.0138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101" style:family="table-row">
      <style:table-row-properties style:min-row-height="0.4868in" style:use-optimal-row-height="false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 fo:letter-spacing="-0.0138in" style:text-scale="80%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letter-spacing="-0.0138in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Row110" style:family="table-row">
      <style:table-row-properties style:min-row-height="0.484in" style:use-optimal-row-height="false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fo:letter-spacing="-0.0138in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letter-spacing="-0.0138in" style:text-scale="90%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fo:letter-spacing="-0.0138in" style:text-scale="90%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 fo:letter-spacing="-0.0138in" style:text-scale="90%"/>
    </style:style>
    <style:style style:name="TableRow119" style:family="table-row">
      <style:table-row-properties style:min-row-height="0.4902in" style:use-optimal-row-height="false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Row124" style:family="table-row">
      <style:table-row-properties style:min-row-height="0.4875in" style:use-optimal-row-height="false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color="#000000" fo:letter-spacing="-0.0138in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 fo:letter-spacing="-0.0138in"/>
    </style:style>
    <style:style style:name="TableRow131" style:family="table-row">
      <style:table-row-properties style:min-row-height="0.4951in"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fo:letter-spacing="-0.0138in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 fo:letter-spacing="-0.0138in"/>
    </style:style>
    <style:style style:name="TableRow136" style:family="table-row">
      <style:table-row-properties style:min-row-height="0.3722in" style:use-optimal-row-height="false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color="#000000" fo:letter-spacing="-0.0138in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color="#000000" fo:letter-spacing="-0.0138in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color="#000000" fo:letter-spacing="-0.0138in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ableRow146" style:family="table-row">
      <style:table-row-properties style:min-row-height="0.3722in" style:use-optimal-row-height="false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Row168" style:family="table-row">
      <style:table-row-properties style:min-row-height="1.9131in" style:use-optimal-row-height="false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1" style:family="table-row">
      <style:table-row-properties style:min-row-height="0.3722in" style:use-optimal-row-height="false"/>
    </style:style>
    <style:style style:name="TableCell18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  <style:text-properties style:font-name="標楷體" style:font-name-asian="標楷體" fo:color="#000000" style:letter-kerning="true"/>
    </style:style>
    <style:style style:name="P184" style:parent-style-name="內文Web" style:family="paragraph">
      <style:paragraph-properties fo:widows="0" fo:orphans="0" fo:margin-top="0in" fo:margin-bottom="0in" fo:margin-left="2.1666in" fo:text-indent="-0.0833in">
        <style:tab-stops/>
      </style:paragraph-properties>
      <style:text-properties style:font-name="標楷體" style:font-name-asian="標楷體" fo:color="#000000" style:letter-kerning="true"/>
    </style:style>
    <style:style style:name="P185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186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1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widows="0" fo:orphans="0" fo:margin-top="0in" fo:margin-bottom="0in" fo:text-indent="0.3333in"/>
      <style:text-properties style:font-name="標楷體" style:font-name-asian="標楷體" fo:color="#000000" style:letter-kerning="true"/>
    </style:style>
    <style:style style:name="P189" style:parent-style-name="內文Web" style:family="paragraph">
      <style:paragraph-properties fo:widows="0" fo:orphans="0" fo:margin-top="0in" fo:margin-bottom="0in" fo:text-indent="2.1666in"/>
      <style:text-properties style:font-name="標楷體" style:font-name-asian="標楷體" fo:color="#000000" style:letter-kerning="true"/>
    </style:style>
    <style:style style:name="P190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191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1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4" style:parent-style-name="內文" style:family="paragraph">
      <style:paragraph-properties fo:text-indent="2.1666in"/>
      <style:text-properties style:font-name="標楷體" style:font-name-asian="標楷體" fo:color="#000000"/>
    </style:style>
    <style:style style:name="P195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paragraph-properties style:line-height-at-least="0.1666in" fo:margin-left="0.143in" fo:text-indent="-0.0097in">
        <style:tab-stops/>
      </style:paragraph-properties>
      <style:text-properties style:font-name-asian="標楷體" fo:color="#000000" fo:font-size="14pt" style:font-size-asian="14pt"/>
    </style:style>
    <style:style style:name="P198" style:parent-style-name="內文" style:list-style-name="LFO1" style:family="paragraph">
      <style:paragraph-properties fo:text-align="justify" fo:line-height="0.2361in" fo:margin-left="0.4923in" fo:text-indent="-0.34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361in" fo:margin-left="0.4798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361in" fo:margin-left="0.4784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361in" fo:margin-left="0.4701in" fo:text-indent="-0.32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361in" fo:margin-left="0.4701in" fo:text-indent="-0.32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361in" fo:margin-left="0.4701in" fo:text-indent="-0.3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361in" fo:margin-left="0.4701in" fo:text-indent="-0.3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size-complex="16pt"/>
    </style:style>
    <style:style style:name="T272" style:parent-style-name="預設段落字型" style:family="text">
      <style:text-properties style:font-name="標楷體" style:font-name-asian="標楷體" style:font-size-complex="16pt"/>
    </style:style>
    <style:style style:name="T273" style:parent-style-name="預設段落字型" style:family="text">
      <style:text-properties style:font-name="標楷體" style:font-name-asian="標楷體" style:font-size-complex="16pt"/>
    </style:style>
    <style:style style:name="T274" style:parent-style-name="預設段落字型" style:family="text">
      <style:text-properties style:font-name="標楷體" style:font-name-asian="標楷體" style:font-size-complex="16pt"/>
    </style:style>
    <style:style style:name="T275" style:parent-style-name="預設段落字型" style:family="text">
      <style:text-properties style:font-name="標楷體" style:font-name-asian="標楷體" style:font-size-complex="16pt"/>
    </style:style>
    <style:style style:name="T276" style:parent-style-name="預設段落字型" style:family="text">
      <style:text-properties style:font-name="標楷體" style:font-name-asian="標楷體" style:font-size-complex="16pt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361in" fo:margin-left="0.4465in" fo:text-indent="-0.3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line-height="0.2222in" fo:margin-right="0.1729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擬任人員送審書</text:p>
            <text:p text:style-name="P23">受文者：</text:p>
            <text:p text:style-name="P24"><text:span text:style-name="T25">一、</text:span><text:span text:style-name="T26">茲檢送　　　　　擬任人員送</text:span><text:span text:style-name="T27">審表及證件　</text:span><text:span text:style-name="T28"><text:s text:c="2"/></text:span><text:span text:style-name="T29">冊（件），請銓敘審定見復（層轉或核轉）。</text:span></text:p>
            <text:p text:style-name="P30">二、本機關（構）業依公務人員任用法第4條規定，切實調查擬任人員品德及對國家之忠誠，其學識、才能、經驗及體格，與擬任職務之種類職責相當，如係主管職務時，並已注意其領導能力。</text:p>
            <text:p text:style-name="P31"><text:span text:style-name="T32">三、</text:span><text:span text:style-name="T33">擬任人員確已具結</text:span><text:span text:style-name="T34">（一）無公務人員任用法第</text:span><text:span text:style-name="T35">28</text:span><text:span text:style-name="T36">條第</text:span><text:span text:style-name="T37">1</text:span><text:span text:style-name="T38">項第</text:span><text:span text:style-name="T39">1</text:span><text:span text:style-name="T40">款至第</text:span><text:span text:style-name="T41">10</text:span><text:span text:style-name="T42">款或擬任職務適用之法律所定不得任用之情事、（二）</text:span><text:span text:style-name="T43">未</text:span><text:span text:style-name="T44">在中國大陸設有戶籍、領用中國大陸護照、身分證或定居證，</text:span><text:span text:style-name="T45">且經查證擬任人員與本機關（構）長官無配</text:span><text:span text:style-name="T46">偶三親等姻親血親關係。</text:span></text:p>
            <text:p text:style-name="P47">擬　任　人　員　送　審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內文"><text:span text:style-name="T50">服務機關</text:span><text:span text:style-name="T51">（構）</text:span>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內文"><text:span text:style-name="T55">機關</text:span><text:span text:style-name="T56">（構）</text:span><text:span text:style-name="T57">代號</text:span>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內文"><text:span text:style-name="T66">國民身分證統一編號</text:span>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 table:number-columns-spanned="2">
            <text:p text:style-name="P72">年　　月　　日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擬任職務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內文"><text:span text:style-name="T79">職務編號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5">
            <text:p text:style-name="P83">職系（代號）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主要工作項目</text:p>
          </table:table-cell>
          <table:covered-table-cell/>
          <table:covered-table-cell/>
          <table:table-cell table:style-name="TableCell89" table:number-columns-spanned="15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擬任職務所列官等職等（官階資位級別）</text:p>
          </table:table-cell>
          <table:covered-table-cell/>
          <table:covered-table-cell/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內文"><text:span text:style-name="T97">到職日期</text:span><text:span text:style-name="T98"><text:s/></text:span></text:p>
          </table:table-cell>
          <table:covered-table-cell/>
          <table:covered-table-cell/>
          <table:table-cell table:style-name="TableCell99" table:number-columns-spanned="2">
            <text:p text:style-name="P100">年　　月　　日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擬敘官等職等（官階資位級別）俸（薪）級俸（薪）點（額）</text:p>
          </table:table-cell>
          <table:covered-table-cell/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補何人缺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考試（訓練）年度種類</text:p>
          </table:table-cell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證書號碼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內文"><text:span text:style-name="T121">適用法規條款</text:span></text:p>
          </table:table-cell>
          <table:covered-table-cell/>
          <table:covered-table-cell/>
          <table:table-cell table:style-name="TableCell122" table:number-columns-spanned="15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內文"><text:span text:style-name="T126">特別遴用規定</text:span></text:p>
          </table:table-cell>
          <table:covered-table-cell/>
          <table:covered-table-cell/>
          <table:table-cell table:style-name="TableCell127" table:number-columns-spanned="15">
            <text:p text:style-name="P128">依　　　　　　　法（條例）第　　　條第　項規定，擬任職務並應具有　　　　　　資格</text:p>
            <text:p text:style-name="P129"><text:span text:style-name="T130">（執業執照情形：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備考</text:p>
          </table:table-cell>
          <table:covered-table-cell/>
          <table:covered-table-cell/>
          <table:table-cell table:style-name="TableCell134" table:number-columns-spanned="15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內文"><text:span text:style-name="T138">服務機關</text:span><text:span text:style-name="T139">（構）</text:span></text:p>
          </table:table-cell>
          <table:covered-table-cell/>
          <table:covered-table-cell/>
          <table:covered-table-cell/>
          <table:table-cell table:style-name="TableCell140" table:number-columns-spanned="8">
            <text:p text:style-name="內文"><text:span text:style-name="T141">層轉機關</text:span><text:span text:style-name="T142">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內文"><text:span text:style-name="T144">最後核轉機關</text:span><text:span text:style-name="T145">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人事主管</text:p>
          </table:table-cell>
          <table:table-cell table:style-name="TableCell149" table:number-columns-spanned="3">
            <text:p text:style-name="P150"><text:span text:style-name="T151">機關</text:span><text:span text:style-name="T152">（構）</text:span><text:span text:style-name="T153">首長</text:span></text:p>
          </table:table-cell>
          <table:covered-table-cell/>
          <table:covered-table-cell/>
          <table:table-cell table:style-name="TableCell154" table:number-columns-spanned="5">
            <text:p text:style-name="P155">人事主管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機關</text:span><text:span text:style-name="T159">（構）</text:span><text:span text:style-name="T160">首長</text:span></text:p>
          </table:table-cell>
          <table:covered-table-cell/>
          <table:covered-table-cell/>
          <table:table-cell table:style-name="TableCell161" table:number-columns-spanned="5">
            <text:p text:style-name="P162">人事主管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<text:span text:style-name="T165">機關</text:span><text:span text:style-name="T166">（構）</text:span><text:span text:style-name="T167">首長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年　　月　　日　<text:s text:c="3"/>字第</text:p>
            <text:p text:style-name="P184">號</text:p>
            <text:soft-page-break/>
            <text:p text:style-name="P185">承辦人：</text:p>
            <text:p text:style-name="P186">電話：</text:p>
          </table:table-cell>
          <table:covered-table-cell/>
          <table:covered-table-cell/>
          <table:covered-table-cell/>
          <table:table-cell table:style-name="TableCell187" table:number-columns-spanned="8">
            <text:p text:style-name="P188">年　　月　　日　　　字第<text:s/></text:p>
            <text:p text:style-name="P189">號</text:p>
            <text:soft-page-break/>
            <text:p text:style-name="P190">承辦人：</text:p>
            <text:p text:style-name="P19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年　　月　　日　<text:s text:c="4"/>字第</text:p>
            <text:p text:style-name="P194">號</text:p>
            <text:soft-page-break/>
            <text:p text:style-name="P195">承辦人：</text:p>
            <text:p text:style-name="P196"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7">填寫說明：</text:p>
      <text:list text:style-name="LFO1" text:continue-numbering="true">
        <text:list-item>
          <text:p text:style-name="P198"><text:span text:style-name="T199">本書表依公務人員任用法第</text:span><text:span text:style-name="T200">24</text:span><text:span text:style-name="T201">條及同法施行細則第</text:span><text:span text:style-name="T202">22</text:span><text:span text:style-name="T203">條、第</text:span><text:span text:style-name="T204">29</text:span><text:span text:style-name="T205">條及原派用人員派用條例施行細則第</text:span><text:span text:style-name="T206">9</text:span><text:span text:style-name="T207">條規定訂定，採文表合一，除以行政院人事行政總處</text:span><text:span text:style-name="T208">WebHR</text:span><text:span text:style-name="T209">與銓敘部銓敘業務整合作業外，送審機關</text:span><text:span text:style-name="T210">（構</text:span><text:span text:style-name="T211">）</text:span><text:span text:style-name="T212">不再另具公文，服務（層轉、核轉）機關（構）首長及服務（層轉、核轉）機關（構）人事主管</text:span><text:span text:style-name="T213">2</text:span><text:span text:style-name="T214">欄</text:span><text:span text:style-name="T215">位，請</text:span><text:span text:style-name="T216">蓋機關（構）首長、人事主管職章或職名章，免蓋機關印信後，送銓敘部。</text:span></text:p>
        </text:list-item>
      </text:list>
      <text:p text:style-name="P217"><text:span text:style-name="T218">二、本書表適用於一般公務人員、派用人員、警察人員、關務人員、醫事人員、交通事業人員、法官及檢察官。</text:span></text:p>
      <text:p text:style-name="P219"><text:span text:style-name="T220">三、前文一請填</text:span><text:span text:style-name="T221">寫送審人</text:span><text:span text:style-name="T222">職稱姓名及所送證件總數。前文二、三規定，各機關（構）於送審前，已切實調查擬任人員符合公務人員任用法第</text:span><text:span text:style-name="T223">4</text:span><text:span text:style-name="T224">條任用之規定，且無同法第</text:span><text:span text:style-name="T225">28</text:span><text:span text:style-name="T226">條第</text:span><text:span text:style-name="T227">1</text:span><text:span text:style-name="T228">項第</text:span><text:span text:style-name="T229">1</text:span><text:span text:style-name="T230">款至第</text:span><text:span text:style-name="T231">10</text:span><text:span text:style-name="T232">款或擬任職務適用之法律所定不得任用之情事，亦未在</text:span><text:span text:style-name="T233">中國大陸設有戶籍、領用中國大陸護照、身分證、定居證，</text:span><text:span text:style-name="T234">擬任人員業已具結並由機關（構）查證無訛後存查。另經詳細查證擬任人員與機關（構）長官無配偶三親等姻親血親關係。如有偽造、變造證件或虛偽證明等情事者，應依公務人員任用法施行細則第</text:span><text:span text:style-name="T235">23</text:span><text:span text:style-name="T236">條規定辦理。</text:span></text:p>
      <text:p text:style-name="P237">四、「主要工作項目」欄，未辦理歸系機關（構）請切實填寫擬任職務之實際工作內容，已辦理歸系機關（構）可免填。</text:p>
      <text:p text:style-name="P238">五、「考試（訓練）年度種類」欄，請敘明擬任職務應具備之考試及格或晉升官等（資位）訓練合格之考試或訓練全稱、年度及種類。</text:p>
      <text:p text:style-name="P239">六、「證書號碼」欄，請敘明考試（訓練）及（合）格證書號碼。</text:p>
      <text:p text:style-name="P240">七、「適用法規條款」欄，請敘明擬適用某法規條款。</text:p>
      <text:p text:style-name="P241"><text:span text:style-name="T242">八、依公務人員任用法第</text:span><text:span text:style-name="T243">9</text:span><text:span text:style-name="T244">條第</text:span><text:span text:style-name="T245">2</text:span><text:span text:style-name="T246">項及同法施行細則第</text:span><text:span text:style-name="T247">9</text:span><text:span text:style-name="T248">條第</text:span><text:span text:style-name="T249">1</text:span><text:span text:style-name="T250">項規定適用其他法律所定特別遴用規定之職務，各機關（構）應於「特別遴用規定」欄敘明其適用之法規條款及資格種類，並檢附職業</text:span><text:span text:style-name="T251">證書等相關證件，其執業執照並應由機關（構）負責填寫查核之情形。</text:span></text:p>
      <text:p text:style-name="P252"><text:span text:style-name="T253">九、依臺灣地區與大陸地區人民關係條例第</text:span><text:span text:style-name="T254">9</text:span><text:span text:style-name="T255">條之</text:span><text:span text:style-name="T256">1</text:span><text:span text:style-name="T257">規定及大陸委員會</text:span><text:span text:style-name="T258">114</text:span><text:span text:style-name="T259">年</text:span><text:span text:style-name="T260">4</text:span><text:span text:style-name="T261">月</text:span><text:span text:style-name="T262">16</text:span><text:span text:style-name="T263">日陸法字第</text:span><text:span text:style-name="T264">1140400361</text:span><text:span text:style-name="T265">號令，臺灣地區人民在中國大陸設有戶籍、領用中國大陸護照、身分證或定居證者，均屬違反上開條例第</text:span><text:span text:style-name="T266">9</text:span><text:span text:style-name="T267">條之</text:span><text:span text:style-name="T268">1</text:span><text:span text:style-name="T269">規定，倘現職（擬任）公務人員具有上開情形，依法須註銷臺灣地區之戶籍，並喪失擔任我國公職之權利。</text:span><text:span text:style-name="T270">各機關於辦理所屬公務人員初任、調任及再任案送審前，應</text:span><text:span text:style-name="T271">請當事人填具「擬任</text:span><text:span text:style-name="T272">(</text:span><text:span text:style-name="T273">現職</text:span><text:span text:style-name="T274">)</text:span><text:span text:style-name="T275">人員在中國大陸設有戶籍、領用中國大陸護照、身分證、定居證或居住證情形</text:span><text:span text:style-name="T276">具結書」，申明無上開喪失擔任我國公職之情事，由各機關依其具結情形予以處理並歸檔留存後，始得辦理送審；如當事人未（拒絕）填具上述具結書，即無法完成送審作業</text:span><text:span text:style-name="T277">。</text:span></text:p>
      <text:p text:style-name="P278"><text:span text:style-name="T279">十</text:span><text:span text:style-name="T280">、各欄填寫篇幅不足時，可另紙接寫粘附，加蓋騎縫章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5in" fo:margin-bottom="0.125in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0138in" fo:margin-right="0.4534in" fo:text-indent="3.1256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style:line-height-at-least="0.1666in" fo:margin-left="0.3333in" fo:margin-right="0.25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451in" text:min-label-width="0.2916in" text:list-level-position-and-space-mode="label-alignment">
          <style:list-level-label-alignment text:label-followed-by="listtab" fo:margin-left="0.43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傳勝銘</meta:initial-creator>
    <dc:creator>傳勝銘</dc:creator>
    <meta:creation-date>2025-11-04T08:11:00Z</meta:creation-date>
    <dc:date>2025-11-04T08:11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3" meta:character-count="1763" meta:row-count="12" meta:non-whitespace-character-count="1503"/>
  </office:meta>
</office:document-meta>
</file>