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top="0.125in" fo:line-height="0.3055in" fo:margin-right="-0.3784in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000000"/>
    </style:style>
    <style:style style:name="TableColumn43" style:family="table-column">
      <style:table-column-properties style:column-width="1.067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7861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2965in" style:use-optimal-column-width="false"/>
    </style:style>
    <style:style style:name="TableColumn48" style:family="table-column">
      <style:table-column-properties style:column-width="0.8416in" style:use-optimal-column-width="false"/>
    </style:style>
    <style:style style:name="TableColumn49" style:family="table-column">
      <style:table-column-properties style:column-width="0.043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2.7173in" style:use-optimal-column-width="false"/>
    </style:style>
    <style:style style:name="Table42" style:family="table">
      <style:table-properties style:width="7.3263in" fo:margin-left="0in" table:align="center"/>
    </style:style>
    <style:style style:name="TableRow52" style:family="table-row">
      <style:table-row-properties style:min-row-height="0.3868in" style:use-optimal-row-height="false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2222in"/>
      <style:text-properties fo:color="#000000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right="0.6666in"/>
      <style:text-properties fo:color="#000000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fo:color="#000000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fo:color="#000000"/>
    </style:style>
    <style:style style:name="P63" style:parent-style-name="內文" style:family="paragraph">
      <style:paragraph-properties fo:text-align="center" fo:line-height="0.2222in"/>
      <style:text-properties fo:color="#000000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text-indent="0.0833in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text-align="justify" fo:line-height="0.2222in" fo:text-indent="0.0833in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3208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 fo:line-height="0.2222in"/>
      <style:text-properties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P86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TableRow87" style:family="table-row">
      <style:table-row-properties style:min-row-height="0.2041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line-height="0.2222in"/>
      <style:text-properties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in" fo:text-indent="-0.0402in">
        <style:tab-stops/>
      </style:paragraph-properties>
      <style:text-properties fo:color="#000000"/>
    </style:style>
    <style:style style:name="TableRow92" style:family="table-row">
      <style:table-row-properties style:min-row-height="1.861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1in" fo:line-height="0.25in"/>
    </style:style>
    <style:style style:name="P101" style:parent-style-name="內文" style:family="paragraph">
      <style:paragraph-properties fo:line-height="0.25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in" fo:line-height="0.25in"/>
    </style:style>
    <style:style style:name="P105" style:parent-style-name="內文" style:family="paragraph">
      <style:paragraph-properties fo:line-height="0.25in" fo:text-indent="0.8333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2.1652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line-height="0.2222in"/>
      <style:text-properties style:font-size-complex="12pt"/>
    </style:style>
    <style:style style:name="P110" style:parent-style-name="內文" style:family="paragraph">
      <style:paragraph-properties fo:text-align="center" fo:line-height="0.2222in"/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 fo:background-color="#FFFFFF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style:snap-to-layout-grid="false" fo:margin-top="0.075in" fo:line-height="0.2222in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清單段落" style:family="paragraph">
      <style:paragraph-properties fo:line-height="0.2222in" fo:margin-left="0.0701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5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4444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 style:font-size-complex="12pt"/>
    </style:style>
    <style:style style:name="P151" style:parent-style-name="內文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25%"/>
      <style:text-properties fo:color="#000000" style:font-size-complex="12pt"/>
    </style:style>
    <style:style style:name="P154" style:parent-style-name="內文" style:family="paragraph">
      <style:paragraph-properties fo:line-height="125%"/>
      <style:text-properties fo:color="#000000" style:font-size-complex="12pt"/>
    </style:style>
    <style:style style:name="P155" style:parent-style-name="內文" style:family="paragraph">
      <style:paragraph-properties fo:line-height="125%"/>
      <style:text-properties fo:color="#000000" style:font-size-complex="12pt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P159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62" style:parent-style-name="內文" style:family="paragraph">
      <style:paragraph-properties fo:text-align="center"/>
      <style:text-properties fo:color="#000000" style:font-size-complex="12pt"/>
    </style:style>
    <style:style style:name="P163" style:parent-style-name="內文" style:family="paragraph">
      <style:paragraph-properties fo:line-height="115%"/>
      <style:text-properties fo:color="#000000" style:font-size-complex="12pt"/>
    </style:style>
    <style:style style:name="TableRow164" style:family="table-row">
      <style:table-row-properties style:min-row-height="0.4444in" style:use-optimal-row-height="false"/>
    </style:style>
    <style:style style:name="TableCell1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center"/>
      <style:text-properties fo:color="#000000" style:font-size-complex="12pt"/>
    </style:style>
    <style:style style:name="P170" style:parent-style-name="內文" style:family="paragraph">
      <style:paragraph-properties fo:line-height="115%"/>
      <style:text-properties fo:color="#000000" style:font-size-complex="12pt"/>
    </style:style>
    <style:style style:name="P171" style:parent-style-name="內文" style:family="paragraph">
      <style:paragraph-properties fo:line-height="0.1944in" fo:margin-left="0.0986in" fo:margin-right="-0.3069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size-complex="12pt"/>
    </style:style>
    <style:style style:name="T17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944in" fo:margin-left="0.0986in" fo:margin-right="-0.3069in">
        <style:tab-stops/>
      </style:paragraph-properties>
      <style:text-properties fo:font-weight="bold" style:font-weight-asian="bold" style:font-size-complex="12pt"/>
    </style:style>
    <style:style style:name="P176" style:parent-style-name="內文" style:family="paragraph">
      <style:paragraph-properties style:text-autospace="none" fo:line-height="0.1944in" fo:margin-left="0.0986in">
        <style:tab-stops/>
      </style:paragraph-properties>
      <style:text-properties style:font-name-complex="標楷體" fo:color="#000000" style:letter-kerning="false" style:font-size-complex="12pt"/>
    </style:style>
    <style:style style:name="P177" style:parent-style-name="內文" style:family="paragraph">
      <style:paragraph-properties fo:margin-bottom="0.125in" fo:line-height="0.1944in" fo:margin-left="0.0986in" fo:margin-right="-0.3069in">
        <style:tab-stops/>
      </style:paragraph-properties>
      <style:text-properties style:font-size-complex="12pt"/>
    </style:style>
    <style:style style:name="P178" style:parent-style-name="內文" style:family="paragraph">
      <style:paragraph-properties fo:line-height="0.1111in" fo:margin-left="0.0986in" fo:margin-right="-0.3069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">國立彰化特殊教育學校</text:p>
      <text:p text:style-name="P4"><text:span text:style-name="T5">「</text:span><text:span text:style-name="T6">彰化縣</text:span><text:span text:style-name="T7">國私立高級中等學</text:span><text:span text:style-name="T8">校</text:span><text:span text:style-name="T9">身心障礙學生巡迴輔導班</text:span><text:span text:style-name="T10">」</text:span><text:span text:style-name="T11">服務需求</text:span><text:span text:style-name="T12">申請</text:span><text:span text:style-name="T13">表</text:span></text:p>
      <text:p text:style-name="P14"><text:span text:style-name="T15">學校名稱：</text:span><text:span text:style-name="T16"><text:s text:c="8"/></text:span><text:span text:style-name="T17"><text:s text:c="3"/></text:span><text:span text:style-name="T18"><text:s text:c="6"/></text:span><text:span text:style-name="T19"><text:s text:c="2"/></text:span><text:span text:style-name="T20">學年度：</text:span><text:span text:style-name="T21"><text:s text:c="7"/></text:span><text:span text:style-name="T22"><text:s text:c="2"/></text:span><text:span text:style-name="T23"><text:s text:c="2"/></text:span><text:span text:style-name="T24"><text:s/></text:span><text:span text:style-name="T25"><text:s text:c="2"/></text:span><text:span text:style-name="T26"><text:s/></text:span><text:span text:style-name="T27"><text:s text:c="2"/>填表日期：</text:span><text:span text:style-name="T28"><text:s text:c="2"/></text:span><text:span text:style-name="T29"><text:s text:c="2"/></text:span><text:span text:style-name="T30"><text:s/></text:span><text:span text:style-name="T31">年</text:span><text:span text:style-name="T32"><text:s/></text:span><text:span text:style-name="T33"><text:s/></text:span><text:span text:style-name="T34"><text:s text:c="2"/></text:span><text:span text:style-name="T35"><text:s/></text:span><text:span text:style-name="T36"><text:s/></text:span><text:span text:style-name="T37">月</text:span><text:span text:style-name="T38"><text:s/></text:span><text:span text:style-name="T39"><text:s text:c="2"/></text:span><text:span text:style-name="T40"><text:s text:c="2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男 <text:s/>□女</text:p>
          </table:table-cell>
          <table:covered-table-cell/>
          <table:covered-table-cell/>
          <table:table-cell table:style-name="TableCell61">
            <text:p text:style-name="P62">科別</text:p>
            <text:p text:style-name="P63">班級</text:p>
          </table:table-cell>
          <table:table-cell table:style-name="TableCell64">
            <text:p text:style-name="P65"><text:span text:style-name="T66"><text:s text:c="3"/></text:span><text:span text:style-name="T67"><text:s text:c="6"/></text:span><text:span text:style-name="T68"><text:s text:c="2"/></text:span><text:span text:style-name="T69"><text:s text:c="3"/></text:span><text:span text:style-name="T70"><text:s/></text:span><text:span text:style-name="T71">科</text:span></text:p>
            <text:p text:style-name="P72"><text:span text:style-name="T73"><text:s text:c="2"/></text:span><text:span text:style-name="T74"><text:s text:c="2"/></text:span><text:span text:style-name="T75"><text:s text:c="2"/></text:span><text:span text:style-name="T76">年</text:span><text:span text:style-name="T77"><text:s text:c="2"/></text:span><text:span text:style-name="T78"><text:s text:c="3"/></text:span><text:span text:style-name="T79"><text:s text:c="2"/></text:span><text:span text:style-name="T80">班</text:span></text:p>
          </table:table-cell>
        </table:table-row>
        <table:table-row table:style-name="TableRow81">
          <table:table-cell table:style-name="TableCell82">
            <text:p text:style-name="P83">障礙類別</text:p>
          </table:table-cell>
          <table:table-cell table:style-name="TableCell84" table:number-columns-spanned="8">
            <text:p text:style-name="P85">鑑輔會證明：</text:p>
            <text:p text:style-name="P86">身心障礙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基本資料及能力現況</text:p>
          </table:table-cell>
          <table:table-cell table:style-name="TableCell90" table:number-columns-spanned="8">
            <text:p text:style-name="P91">檢附IEP(能力現況)或轉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在校主要需求項目</text:p>
          </table:table-cell>
          <table:table-cell table:style-name="TableCell95" table:number-columns-spanned="8">
            <text:p text:style-name="P96">情緒行為：□不合群 <text:s text:c="2"/><text:s text:c="3"/>□易被排斥 <text:s/>□易衝動起爭執 <text:s/>□過動易分心</text:p>
            <text:p text:style-name="P97"><text:s text:c="9"/><text:s/>□害羞或退縮 <text:s/>□焦慮不安 <text:s/>□自傷 <text:s/>□其他<text:span text:style-name="T98">：</text:span><text:span text:style-name="T99"><text:s text:c="13"/></text:span></text:p>
            <text:p text:style-name="P100">生活管理：家庭生活–□金錢管理<text:s/>□網路安全 □性平教育</text:p>
            <text:p text:style-name="P101"><text:s text:c="10"/>社區應用–□交通能力<text:s/>□社區資源<text:s/>□身心障礙福利</text:p>
            <text:p text:style-name="P102"><text:s text:c="10"/>自我決策–□生涯規劃（升學、就業轉銜）<text:s/>□其他：<text:span text:style-name="T103"><text:s text:c="16"/></text:span></text:p>
            <text:p text:style-name="P104">課業學習：□閱讀理解記憶能力 <text:s text:c="7"/>□數學推理計算能力 <text:s/></text:p>
            <text:p text:style-name="P105">□粗大或精細動作協調能力 <text:s/>□其他：<text:span text:style-name="T1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服務需求</text:p>
            <text:p text:style-name="P110">項目</text:p>
          </table:table-cell>
          <table:table-cell table:style-name="TableCell111" table:number-columns-spanned="8">
            <text:p text:style-name="P112">1.需要的「服務方式」</text:p>
            <text:p text:style-name="P113"><text:span text:style-name="T114"><text:s text:c="2"/></text:span><text:span text:style-name="T115">□</text:span><text:span text:style-name="T116">定期到校輔導 □一週1～2次 □二週1次 □一個月1次 □其他</text:span><text:span text:style-name="T117">：</text:span><text:span text:style-name="T118"><text:s text:c="13"/></text:span></text:p>
            <text:p text:style-name="P119"><text:span text:style-name="T120"><text:s text:c="3"/>（</text:span><text:span text:style-name="T121">實際服務時段將視學生能力、需求與上課時間進行調整</text:span><text:span text:style-name="T122">）</text:span></text:p>
            <text:p text:style-name="P123"><text:span text:style-name="T124">2.需要的「輔導方式/項目」</text:span><text:span text:style-name="T125">（可複選）</text:span></text:p>
            <text:p text:style-name="P126"><text:s/>(1)間接服務：</text:p>
            <text:p text:style-name="P127"><text:s text:c="2"/>□個別晤談<text:s/><text:s/>□團體輔導 <text:s/>□協助課程調整 <text:s/>□協助IEP擬定與執行 □教學與評量諮詢<text:s/></text:p>
            <text:p text:style-name="P128"><text:s text:c="2"/>□入班觀察 <text:s/>□專業團隊諮詢 <text:s/>□輔具諮詢 <text:s/>□家庭諮詢 <text:s/>□提供升學、就業轉銜資訊</text:p>
            <text:p text:style-name="P129"><text:s text:c="2"/>□學生就醫、就學、心理、情緒、社交或社會福利諮詢<text:s/></text:p>
            <text:p text:style-name="P130"><text:span text:style-name="T131"><text:s text:c="2"/>□其他</text:span><text:span text:style-name="T132">：</text:span><text:span text:style-name="T133"><text:s text:c="13"/></text:span></text:p>
            <text:p text:style-name="P134"><text:s text:c="2"/>(2)直接教學：</text:p>
            <text:p text:style-name="P135"><text:span text:style-name="T136"><text:s/></text:span><text:span text:style-name="T137"><text:s/></text:span><text:span text:style-name="T138">□社會技巧<text:s/></text:span><text:span text:style-name="T139"><text:s/></text:span><text:span text:style-name="T140">□生活管理　□學習策略　□溝通訓練　</text:span><text:span text:style-name="T141">□</text:span><text:span text:style-name="T142">功能性動作訓練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生簽章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rows-spanned="3">
            <text:p text:style-name="P150">特教業務</text:p>
            <text:p text:style-name="P151">承辦人</text:p>
          </table:table-cell>
          <table:table-cell table:style-name="TableCell152" table:number-columns-spanned="3" table:number-rows-spanned="3">
            <text:p text:style-name="P153">姓名：</text:p>
            <text:p text:style-name="P154">電話：</text:p>
            <text:p text:style-name="P155">信箱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學生法定代理人/</text:p>
            <text:p text:style-name="P159">實際照顧者簽章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導師簽章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</table:table-row>
      </table:table>
      <text:p text:style-name="P171"><text:span text:style-name="T172">以上填寫完畢請回傳至</text:span><text:span text:style-name="T173">s</text:span><text:span text:style-name="T174">tudy@gm.chsmr.chc.edu.tw</text:span></text:p>
      <text:p text:style-name="P175">連絡電話如下：</text:p>
      <text:p text:style-name="P176">彰特教學組：04-8727303<text:s/>轉<text:s/>2101</text:p>
      <text:p text:style-name="P177">彰特巡輔班：04-8727303<text:s/>轉<text:s/>2132（導師）、2109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fo:letter-spacing="0.0208in" fo:font-size="20pt" style:font-size-asian="2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fo:font-size="15pt" style:font-size-asian="15pt" fo:hyphenate="false"/>
    </style:style>
    <style:style style:name="本文" style:display-name="本文" style:family="paragraph" style:parent-style-name="內文">
      <style:paragraph-properties style:snap-to-layout-grid="false" fo:text-align="center" fo:line-height="2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style:font-size-complex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1015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</dc:title>
    <meta:initial-creator>文書1</meta:initial-creator>
    <dc:creator>user</dc:creator>
    <meta:creation-date>2025-10-17T08:05:00Z</meta:creation-date>
    <dc:date>2025-10-17T08:05:00Z</dc:date>
    <meta:print-date>2025-06-26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