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-0.25in">
        <style:tab-stops/>
      </style:paragraph-properties>
      <style:text-properties style:font-name-asian="標楷體" fo:font-size="20pt" style:font-size-asian="20pt"/>
    </style:style>
    <style:style style:name="P3" style:parent-style-name="內文" style:family="paragraph">
      <style:paragraph-properties fo:margin-left="-0.127in" fo:text-indent="-0.124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2.75in"/>
    </style:style>
    <style:style style:name="TableColumn29" style:family="table-column">
      <style:table-column-properties style:column-width="1.0527in"/>
    </style:style>
    <style:style style:name="TableColumn30" style:family="table-column">
      <style:table-column-properties style:column-width="2.3222in"/>
    </style:style>
    <style:style style:name="Table26" style:family="table">
      <style:table-properties style:width="7.5in" fo:margin-left="-0.2305in" table:align="left"/>
    </style:style>
    <style:style style:name="TableRow31" style:family="table-row">
      <style:table-row-properties style:min-row-height="0.666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1666in">
        <style:tab-stops>
          <style:tab-stop style:type="left" style:position="0.1777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letter-spacing="-0.0138in" fo:font-size="14pt" style:font-size-asian="14pt"/>
    </style:style>
    <style:style style:name="T44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9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659in">
        <style:tab-stops/>
      </style:paragraph-properties>
      <style:text-properties style:font-name-asian="標楷體" fo:font-size="16pt" style:font-size-asian="16pt"/>
    </style:style>
    <style:style style:name="TableRow54" style:family="table-row">
      <style:table-row-properties style:min-row-height="0.4881in" fo:keep-together="always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.0659in">
        <style:tab-stops/>
      </style:paragraph-properties>
      <style:text-properties style:font-name-asian="標楷體" fo:font-size="16pt" style:font-size-asian="16pt"/>
    </style:style>
    <style:style style:name="TableRow61" style:family="table-row">
      <style:table-row-properties style:min-row-height="2.489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Row66" style:family="table-row">
      <style:table-row-properties style:min-row-height="2.489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1" style:family="table-row">
      <style:table-row-properties style:min-row-height="1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Row76" style:family="table-row">
      <style:table-row-properties style:min-row-height="0.6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</office:automatic-styles>
  <office:body>
    <office:text text:use-soft-page-breaks="true">
      <text:p text:style-name="P1">國立彰化特殊教育學校校外教學活動計畫</text:p>
      <text:p text:style-name="P3"><text:span text:style-name="T4">班級</text:span><text:span text:style-name="T5">：</text:span><text:span text:style-name="T6">___________________</text:span><text:span text:style-name="T7"><text:s/></text:span><text:span text:style-name="T8">教師</text:span><text:span text:style-name="T9">：</text:span><text:span text:style-name="T10">_____</text:span><text:span text:style-name="T11"><text:s/></text:span><text:span text:style-name="T12">_______</text:span><text:span text:style-name="T13">_</text:span><text:span text:style-name="T14"><text:s/></text:span><text:span text:style-name="T15"><text:s/></text:span><text:span text:style-name="T16">活動日期</text:span><text:span text:style-name="T17">：</text:span><text:span text:style-name="T18"><text:s text:c="3"/></text:span><text:span text:style-name="T19"><text:s/></text:span><text:span text:style-name="T20">年</text:span><text:span text:style-name="T21"><text:s text:c="4"/></text:span><text:span text:style-name="T22">月</text:span><text:span text:style-name="T23"><text:s text:c="4"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活動主題</text:p>
          </table:table-cell>
          <table:table-cell table:style-name="TableCell34">
            <text:p text:style-name="P35"/>
          </table:table-cell>
          <table:table-cell table:style-name="TableCell36">
            <text:p text:style-name="P37">活動目的</text:p>
          </table:table-cell>
          <table:table-cell table:style-name="TableCell38">
            <text:p text:style-name="P39">□配合教學單元　　</text:p>
            <text:p text:style-name="P40">□配合科別</text:p>
            <text:p text:style-name="P41"><text:span text:style-name="T42">□其它</text:span><text:span text:style-name="T43">___</text:span><text:span text:style-name="T44">________ <text:s text:c="15"/></text:span></text:p>
          </table:table-cell>
        </table:table-row>
        <table:table-row table:style-name="TableRow45">
          <table:table-cell table:style-name="TableCell46" table:number-rows-spanned="2">
            <text:p text:style-name="P47">活動地點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電話：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地址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教學準備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教學重點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注意事項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<text:s text:c="4"/>註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本文">本表請於申請校外教學時一起附上，並於申請核准後印發隨行家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paragraph-properties fo:text-align="end" fo:margin-right="0.5555in"/>
    </style:style>
  </office:automatic-styles>
  <office:master-styles>
    <style:master-page style:name="MP0" style:page-layout-name="PL0">
      <style:header>
        <text:p text:style-name="P2">1141002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啟 智 學 校 教 學 活 動 計 畫</dc:title>
    <dc:subject/>
    <meta:initial-creator>資訊組</meta:initial-creator>
    <dc:creator>user</dc:creator>
    <meta:creation-date>2025-10-03T01:32:00Z</meta:creation-date>
    <dc:date>2025-10-03T01:32:00Z</dc:date>
    <meta:print-date>2005-02-18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