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833in" fo:font-size="18pt" style:font-size-asian="18pt"/>
    </style:style>
    <style:style style:name="P3" style:parent-style-name="內文" style:family="paragraph">
      <style:paragraph-properties fo:text-align="justify" fo:margin-left="-0.1965in">
        <style:tab-stops/>
      </style:paragraph-properties>
    </style:style>
    <style:style style:name="T4" style:parent-style-name="預設段落字型" style:family="text">
      <style:text-properties style:font-name-asian="全真楷書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1.0194in" style:use-optimal-column-width="false"/>
    </style:style>
    <style:style style:name="TableColumn34" style:family="table-column">
      <style:table-column-properties style:column-width="2.3437in" style:use-optimal-column-width="false"/>
    </style:style>
    <style:style style:name="TableColumn35" style:family="table-column">
      <style:table-column-properties style:column-width="0.9062in" style:use-optimal-column-width="false"/>
    </style:style>
    <style:style style:name="TableColumn36" style:family="table-column">
      <style:table-column-properties style:column-width="2.25in" style:use-optimal-column-width="false"/>
    </style:style>
    <style:style style:name="Table32" style:family="table">
      <style:table-properties style:width="6.5194in" fo:margin-left="0in" table:align="left"/>
    </style:style>
    <style:style style:name="TableRow37" style:family="table-row">
      <style:table-row-properties style:min-row-height="0.621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4" style:family="table-row">
      <style:table-row-properties style:min-row-height="0.730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702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0833in"/>
      <style:text-properties style:font-name="標楷體" style:font-name-asian="標楷體"/>
    </style:style>
    <style:style style:name="P66" style:parent-style-name="內文" style:family="paragraph">
      <style:paragraph-properties style:line-height-at-least="0.0833in"/>
      <style:text-properties style:font-name="標楷體" style:font-name-asian="標楷體"/>
    </style:style>
    <style:style style:name="P67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0833in"/>
      <style:text-properties style:font-name="標楷體" style:font-name-asian="標楷體"/>
    </style:style>
    <style:style style:name="P73" style:parent-style-name="內文" style:family="paragraph">
      <style:paragraph-properties style:line-height-at-least="0.0833in"/>
      <style:text-properties style:font-name="標楷體" style:font-name-asian="標楷體"/>
    </style:style>
    <style:style style:name="P74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0277in" fo:margin-bottom="0.0277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top="0.0277in" fo:margin-bottom="0.0277in" fo:text-indent="0.5833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0277in" fo:margin-bottom="0.0277in" fo:margin-left="0.1472in" fo:text-indent="-0.147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0277in" fo:margin-bottom="0.0277in" fo:text-indent="0.1666in"/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277in" fo:margin-bottom="0.0277in" fo:text-indent="0.1666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0277in" fo:margin-bottom="0.0277in" fo:text-indent="0.1666in"/>
      <style:text-properties style:font-name="標楷體" style:font-name-asian="標楷體"/>
    </style:style>
    <style:style style:name="P9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9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olumn96" style:family="table-column">
      <style:table-column-properties style:column-width="8.2083in"/>
    </style:style>
    <style:style style:name="Table95" style:family="table">
      <style:table-properties style:width="8.2083in" fo:margin-left="-0.3138in" table:align="left"/>
    </style:style>
    <style:style style:name="TableRow97" style:family="table-row">
      <style:table-row-properties style:min-row-height="0.0694in"/>
    </style:style>
    <style:style style:name="TableCell9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letter-spacing="0.0694in"/>
    </style:style>
    <style:style style:name="P100" style:parent-style-name="內文" style:family="paragraph">
      <style:paragraph-properties fo:text-align="justify"/>
      <style:text-properties style:font-name="標楷體" style:font-name-asian="標楷體" fo:letter-spacing="0.0694in" fo:font-size="18pt" style:font-size-asian="18pt"/>
    </style:style>
    <style:style style:name="TableColumn102" style:family="table-column">
      <style:table-column-properties style:column-width="1.0194in" style:use-optimal-column-width="false"/>
    </style:style>
    <style:style style:name="TableColumn103" style:family="table-column">
      <style:table-column-properties style:column-width="1.427in" style:use-optimal-column-width="false"/>
    </style:style>
    <style:style style:name="TableColumn104" style:family="table-column">
      <style:table-column-properties style:column-width="0.8333in" style:use-optimal-column-width="false"/>
    </style:style>
    <style:style style:name="TableColumn105" style:family="table-column">
      <style:table-column-properties style:column-width="0.4798in" style:use-optimal-column-width="false"/>
    </style:style>
    <style:style style:name="TableColumn106" style:family="table-column">
      <style:table-column-properties style:column-width="0.7597in" style:use-optimal-column-width="false"/>
    </style:style>
    <style:style style:name="TableColumn107" style:family="table-column">
      <style:table-column-properties style:column-width="1.9166in" style:use-optimal-column-width="false"/>
    </style:style>
    <style:style style:name="Table101" style:family="table">
      <style:table-properties style:width="6.4361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12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 fo:margin-top="0.0277in" fo:margin-bottom="0.0277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彰化特殊教育學校校外教學活動卡</text:p>
      <text:p text:style-name="P3"><text:span text:style-name="T4"><text:s text:c="2"/></text:span><text:span text:style-name="T5">舉行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text:span text:style-name="T12"><text:s text:c="3"/></text:span><text:span text:style-name="T13">班級：高職部</text:span><text:span text:style-name="T14"><text:s text:c="5"/></text:span><text:span text:style-name="T15">科</text:span><text:span text:style-name="T16"><text:s text:c="2"/></text:span><text:span text:style-name="T17"><text:s/></text:span><text:span text:style-name="T18"><text:s text:c="2"/></text:span><text:span text:style-name="T19">年</text:span><text:span text:style-name="T20"><text:s text:c="5"/></text:span><text:span text:style-name="T21">班</text:span><text:span text:style-name="T22"><text:s text:c="2"/></text:span><text:span text:style-name="T23">申請日期：</text:span><text:span text:style-name="T24"><text:s/></text:span><text:span text:style-name="T25"><text:s text:c="2"/></text:span><text:span text:style-name="T26">年</text:span><text:span text:style-name="T27"><text:s/></text:span><text:span text:style-name="T28"><text:s text:c="2"/></text:span><text:span text:style-name="T29">月</text:span><text:span text:style-name="T30"><text:s text:c="4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活動主題</text:p>
          </table:table-cell>
          <table:table-cell table:style-name="TableCell40">
            <text:p text:style-name="P41"/>
          </table:table-cell>
          <table:table-cell table:style-name="TableCell42">
            <text:p text:style-name="P43">活動目的</text:p>
          </table:table-cell>
          <table:table-cell table:style-name="TableCell44">
            <text:p text:style-name="P45"><text:span text:style-name="T46"><draw:custom-shape svg:x="2.31389in" svg:y="0.11806in" svg:width="0.91667in" svg:height="4.5in" draw:z-index="251657728" draw:id="id0" draw:style-name="a0" draw:name="Rectangle 6" text:anchor-type="paragraph"><svg:title/><svg:desc/><text:p text:style-name="P47">３．出發前請家長至教務處在申請原稿上簽到，結束時簽退。</text:p><text:p text:style-name="P48">２．校外教學當天外出時，請將影印本送守衛室備查。</text:p><text:p text:style-name="P49">１．如需派車，請表格填妥後先交總務處，更改日期亦需通知總務處。</text:p><text:p text:style-name="P50"/><draw:enhanced-geometry draw:type="non-primitive" svg:viewBox="0 0 21600 21600" draw:enhanced-path="M 0 0 L 21600 0 21600 21600 0 21600 Z N"/></draw:custom-shape></text:span><text:span text:style-name="T51">□配合教學單元</text:span></text:p>
            <text:p text:style-name="P52">□配合科別</text:p>
            <text:p text:style-name="P53">□其它_________________</text:p>
          </table:table-cell>
        </table:table-row>
        <table:table-row table:style-name="TableRow54">
          <table:table-cell table:style-name="TableCell55">
            <text:p text:style-name="P56">參觀單位</text:p>
          </table:table-cell>
          <table:table-cell table:style-name="TableCell57" table:number-columns-spanned="3">
            <text:p text:style-name="P58">單位名稱：</text:p>
            <text:p text:style-name="P59">地址：</text:p>
            <text:p text:style-name="P60">連絡人：<text:tab/><text:tab/><text:tab/><text:tab/><text:tab/><text:tab/><text:tab/>電話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行程安排（請詳填）</text:p>
          </table:table-cell>
          <table:table-cell table:style-name="TableCell64" table:number-columns-spanned="3">
            <text:p text:style-name="P65">地點：</text:p>
            <text:p text:style-name="P66">時間：</text:p>
            <text:p text:style-name="P67">交通：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參加人員</text:p>
          </table:table-cell>
          <table:table-cell table:style-name="TableCell71" table:number-columns-spanned="3">
            <text:p text:style-name="P72">教師簽名：<text:tab/><text:tab/><text:tab/><text:tab/><text:tab/><text:tab/><text:tab/>（請確定當日無差假或值勤）</text:p>
            <text:p text:style-name="P73">缺席學生：</text:p>
            <text:p text:style-name="P74">家長或義工當日簽到：<text:tab/><text:tab/><text:tab/><text:tab/><text:s/>當日簽退：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備<text:s text:c="2"/><text:s/><text:s/>註</text:p>
          </table:table-cell>
          <table:table-cell table:style-name="TableCell78" table:number-columns-spanned="3">
            <text:p text:style-name="P79">1.是否發文：□需要<text:s/>□不需要<text:s text:c="2"/></text:p>
            <text:p text:style-name="P80"><text:span text:style-name="T81">2.派車：</text:span><text:span text:style-name="T82">□低底盤大車(28+1輪椅)(山區不宜) <text:s text:c="2"/>□大車(29+3輪椅)</text:span></text:p>
            <text:p text:style-name="P83"><text:span text:style-name="T84"><text:s/></text:span><text:span text:style-name="T85">□中車(12+1輪椅) <text:s text:c="3"/>□中車(8+2輪椅)</text:span></text:p>
            <text:p text:style-name="P86">3.雨天：□照常<text:s/>□取消活動(請勾選)<text:s/></text:p>
            <text:p text:style-name="P87">4.參加人數：教師____人、學生家長____人、學生____人，合計____人<text:s text:c="2"/><text:s text:c="3"/></text:p>
            <text:p text:style-name="P88">5.發文資訊(如需發文，請申請人先電話連繫確認再填寫)</text:p>
            <text:p text:style-name="P89">受文單位：________________地址：_______________________________</text:p>
            <text:p text:style-name="P90">活動時間自：_____時______分至_____時______分</text:p>
            <text:p text:style-name="P91">請求協助內容_____________________其他_______________________</text:p>
          </table:table-cell>
          <table:covered-table-cell/>
          <table:covered-table-cell/>
        </table:table-row>
      </table:table>
      <text:p text:style-name="P92">申<text:tab/><text:tab/><text:tab/><text:s text:c="2"/>實<text:tab/><text:tab/><text:s text:c="3"/><text:s text:c="2"/>學<text:tab/><text:tab/><text:tab/><text:s text:c="3"/>教<text:tab/><text:tab/><text:s text:c="6"/>教 <text:s text:c="12"/>派車簽收：</text:p>
      <text:p text:style-name="P93">請<text:tab/><text:tab/><text:tab/><text:s text:c="2"/>輔<text:tab/><text:tab/><text:tab/><text:s/>務<text:tab/><text:tab/><text:tab/><text:s text:c="3"/>學<text:tab/><text:tab/><text:s text:c="6"/>務</text:p>
      <text:p text:style-name="P94">人<text:tab/><text:tab/><text:tab/><text:s text:c="2"/>處<text:tab/><text:tab/><text:tab/><text:s/>處<text:tab/><text:tab/><text:tab/><text:s text:c="3"/>組<text:tab/><text:tab/><text:s text:c="6"/>處 <text:s text:c="12"/>已發文：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</table:table>
      <text:p text:style-name="P100">國立彰化特殊教育學校校外教學派車申請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班 <text:s text:c="5"/>級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行程安排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使<text:s text:c="6"/>用</text:p>
            <text:p text:style-name="P120">時<text:s text:c="6"/>間</text:p>
          </table:table-cell>
          <table:table-cell table:style-name="TableCell121" table:number-columns-spanned="3">
            <text:p text:style-name="P122">往：<text:s text:c="4"/>年<text:s text:c="4"/><text:s/>月<text:s text:c="4"/><text:s/>日<text:s text:c="4"/>時</text:p>
          </table:table-cell>
          <table:covered-table-cell/>
          <table:covered-table-cell/>
          <table:table-cell table:style-name="TableCell123">
            <text:p text:style-name="P124">確<text:s text:c="4"/>定</text:p>
          </table:table-cell>
          <table:table-cell table:style-name="TableCell125">
            <text:p text:style-name="P126">往：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返：<text:s text:c="4"/>年<text:s text:c="4"/><text:s/>月<text:s text:c="4"/><text:s/>日<text:s text:c="4"/>時</text:p>
          </table:table-cell>
          <table:covered-table-cell/>
          <table:covered-table-cell/>
          <table:table-cell table:style-name="TableCell131">
            <text:p text:style-name="P132">地<text:s text:c="4"/>點</text:p>
          </table:table-cell>
          <table:table-cell table:style-name="TableCell133">
            <text:p text:style-name="P134">返：</text:p>
          </table:table-cell>
        </table:table-row>
        <table:table-row table:style-name="TableRow135">
          <table:table-cell table:style-name="TableCell136">
            <text:p text:style-name="P137">行<text:s text:c="6"/>車</text:p>
            <text:p text:style-name="P138">紀<text:s text:c="6"/>錄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領 隊 簽 章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司機簽章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備<text:s text:c="6"/>註</text:p>
          </table:table-cell>
          <table:table-cell table:style-name="TableCell153" table:number-columns-spanned="5">
            <text:p text:style-name="P154">1.如需派車請填寫派車申請表，並於核可後自行影印一份交事務組派車。</text:p>
            <text:p text:style-name="P155">2.使用時間、確定地點請於申請時填寫完畢。</text:p>
            <text:p text:style-name="P156">3.司機先生核對領隊所填資料無誤後，詳填行車里程簽章交回總務處。</text:p>
            <text:p text:style-name="P157">4.請遵守交通規則，安全第一，嚴禁超載。</text:p>
            <text:p text:style-name="P158"><text:span text:style-name="T159">5</text:span><text:span text:style-name="T160">.</text:span><text:span text:style-name="T161">派車：</text:span><text:span text:style-name="T162">□低底盤大車(28+1) □大車(29+3)</text:span><text:span text:style-name="T163"><text:s/></text:span><text:span text:style-name="T164">□中車(</text:span><text:span text:style-name="T165">12+1</text:span><text:span text:style-name="T166">) <text:s/>□中車(</text:span><text:span text:style-name="T167">8+2</text:span><text:span text:style-name="T16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><text:tab/><text:tab/><text:tab/><text:tab/><text:tab/><text:tab/><text:tab/><text:s text:c="5"/>事務<text:tab/><text:tab/><text:tab/><text:tab/><text:tab/><text:tab/><text:tab/><text:s/>總務</text:p>
      <text:p text:style-name="P170"><text:span text:style-name="T171">申請人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/>組長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/>主任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end" fo:margin-right="0.5555in"/>
    </style:style>
  </office:automatic-styles>
  <office:master-styles>
    <style:master-page style:name="MP0" style:page-layout-name="PL0">
      <style:header>
        <text:p text:style-name="P2">1141002修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彰化啟智學校校外教學活動卡</dc:title>
    <meta:initial-creator>班級教室</meta:initial-creator>
    <dc:creator>user</dc:creator>
    <meta:creation-date>2025-10-03T01:31:00Z</meta:creation-date>
    <dc:date>2025-10-03T01:31:00Z</dc:date>
    <meta:print-date>2016-12-30T05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