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833in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1.0194in" style:use-optimal-column-width="false"/>
    </style:style>
    <style:style style:name="TableColumn36" style:family="table-column">
      <style:table-column-properties style:column-width="2.5104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1.9895in" style:use-optimal-column-width="false"/>
    </style:style>
    <style:style style:name="Table34" style:family="table">
      <style:table-properties style:width="6.4361in" fo:margin-left="0in" table:align="left"/>
    </style:style>
    <style:style style:name="TableRow39" style:family="table-row">
      <style:table-row-properties style:min-row-height="0.609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0.6138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0833in"/>
      <style:text-properties style:font-name="標楷體" style:font-name-asian="標楷體"/>
    </style:style>
    <style:style style:name="P72" style:parent-style-name="內文" style:family="paragraph">
      <style:paragraph-properties style:line-height-at-least="0.0833in"/>
      <style:text-properties style:font-name="標楷體" style:font-name-asian="標楷體"/>
    </style:style>
    <style:style style:name="P73" style:parent-style-name="內文" style:family="paragraph">
      <style:paragraph-properties style:line-height-at-least="0.08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08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line-height-at-least="0.0833in"/>
      <style:text-properties style:font-name="標楷體" style:font-name-asian="標楷體"/>
    </style:style>
    <style:style style:name="P91" style:parent-style-name="內文" style:family="paragraph">
      <style:paragraph-properties style:line-height-at-least="0.08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277in" fo:margin-bottom="0.0277in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margin-top="0.0277in" fo:margin-bottom="0.0277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9pt" style:font-size-asian="9pt"/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T114" style:parent-style-name="預設段落字型" style:family="text">
      <style:text-properties style:font-name="標楷體" style:font-name-asian="標楷體" fo:font-size="9pt" style:font-size-asian="9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top="0.0277in" fo:margin-bottom="0.0277in" fo:text-indent="0.58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top="0.0277in" fo:margin-bottom="0.0277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margin-top="0.0277in" fo:margin-bottom="0.0277in" fo:margin-left="0.1472in" fo:text-indent="-0.1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margin-top="0.0277in" fo:margin-bottom="0.0277in" fo:margin-left="0.1472in" fo:text-indent="-0.1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margin-top="0.0277in" fo:margin-bottom="0.0277in" fo:margin-left="0.14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margin-top="0.0277in" fo:margin-bottom="0.0277in" fo:margin-left="0.14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margin-top="0.0416in" fo:margin-bottom="0.041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SimSu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14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top="0.0416in" fo:margin-bottom="0.0416in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 fo:letter-spacing="0.0694in" fo:font-size="16pt" style:font-size-asian="16pt"/>
    </style:style>
    <style:style style:name="TableColumn151" style:family="table-column">
      <style:table-column-properties style:column-width="1.0194in" style:use-optimal-column-width="false"/>
    </style:style>
    <style:style style:name="TableColumn152" style:family="table-column">
      <style:table-column-properties style:column-width="2.7402in" style:use-optimal-column-width="false"/>
    </style:style>
    <style:style style:name="TableColumn153" style:family="table-column">
      <style:table-column-properties style:column-width="0.7597in" style:use-optimal-column-width="false"/>
    </style:style>
    <style:style style:name="TableColumn154" style:family="table-column">
      <style:table-column-properties style:column-width="1.9166in" style:use-optimal-column-width="false"/>
    </style:style>
    <style:style style:name="Table150" style:family="table">
      <style:table-properties style:width="6.4361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15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17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333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 fo:margin-top="0.0277in" fo:margin-bottom="0.0277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特殊教育學校校外教學活動卡</text:p>
      <text:p text:style-name="P3"><text:span text:style-name="T4"><text:s/></text:span><text:span text:style-name="T5">舉行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 <text:s text:c="3"/>班級：</text:span><text:span text:style-name="T12"><text:s text:c="4"/></text:span><text:span text:style-name="T13">部</text:span><text:span text:style-name="T14"><text:s/></text:span><text:span text:style-name="T15"><text:s/></text:span><text:span text:style-name="T16"><text:s/></text:span><text:span text:style-name="T17"><text:s/></text:span><text:span text:style-name="T18">年</text:span><text:span text:style-name="T19"><text:s text:c="4"/></text:span><text:span text:style-name="T20"><text:s/></text:span><text:span text:style-name="T21">班 <text:s text:c="3"/>申請日期：</text:span><text:span text:style-name="T22"><text:s/></text:span><text:span text:style-name="T23"><text:s/></text:span><text:span text:style-name="T24"><text:s/></text:span><text:span text:style-name="T25"><text:s/></text:span><text:span text:style-name="T26">年</text:span><text:span text:style-name="T27"><text:s text:c="3"/></text:span><text:span text:style-name="T28"><text:s/></text:span><text:span text:style-name="T29">月</text:span><text:span text:style-name="T30"><text:s text:c="2"/></text:span><text:span text:style-name="T31"><text:s/></text:span><text:span text:style-name="T32"><text:s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活動主題</text:p>
          </table:table-cell>
          <table:table-cell table:style-name="TableCell42">
            <text:p text:style-name="P43"><text:s text:c="24"/></text:p>
            <text:p text:style-name="P44"><text:tab/></text:p>
          </table:table-cell>
          <table:table-cell table:style-name="TableCell45">
            <text:p text:style-name="P46">活動目的</text:p>
          </table:table-cell>
          <table:table-cell table:style-name="TableCell47">
            <text:p text:style-name="P48"><text:span text:style-name="T49"><draw:custom-shape svg:x="2.14236in" svg:y="-0.00347in" svg:width="0.91667in" svg:height="3.75in" draw:z-index="251658240" draw:id="id0" draw:style-name="a0" draw:name="Rectangle 11" text:anchor-type="paragraph"><svg:title/><svg:desc/><text:p text:style-name="P50">３、出發前請家長至教務處在申請原稿上簽到，結束時簽退。</text:p><text:p text:style-name="P51">２、校外教學當天外出時，請將影印本送守衛室備查。</text:p><text:p text:style-name="P52">１、如需派車，請表格填妥後先交總務處。</text:p><text:p text:style-name="P53"/><draw:enhanced-geometry draw:type="non-primitive" svg:viewBox="0 0 21600 21600" draw:enhanced-path="M 0 0 L 21600 0 21600 21600 0 21600 Z N"/></draw:custom-shape></text:span><text:span text:style-name="T54"><draw:custom-shape svg:x="2.22014in" svg:y="0.11806in" svg:width="0.83333in" svg:height="4.375in" draw:z-index="251657216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5">□配合</text:span><text:span text:style-name="T56">教學</text:span><text:span text:style-name="T57">單元</text:span></text:p>
            <text:p text:style-name="P58">□其它_________________</text:p>
          </table:table-cell>
        </table:table-row>
        <table:table-row table:style-name="TableRow59">
          <table:table-cell table:style-name="TableCell60">
            <text:p text:style-name="P61">參觀單位</text:p>
          </table:table-cell>
          <table:table-cell table:style-name="TableCell62" table:number-columns-spanned="3">
            <text:p text:style-name="P63">單位名稱：</text:p>
            <text:p text:style-name="P64">地址：</text:p>
            <text:p text:style-name="P65">連絡人：<text:tab/><text:tab/><text:tab/><text:tab/><text:tab/><text:tab/><text:tab/>電話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行程安排</text:p>
            <text:p text:style-name="P69">（請詳填）</text:p>
          </table:table-cell>
          <table:table-cell table:style-name="TableCell70" table:number-columns-spanned="3">
            <text:p text:style-name="P71">地點：</text:p>
            <text:p text:style-name="P72">時間：</text:p>
            <text:p text:style-name="P73"><text:span text:style-name="T74">交通</text:span><text:span text:style-name="T75">：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參加人員</text:p>
          </table:table-cell>
          <table:table-cell table:style-name="TableCell79" table:number-columns-spanned="3">
            <text:p text:style-name="P80"><text:span text:style-name="T81">教師簽名：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（請確定當日無差假或值勤）</text:span></text:p>
            <text:p text:style-name="P90">缺席學生：</text:p>
            <text:p text:style-name="P91"><text:span text:style-name="T92">家長或義工當</text:span><text:span text:style-name="T93">日簽到：</text:span><text:span text:style-name="T94"><text:tab/></text:span><text:span text:style-name="T95"><text:tab/></text:span><text:span text:style-name="T96"><text:tab/></text:span><text:span text:style-name="T97"><text:tab/></text:span><text:span text:style-name="T98"><text:s/></text:span><text:span text:style-name="T99">當日簽退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備 <text:s text:c="3"/>註</text:p>
          </table:table-cell>
          <table:table-cell table:style-name="TableCell103" table:number-columns-spanned="3">
            <text:p text:style-name="P104"><text:span text:style-name="T105">1.</text:span><text:span text:style-name="T106">是否發文：□需要 □不需要 <text:s text:c="6"/></text:span></text:p>
            <text:p text:style-name="P107"><text:span text:style-name="T108">2.</text:span><text:span text:style-name="T109">派車：</text:span><text:span text:style-name="T110">□低底盤大車(28+1輪椅</text:span><text:span text:style-name="T111">)</text:span><text:span text:style-name="T112">(山區</text:span><text:span text:style-name="T113">不</text:span><text:span text:style-name="T114">宜)</text:span><text:span text:style-name="T115"><text:s/></text:span><text:span text:style-name="T116"><text:s/></text:span><text:span text:style-name="T117"><text:s/>□大車(29+3輪椅)</text:span></text:p>
            <text:p text:style-name="P118"><text:span text:style-name="T119">□中車</text:span><text:span text:style-name="T120">(12+1輪椅</text:span><text:span text:style-name="T121">) <text:s text:c="3"/>□中車</text:span><text:span text:style-name="T122">(8+2</text:span><text:span text:style-name="T123">輪椅)</text:span></text:p>
            <text:p text:style-name="P124">3.雨天：□照常 □取消活動(請勾選)<text:s/></text:p>
            <text:p text:style-name="P125">4.參加人數：教師____人、學生家長____人、學生____人，合計______人 <text:s text:c="2"/></text:p>
            <text:p text:style-name="P126">5.發文資訊(如需發文，請申請人先電話連繫確認再填寫)</text:p>
            <text:p text:style-name="P127">受文單位：_______________地址：____________________________________活動時間自：______時_______分至______時_______分</text:p>
            <text:p text:style-name="P128"><text:span text:style-name="T129">請求協助內容_________________________其他________________________</text:span></text:p>
          </table:table-cell>
          <table:covered-table-cell/>
          <table:covered-table-cell/>
        </table:table-row>
      </table:table>
      <text:p text:style-name="P130"><text:span text:style-name="T131"><text:tab/></text:span><text:span text:style-name="T132">申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學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教 <text:s text:c="17"/>教</text:span><text:span text:style-name="T145"><text:s text:c="8"/></text:span><text:span text:style-name="T146">派車簽收：</text:span></text:p>
      <text:p text:style-name="P147"><text:tab/>請<text:tab/><text:tab/><text:tab/><text:tab/><text:tab/>務<text:tab/><text:tab/><text:tab/><text:tab/><text:tab/>學<text:tab/><text:tab/><text:s text:c="12"/>務</text:p>
      <text:p text:style-name="P148"><text:tab/>人<text:tab/><text:tab/><text:tab/><text:tab/><text:tab/>處<text:tab/><text:tab/><text:tab/><text:tab/><text:tab/>組<text:tab/><text:tab/><text:tab/><text:s text:c="8"/>處<text:s text:c="8"/>已發文：</text:p>
      <text:p text:style-name="P149">國立彰化特殊教育學校校外教學派車申請表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使 <text:s text:c="5"/>用</text:p>
            <text:p text:style-name="P158">時 <text:s text:c="5"/>間</text:p>
          </table:table-cell>
          <table:table-cell table:style-name="TableCell159">
            <text:p text:style-name="P160">往： <text:s text:c="3"/>年 <text:s text:c="3"/>月 <text:s text:c="3"/>日 <text:s text:c="3"/>時</text:p>
          </table:table-cell>
          <table:table-cell table:style-name="TableCell161">
            <text:p text:style-name="P162">確 <text:s text:c="3"/>定</text:p>
          </table:table-cell>
          <table:table-cell table:style-name="TableCell163">
            <text:p text:style-name="P164">往：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返： <text:s text:c="3"/>年 <text:s text:c="3"/>月 <text:s text:c="3"/>日 <text:s text:c="3"/>時</text:p>
          </table:table-cell>
          <table:table-cell table:style-name="TableCell169">
            <text:p text:style-name="P170">地 <text:s text:c="3"/>點</text:p>
          </table:table-cell>
          <table:table-cell table:style-name="TableCell171">
            <text:p text:style-name="P172">返：</text:p>
          </table:table-cell>
        </table:table-row>
        <table:table-row table:style-name="TableRow173">
          <table:table-cell table:style-name="TableCell174">
            <text:p text:style-name="P175">行 <text:s text:c="5"/>車</text:p>
            <text:p text:style-name="P176">紀 <text:s text:c="5"/>錄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領 隊 簽 章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司機簽章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備 <text:s text:c="5"/>註</text:p>
          </table:table-cell>
          <table:table-cell table:style-name="TableCell191" table:number-columns-spanned="3">
            <text:p text:style-name="P192">1.如需派車請填寫派車申請表，並於核可後自行影印一份交事務組派車。</text:p>
            <text:p text:style-name="P193">2.使用時間、確定地點請於申請時填寫完畢。</text:p>
            <text:p text:style-name="P194">3.司機先生核對領隊所填資料無誤後，詳填行車里程簽章交回總務處。</text:p>
            <text:p text:style-name="P195">4.請遵守交通規則，安全第一，嚴禁超載。</text:p>
            <text:p text:style-name="P196"><text:span text:style-name="T197">5</text:span><text:span text:style-name="T198">.</text:span><text:span text:style-name="T199">派車：</text:span><text:span text:style-name="T200">□低底盤大車(28+1) □大車(29+3)</text:span><text:span text:style-name="T201"><text:s/></text:span><text:span text:style-name="T202">□中車(</text:span><text:span text:style-name="T203">12+1</text:span><text:span text:style-name="T204">) <text:s/>□中車(</text:span><text:span text:style-name="T205">8+2</text:span><text:span text:style-name="T206">)</text:span></text:p>
          </table:table-cell>
          <table:covered-table-cell/>
          <table:covered-table-cell/>
        </table:table-row>
      </table:table>
      <text:p text:style-name="P207"><text:tab/>申請人<text:tab/><text:tab/><text:tab/><text:tab/><text:tab/><text:tab/><text:tab/>事務 <text:s/><text:tab/><text:tab/><text:tab/><text:tab/><text:tab/><text:tab/><text:tab/>總務</text:p>
      <text:p text:style-name="內文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組長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主任</text:span><text:span text:style-name="T226"><text:tab/></text:span><text:span text:style-name="T227"><text:tab/></text:span><text:span text:style-name="T228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1002修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彰化啟智學校校外教學活動卡</dc:title>
    <meta:initial-creator>班級教室</meta:initial-creator>
    <dc:creator>user</dc:creator>
    <meta:creation-date>2025-10-03T01:28:00Z</meta:creation-date>
    <dc:date>2025-10-03T01:28:00Z</dc:date>
    <meta:print-date>2023-09-07T08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