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" style:parent-style-name="內文" style:family="paragraph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olumn34" style:family="table-column">
      <style:table-column-properties style:column-width="0.8555in"/>
    </style:style>
    <style:style style:name="TableColumn35" style:family="table-column">
      <style:table-column-properties style:column-width="2.8944in"/>
    </style:style>
    <style:style style:name="TableColumn36" style:family="table-column">
      <style:table-column-properties style:column-width="0.8555in"/>
    </style:style>
    <style:style style:name="TableColumn37" style:family="table-column">
      <style:table-column-properties style:column-width="2.0194in"/>
    </style:style>
    <style:style style:name="Table33" style:family="table">
      <style:table-properties style:width="6.625in" fo:margin-left="0.2694in" table:align="left"/>
    </style:style>
    <style:style style:name="TableRow38" style:family="table-row">
      <style:table-row-properties style:min-row-height="0.603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8" style:family="table-row">
      <style:table-row-properties style:min-row-height="0.67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5" style:family="table-row">
      <style:table-row-properties style:min-row-height="0.497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3" style:family="table-row">
      <style:table-row-properties style:min-row-height="0.532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70" style:family="table-row">
      <style:table-row-properties style:min-row-height="0.67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justify" style:line-height-at-least="0in">
        <style:tab-stops>
          <style:tab-stop style:type="left" style:position="-0.3451in"/>
          <style:tab-stop style:type="left" style:position="-0.2465in"/>
        </style:tab-stops>
      </style:paragraph-properties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style:line-height-at-least="0in" fo:margin-left="0.1541in" fo:text-indent="-0.1541in">
        <style:tab-stops/>
      </style:paragraph-properties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 style:line-height-at-least="0in" fo:margin-left="0.1541in" fo:text-indent="-0.1541in">
        <style:tab-stops/>
      </style:paragraph-properties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 style:line-height-at-least="0in" fo:margin-left="0.1534in" fo:text-indent="-0.0152in">
        <style:tab-stops/>
      </style:paragraph-properties>
      <style:text-properties style:font-name-asian="標楷體" fo:font-size="10pt" style:font-size-asian="10pt"/>
    </style:style>
    <style:style style:name="P88" style:parent-style-name="內文" style:family="paragraph">
      <style:paragraph-properties fo:text-align="justify" style:line-height-at-least="0in" fo:margin-left="0.1534in" fo:text-indent="-0.0152in">
        <style:tab-stops/>
      </style:paragraph-properties>
      <style:text-properties style:font-name-asian="標楷體" fo:font-size="10pt" style:font-size-asian="10pt"/>
    </style:style>
    <style:style style:name="P89" style:parent-style-name="內文" style:family="paragraph">
      <style:paragraph-properties fo:text-align="justify" fo:margin-left="0.1534in" fo:text-indent="-0.0152in">
        <style:tab-stops/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 fo:text-indent="0.2777in"/>
      <style:text-properties style:font-name-asian="標楷體" fo:font-size="10pt" style:font-size-asian="10pt"/>
    </style:style>
    <style:style style:name="P9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頁首" style:family="paragraph">
      <style:paragraph-properties fo:text-align="end" fo:margin-right="0.5555in"/>
    </style:style>
    <style:style style:name="P9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style:font-name-complex="新細明體" style:letter-kerning="false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olumn129" style:family="table-column">
      <style:table-column-properties style:column-width="0.875in" style:use-optimal-column-width="false"/>
    </style:style>
    <style:style style:name="TableColumn130" style:family="table-column">
      <style:table-column-properties style:column-width="2.875in" style:use-optimal-column-width="false"/>
    </style:style>
    <style:style style:name="TableColumn131" style:family="table-column">
      <style:table-column-properties style:column-width="0.8555in" style:use-optimal-column-width="false"/>
    </style:style>
    <style:style style:name="TableColumn132" style:family="table-column">
      <style:table-column-properties style:column-width="2.0194in" style:use-optimal-column-width="false"/>
    </style:style>
    <style:style style:name="Table128" style:family="table">
      <style:table-properties style:width="6.625in" fo:margin-left="0.2694in" table:align="left"/>
    </style:style>
    <style:style style:name="TableRow133" style:family="table-row">
      <style:table-row-properties style:min-row-height="0.558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3" style:family="table-row">
      <style:table-row-properties style:min-row-height="0.67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50" style:family="table-row">
      <style:table-row-properties style:min-row-height="0.4972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57" style:family="table-row">
      <style:table-row-properties style:min-row-height="0.606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64" style:family="table-row">
      <style:table-row-properties style:min-row-height="0.675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justify" style:line-height-at-least="0in" fo:text-indent="0.1388in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justify" fo:text-indent="0.1388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justify" fo:text-indent="0.2777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彰化特殊教育學校徒步校外教學活動卡</text:p>
      <text:p text:style-name="P3"><text:span text:style-name="T4"><draw:custom-shape svg:x="6.95556in" svg:y="0.33542in" svg:width="0.70417in" svg:height="3.75in" draw:z-index="251657728" draw:id="id0" draw:style-name="a0" draw:name="Rectangle 11" text:anchor-type="paragraph"><svg:title/><svg:desc/><text:p text:style-name="P5">２、出發前請家長至教務處在申請原稿上簽到，結束時簽退。</text:p><text:p text:style-name="P6">１、校外教學當天外出時，請將影印本送守衛室備查。</text:p><text:p text:style-name="P7"/><text:p text:style-name="P8"/><draw:enhanced-geometry draw:type="non-primitive" svg:viewBox="0 0 21600 21600" draw:enhanced-path="M 0 0 L 21600 0 21600 21600 0 21600 Z N"/></draw:custom-shape></text:span><text:span text:style-name="T9"><text:s/></text:span><text:span text:style-name="T10">舉行日期：</text:span><text:span text:style-name="T11">______</text:span><text:span text:style-name="T12">年</text:span><text:span text:style-name="T13">_____</text:span><text:span text:style-name="T14">月</text:span><text:span text:style-name="T15">_____</text:span><text:span text:style-name="T16">日</text:span><text:span text:style-name="T17"><text:s text:c="4"/></text:span><text:span text:style-name="T18">班級：高職部</text:span><text:span text:style-name="T19"><text:s text:c="5"/></text:span><text:span text:style-name="T20">科</text:span><text:span text:style-name="T21">_____</text:span><text:span text:style-name="T22">年</text:span><text:span text:style-name="T23">_____</text:span><text:span text:style-name="T24">班</text:span><text:span text:style-name="T25"><text:s text:c="4"/></text:span><text:span text:style-name="T26">申請日期：</text:span><text:span text:style-name="T27">_____</text:span><text:span text:style-name="T28">年</text:span><text:span text:style-name="T29">_____</text:span><text:span text:style-name="T30">月</text:span><text:span text:style-name="T31">______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活動主題</text:p>
          </table:table-cell>
          <table:table-cell table:style-name="TableCell41">
            <text:p text:style-name="P42"/>
          </table:table-cell>
          <table:table-cell table:style-name="TableCell43">
            <text:p text:style-name="P44">活動目的</text:p>
          </table:table-cell>
          <table:table-cell table:style-name="TableCell45">
            <text:p text:style-name="P46">□配合教學單元<text:s/>□配合科別</text:p>
            <text:p text:style-name="P47">□其它____________________</text:p>
          </table:table-cell>
        </table:table-row>
        <table:table-row table:style-name="TableRow48">
          <table:table-cell table:style-name="TableCell49">
            <text:p text:style-name="P50">參觀單位</text:p>
          </table:table-cell>
          <table:table-cell table:style-name="TableCell51" table:number-columns-spanned="3">
            <text:p text:style-name="P52">單位名稱：</text:p>
            <text:p text:style-name="P53">地<text:s text:c="4"/>址：</text:p>
            <text:p text:style-name="P54">連<text:s/>絡<text:s/>人：<text:s text:c="31"/>電話：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行程安排</text:p>
            <text:p text:style-name="內文"><text:span text:style-name="T58">（請詳填）</text:span></text:p>
          </table:table-cell>
          <table:table-cell table:style-name="TableCell59" table:number-columns-spanned="3">
            <text:p text:style-name="P60">地點：</text:p>
            <text:p text:style-name="P61">時間：</text:p>
            <text:p text:style-name="P62">交通：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參加人員</text:p>
          </table:table-cell>
          <table:table-cell table:style-name="TableCell66" table:number-columns-spanned="3">
            <text:p text:style-name="P67">教師簽名：<text:s text:c="37"/>（請確定當日無差假或值勤）</text:p>
            <text:p text:style-name="P68">缺席學生：</text:p>
            <text:p text:style-name="P69">家長或義工當日簽到：<text:s text:c="28"/>當日簽退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準備事項</text:p>
          </table:table-cell>
          <table:table-cell table:style-name="TableCell73" table:number-columns-spanned="3">
            <text:list text:style-name="LFO1" text:continue-numbering="true">
              <text:list-item>
                <text:p text:style-name="P74">是否發文：□需要<text:s text:c="2"/>□不需要<text:s text:c="6"/>2.<text:s/>雨天：□照常<text:s text:c="2"/>□取消活動（請勾選）</text:p>
              </text:list-item>
            </text:list>
            <text:p text:style-name="P75"><text:span text:style-name="T76">3.<text:s/></text:span><text:span text:style-name="T77">參加人數：教師</text:span><text:span text:style-name="T78">____</text:span><text:span text:style-name="T79">人、學生家長</text:span><text:span text:style-name="T80">____</text:span><text:span text:style-name="T81">人、學生</text:span><text:span text:style-name="T82">____</text:span><text:span text:style-name="T83">人，合計</text:span><text:span text:style-name="T84">____</text:span><text:span text:style-name="T85">人</text:span></text:p>
            <text:p text:style-name="P86">4.<text:s/>發文資訊（如需發文，請申請人先電話連繫確認再填寫）<text:s/></text:p>
            <text:p text:style-name="P87">受文單位：_______________________地址：_______________________________________</text:p>
            <text:p text:style-name="P88">活動時間：自________時________分至_________時_________分</text:p>
            <text:p text:style-name="P89">請求協助內容_____________________________其他__________________________</text:p>
          </table:table-cell>
          <table:covered-table-cell/>
          <table:covered-table-cell/>
        </table:table-row>
      </table:table>
      <text:p text:style-name="P90"/>
      <text:p text:style-name="P91">申請人<text:s text:c="17"/>實輔處<text:s text:c="15"/>學務處<text:s text:c="16"/>教學組<text:s text:c="15"/>教務處<text:s/></text:p>
      <text:p text:style-name="P92"><text:s text:c="9"/></text:p>
      <text:p text:style-name="P93"><text:span text:style-name="T94"><text:s text:c="13"/></text:span><text:span text:style-name="T95"><draw:connector draw:type="line" svg:x1="0in" svg:y1="0.08264in" svg:x2="7.62431in" svg:y2="0.08264in" draw:z-index="251656704" draw:id="id1" draw:style-name="a2" draw:name="Line 2" text:anchor-type="paragraph"><svg:title/><svg:desc/></draw:connector></text:span></text:p>
      <text:p text:style-name="P96">1141002修</text:p>
      <text:p text:style-name="P97">國立彰化特殊教育學校徒步校外教學活動卡</text:p>
      <text:p text:style-name="P98"><text:span text:style-name="T99"><draw:custom-shape svg:x="6.99028in" svg:y="0.38611in" svg:width="0.70417in" svg:height="3.75in" draw:z-index="251658752" draw:id="id2" draw:style-name="a3" draw:name="Rectangle 11" text:anchor-type="paragraph"><svg:title/><svg:desc/><text:p text:style-name="P100">２、出發前請家長至教務處在申請原稿上簽到，結束時簽退。</text:p><text:p text:style-name="P101">１、校外教學當天外出時，請將影印本送守衛室備查。</text:p><text:p text:style-name="P102"/><text:p text:style-name="P103"/><draw:enhanced-geometry draw:type="non-primitive" svg:viewBox="0 0 21600 21600" draw:enhanced-path="M 0 0 L 21600 0 21600 21600 0 21600 Z N"/></draw:custom-shape></text:span><text:span text:style-name="T104"><text:s/></text:span><text:span text:style-name="T105">舉行日期：</text:span><text:span text:style-name="T106">______</text:span><text:span text:style-name="T107">年</text:span><text:span text:style-name="T108">_____</text:span><text:span text:style-name="T109">月</text:span><text:span text:style-name="T110">_____</text:span><text:span text:style-name="T111">日</text:span><text:span text:style-name="T112"><text:s text:c="4"/></text:span><text:span text:style-name="T113">班級：高職部</text:span><text:span text:style-name="T114"><text:s text:c="5"/></text:span><text:span text:style-name="T115">科</text:span><text:span text:style-name="T116">_____</text:span><text:span text:style-name="T117">年</text:span><text:span text:style-name="T118">_____</text:span><text:span text:style-name="T119">班</text:span><text:span text:style-name="T120"><text:s text:c="4"/></text:span><text:span text:style-name="T121">申請日期：</text:span><text:span text:style-name="T122">_____</text:span><text:span text:style-name="T123">年</text:span><text:span text:style-name="T124">_____</text:span><text:span text:style-name="T125">月</text:span><text:span text:style-name="T126">______</text:span><text:span text:style-name="T127">日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活動主題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活動目的</text:p>
          </table:table-cell>
          <table:table-cell table:style-name="TableCell140">
            <text:p text:style-name="P141">□配合教學單元<text:s/>□配合科別</text:p>
            <text:p text:style-name="P142">□其它____________________</text:p>
          </table:table-cell>
        </table:table-row>
        <table:table-row table:style-name="TableRow143">
          <table:table-cell table:style-name="TableCell144">
            <text:p text:style-name="P145">參觀單位</text:p>
          </table:table-cell>
          <table:table-cell table:style-name="TableCell146" table:number-columns-spanned="3">
            <text:p text:style-name="P147">單位名稱：</text:p>
            <text:p text:style-name="P148">地<text:s text:c="4"/>址：</text:p>
            <text:p text:style-name="P149">連<text:s/>絡<text:s/>人：<text:s text:c="31"/>電話：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行程安排</text:p>
            <text:p text:style-name="P153">（請詳填）</text:p>
          </table:table-cell>
          <table:table-cell table:style-name="TableCell154" table:number-columns-spanned="3">
            <text:p text:style-name="P155">地點：</text:p>
            <text:p text:style-name="P156">時間：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參加人員</text:p>
          </table:table-cell>
          <table:table-cell table:style-name="TableCell160" table:number-columns-spanned="3">
            <text:p text:style-name="P161">教師簽名：<text:s text:c="37"/>（請確定當日無差假或值勤）</text:p>
            <text:p text:style-name="P162">缺席學生：</text:p>
            <text:p text:style-name="P163">家長或義工當日簽到：<text:s text:c="28"/>當日簽退：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備<text:s text:c="4"/>註</text:p>
          </table:table-cell>
          <table:table-cell table:style-name="TableCell167" table:number-columns-spanned="3">
            <text:p text:style-name="P168">1.<text:s/>是否發文：□需要<text:s text:c="2"/>□不需要<text:s text:c="6"/>2.雨天：□照常<text:s text:c="2"/>□取消活動（請勾選）</text:p>
            <text:p text:style-name="P169"><text:span text:style-name="T170">3.<text:s/></text:span><text:span text:style-name="T171">參加人數：教師</text:span><text:span text:style-name="T172">____</text:span><text:span text:style-name="T173">人、學生家長</text:span><text:span text:style-name="T174">____</text:span><text:span text:style-name="T175">人、學生</text:span><text:span text:style-name="T176">____</text:span><text:span text:style-name="T177">人，合計</text:span><text:span text:style-name="T178">____</text:span><text:span text:style-name="T179">人</text:span></text:p>
            <text:p text:style-name="P180">4.<text:s/>發文資訊（如需發文，請申請人先電話連繫確認再填寫）<text:s/></text:p>
            <text:p text:style-name="P181">受文單位：_______________________地址：_______________________________________</text:p>
            <text:p text:style-name="P182">活動時間：自________時________分至_________時_________分</text:p>
            <text:p text:style-name="P183">請求協助內容______________________________其他__________________________</text:p>
          </table:table-cell>
          <table:covered-table-cell/>
          <table:covered-table-cell/>
        </table:table-row>
      </table:table>
      <text:p text:style-name="P184"/>
      <text:p text:style-name="P185"><text:span text:style-name="T186">申請人</text:span><text:span text:style-name="T187"><text:s text:c="17"/></text:span><text:span text:style-name="T188">實輔處</text:span><text:span text:style-name="T189"><text:s text:c="15"/></text:span><text:span text:style-name="T190">學務處</text:span><text:span text:style-name="T191"><text:s text:c="16"/></text:span><text:span text:style-name="T192">教學組</text:span><text:span text:style-name="T193"><text:s text:c="15"/></text:span><text:span text:style-name="T194">教務處</text:span><text:span text:style-name="T1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44in" fo:margin-left="0.4333in" fo:margin-bottom="0.6888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8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 fo:margin-right="0.5555in"/>
    </style:style>
  </office:automatic-styles>
  <office:master-styles>
    <style:master-page style:name="MP0" style:page-layout-name="PL0">
      <style:header>
        <text:p text:style-name="P2">1141002修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徒步校外教學申請表</dc:title>
    <dc:description/>
    <dc:subject/>
    <meta:initial-creator>資訊組</meta:initial-creator>
    <dc:creator>user</dc:creator>
    <meta:creation-date>2025-10-03T01:29:00Z</meta:creation-date>
    <dc:date>2025-10-03T01:38:00Z</dc:date>
    <meta:print-date>2005-02-02T05:22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23" meta:character-count="1497" meta:row-count="10" meta:non-whitespace-character-count="1276"/>
  </office:meta>
</office:document-meta>
</file>