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7006in"/>
          <style:tab-stop style:type="right" style:position="7.4013in"/>
        </style:tab-stops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olumn31" style:family="table-column">
      <style:table-column-properties style:column-width="0.8555in"/>
    </style:style>
    <style:style style:name="TableColumn32" style:family="table-column">
      <style:table-column-properties style:column-width="2.8944in"/>
    </style:style>
    <style:style style:name="TableColumn33" style:family="table-column">
      <style:table-column-properties style:column-width="0.8555in"/>
    </style:style>
    <style:style style:name="TableColumn34" style:family="table-column">
      <style:table-column-properties style:column-width="2.0194in"/>
    </style:style>
    <style:style style:name="Table30" style:family="table">
      <style:table-properties style:width="6.625in" fo:margin-left="0.2694in" table:align="left"/>
    </style:style>
    <style:style style:name="TableRow35" style:family="table-row">
      <style:table-row-properties style:min-row-height="0.715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5" style:family="table-row">
      <style:table-row-properties style:min-row-height="0.6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2" style:family="table-row">
      <style:table-row-properties style:min-row-height="0.4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0" style:family="table-row">
      <style:table-row-properties style:min-row-height="0.532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7" style:family="table-row">
      <style:table-row-properties style:min-row-height="0.6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style:line-height-at-least="0in" fo:text-indent="0.1736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style:line-height-at-least="0in" fo:text-indent="0.1736in"/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text-indent="0.1736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頁首" style:family="paragraph">
      <style:paragraph-properties fo:text-align="end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olumn123" style:family="table-column">
      <style:table-column-properties style:column-width="0.875in" style:use-optimal-column-width="false"/>
    </style:style>
    <style:style style:name="TableColumn124" style:family="table-column">
      <style:table-column-properties style:column-width="2.875in" style:use-optimal-column-width="false"/>
    </style:style>
    <style:style style:name="TableColumn125" style:family="table-column">
      <style:table-column-properties style:column-width="0.8555in" style:use-optimal-column-width="false"/>
    </style:style>
    <style:style style:name="TableColumn126" style:family="table-column">
      <style:table-column-properties style:column-width="2.0194in" style:use-optimal-column-width="false"/>
    </style:style>
    <style:style style:name="Table122" style:family="table">
      <style:table-properties style:width="6.625in" fo:margin-left="0.2694in" table:align="left"/>
    </style:style>
    <style:style style:name="TableRow127" style:family="table-row">
      <style:table-row-properties style:min-row-height="0.73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6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4" style:family="table-row">
      <style:table-row-properties style:min-row-height="0.497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1" style:family="table-row">
      <style:table-row-properties style:min-row-height="0.606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8" style:family="table-row">
      <style:table-row-properties style:min-row-height="0.67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 style:line-height-at-least="0in" fo:margin-left="0.0347in" fo:text-indent="0.1388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 fo:margin-left="0.0347in" fo:text-indent="0.1388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fo:text-align="justify" fo:margin-left="0.0347in" fo:text-indent="0.1388in">
        <style:tab-stops/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text-indent="0.2777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tab/>國立彰化特殊教育學校徒步校外教學活動卡<text:tab/></text:p>
      <text:p text:style-name="P3"><draw:custom-shape svg:x="6.92083in" svg:y="0.26597in" svg:width="0.70417in" svg:height="3.75in" draw:z-index="251657728" draw:id="id0" draw:style-name="a0" draw:name="Rectangle 11" text:anchor-type="paragraph"><svg:title/><svg:desc/><text:p text:style-name="P4">２、出發前請家長至教務處在申請原稿上簽到，結束時簽退。</text:p><text:p text:style-name="P5">１、校外教學當天外出時，請將影印本送守衛室備查。</text:p><text:p text:style-name="P6"/><text:p text:style-name="P7"/><draw:enhanced-geometry draw:type="non-primitive" svg:viewBox="0 0 21600 21600" draw:enhanced-path="M 0 0 L 21600 0 21600 21600 0 21600 Z N"/></draw:custom-shape><text:span text:style-name="T8"><text:s text:c="2"/></text:span><text:span text:style-name="T9">舉行日期：</text:span><text:span text:style-name="T10">____</text:span><text:span text:style-name="T11">年</text:span><text:span text:style-name="T12">_____</text:span><text:span text:style-name="T13">月</text:span><text:span text:style-name="T14">_____</text:span><text:span text:style-name="T15">日</text:span><text:span text:style-name="T16"><text:s text:c="3"/></text:span><text:span text:style-name="T17">班級：國中／小／幼兒部</text:span><text:span text:style-name="T18">_____</text:span><text:span text:style-name="T19">年</text:span><text:span text:style-name="T20">______</text:span><text:span text:style-name="T21">班</text:span><text:span text:style-name="T22"><text:s text:c="2"/></text:span><text:span text:style-name="T23">申請日期：</text:span><text:span text:style-name="T24">_____</text:span><text:span text:style-name="T25">年</text:span><text:span text:style-name="T26">_____</text:span><text:span text:style-name="T27">月</text:span><text:span text:style-name="T28">____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活動主題</text:p>
          </table:table-cell>
          <table:table-cell table:style-name="TableCell38">
            <text:p text:style-name="P39"/>
          </table:table-cell>
          <table:table-cell table:style-name="TableCell40">
            <text:p text:style-name="P41">活動目的</text:p>
          </table:table-cell>
          <table:table-cell table:style-name="TableCell42">
            <text:p text:style-name="P43">□配合教學單元</text:p>
            <text:p text:style-name="P44">□其它__________________</text:p>
          </table:table-cell>
        </table:table-row>
        <table:table-row table:style-name="TableRow45">
          <table:table-cell table:style-name="TableCell46">
            <text:p text:style-name="P47">參觀單位</text:p>
          </table:table-cell>
          <table:table-cell table:style-name="TableCell48" table:number-columns-spanned="3">
            <text:p text:style-name="P49">單位名稱：</text:p>
            <text:p text:style-name="P50">地<text:s text:c="4"/>址：</text:p>
            <text:p text:style-name="P51">連<text:s/>絡<text:s/>人：<text:s text:c="31"/>電話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行程安排</text:p>
            <text:p text:style-name="P55"><text:span text:style-name="T56">（請詳填）</text:span></text:p>
          </table:table-cell>
          <table:table-cell table:style-name="TableCell57" table:number-columns-spanned="3">
            <text:p text:style-name="P58">地點：</text:p>
            <text:p text:style-name="P59">時間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加人員</text:p>
          </table:table-cell>
          <table:table-cell table:style-name="TableCell63" table:number-columns-spanned="3">
            <text:p text:style-name="P64">教師簽名：<text:s text:c="37"/>（請確定當日無差假或值勤）</text:p>
            <text:p text:style-name="P65">缺席學生：</text:p>
            <text:p text:style-name="P66">家長或義工當日簽到：<text:s text:c="28"/>當日簽退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<text:s text:c="3"/>註</text:p>
          </table:table-cell>
          <table:table-cell table:style-name="TableCell70" table:number-columns-spanned="3">
            <text:p text:style-name="P71">1.<text:s/>是否發文：□需要<text:s text:c="2"/>□不需要<text:s text:c="6"/>2.雨天：□照常<text:s text:c="2"/>□取消活動（請勾選）</text:p>
            <text:p text:style-name="P72"><text:span text:style-name="T73">3.<text:s/></text:span><text:span text:style-name="T74">參加人數：教師</text:span><text:span text:style-name="T75">____</text:span><text:span text:style-name="T76">人、學生家長</text:span><text:span text:style-name="T77">____</text:span><text:span text:style-name="T78">人、學生</text:span><text:span text:style-name="T79">____</text:span><text:span text:style-name="T80">人，合計</text:span><text:span text:style-name="T81">____</text:span><text:span text:style-name="T82">人</text:span></text:p>
            <text:p text:style-name="P83">4.<text:s/>發文資訊（如需發文，請申請人先電話連繫確認再填寫）<text:s/></text:p>
            <text:p text:style-name="P84">受文單位：_______________________地址：_______________________________________</text:p>
            <text:p text:style-name="P85">活動時間：自________時________分至_________時_________分</text:p>
            <text:p text:style-name="P86">請求協助內容_____________________________其他__________________________</text:p>
          </table:table-cell>
          <table:covered-table-cell/>
          <table:covered-table-cell/>
        </table:table-row>
      </table:table>
      <text:p text:style-name="P87"/>
      <text:p text:style-name="P88">申請人<text:s text:c="24"/>學務處<text:s text:c="20"/>教學組<text:s text:c="20"/>教務處<text:s/></text:p>
      <text:p text:style-name="P89"><text:s text:c="20"/></text:p>
      <text:p text:style-name="P90"><text:span text:style-name="T91"><draw:connector draw:type="line" svg:x1="0in" svg:y1="0.08264in" svg:x2="7.62431in" svg:y2="0.08264in" draw:z-index="251656704" draw:id="id1" draw:style-name="a2" draw:name="Line 2" text:anchor-type="paragraph"><svg:title/><svg:desc/></draw:connector></text:span></text:p>
      <text:p text:style-name="P92">1141002修</text:p>
      <text:p text:style-name="P93">國立彰化特殊教育學校徒步校外教學活動卡</text:p>
      <text:p text:style-name="P94"><text:span text:style-name="T95"><draw:custom-shape svg:x="6.96597in" svg:y="0.29931in" svg:width="0.70417in" svg:height="3.75in" draw:z-index="251658752" draw:id="id2" draw:style-name="a3" draw:name="Rectangle 11" text:anchor-type="paragraph"><svg:title/><svg:desc/><text:p text:style-name="P96">２、出發前請家長至教務處在申請原稿上簽到，結束時簽退。</text:p><text:p text:style-name="P97">１、校外教學當天外出時，請將影印本送守衛室備查。</text:p><text:p text:style-name="P98"/><text:p text:style-name="P99"/><draw:enhanced-geometry draw:type="non-primitive" svg:viewBox="0 0 21600 21600" draw:enhanced-path="M 0 0 L 21600 0 21600 21600 0 21600 Z N"/></draw:custom-shape></text:span><text:span text:style-name="T100"><text:s text:c="2"/></text:span><text:span text:style-name="T101">舉行日期：</text:span><text:span text:style-name="T102">____</text:span><text:span text:style-name="T103">年</text:span><text:span text:style-name="T104">_____</text:span><text:span text:style-name="T105">月</text:span><text:span text:style-name="T106">_____</text:span><text:span text:style-name="T107">日</text:span><text:span text:style-name="T108"><text:s text:c="3"/></text:span><text:span text:style-name="T109">班級：國中／小／幼兒部</text:span><text:span text:style-name="T110">_____</text:span><text:span text:style-name="T111">年</text:span><text:span text:style-name="T112">______</text:span><text:span text:style-name="T113">班</text:span><text:span text:style-name="T114"><text:s text:c="2"/></text:span><text:span text:style-name="T115">申請日期：</text:span><text:span text:style-name="T116">_____</text:span><text:span text:style-name="T117">年</text:span><text:span text:style-name="T118">_____</text:span><text:span text:style-name="T119">月</text:span><text:span text:style-name="T120">____</text:span><text:span text:style-name="T121"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活動主題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活動目的</text:p>
          </table:table-cell>
          <table:table-cell table:style-name="TableCell134">
            <text:p text:style-name="P135">□配合教學單元</text:p>
            <text:p text:style-name="P136">□其它__________________</text:p>
          </table:table-cell>
        </table:table-row>
        <table:table-row table:style-name="TableRow137">
          <table:table-cell table:style-name="TableCell138">
            <text:p text:style-name="P139">參觀單位</text:p>
          </table:table-cell>
          <table:table-cell table:style-name="TableCell140" table:number-columns-spanned="3">
            <text:p text:style-name="P141">單位名稱：</text:p>
            <text:p text:style-name="P142">地<text:s text:c="4"/>址：</text:p>
            <text:p text:style-name="P143">連<text:s/>絡<text:s/>人：<text:s text:c="31"/>電話：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行程安排</text:p>
            <text:p text:style-name="P147">（請詳填）</text:p>
          </table:table-cell>
          <table:table-cell table:style-name="TableCell148" table:number-columns-spanned="3">
            <text:p text:style-name="P149">地點：</text:p>
            <text:p text:style-name="P150">時間：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參加人員</text:p>
          </table:table-cell>
          <table:table-cell table:style-name="TableCell154" table:number-columns-spanned="3">
            <text:p text:style-name="P155">教師簽名：<text:s text:c="37"/>（請確定當日無差假或值勤）</text:p>
            <text:p text:style-name="P156">缺席學生：</text:p>
            <text:p text:style-name="P157">家長或義工當日簽到：<text:s text:c="28"/>當日簽退：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備<text:s/><text:s text:c="3"/>註</text:p>
          </table:table-cell>
          <table:table-cell table:style-name="TableCell161" table:number-columns-spanned="3">
            <text:p text:style-name="P162">1.<text:s/>是否發文：□需要<text:s text:c="2"/>□不需要<text:s text:c="6"/>2.雨天：□照常<text:s text:c="2"/>□取消活動（請勾選）</text:p>
            <text:p text:style-name="P163"><text:span text:style-name="T164">3.</text:span><text:span text:style-name="T165"><text:s/></text:span><text:span text:style-name="T166">參加人數：教師</text:span><text:span text:style-name="T167">____</text:span><text:span text:style-name="T168">人、學生家長</text:span><text:span text:style-name="T169">____</text:span><text:span text:style-name="T170">人、學生</text:span><text:span text:style-name="T171">____</text:span><text:span text:style-name="T172">人，合計</text:span><text:span text:style-name="T173">____</text:span><text:span text:style-name="T174">人</text:span></text:p>
            <text:p text:style-name="P175">4.<text:s/>發文資訊（如需發文，請申請人先電話連繫確認再填寫）<text:s/></text:p>
            <text:p text:style-name="P176">受文單位：_______________________地址：_______________________________________</text:p>
            <text:p text:style-name="P177">活動時間：自________時________分至_________時_________分</text:p>
            <text:p text:style-name="P178">請求協助內容______________________________其他__________________________</text:p>
          </table:table-cell>
          <table:covered-table-cell/>
          <table:covered-table-cell/>
        </table:table-row>
      </table:table>
      <text:p text:style-name="P179"/>
      <text:p text:style-name="P180"><text:span text:style-name="T181">申請人</text:span><text:span text:style-name="T182"><text:s text:c="25"/></text:span><text:span text:style-name="T183">學務處</text:span><text:span text:style-name="T184"><text:s text:c="20"/></text:span><text:span text:style-name="T185">教學組</text:span><text:span text:style-name="T186"><text:s text:c="20"/></text:span><text:span text:style-name="T187">教務處</text:span><text:span text:style-name="T18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805in" fo:margin-left="0.4333in" fo:margin-bottom="0.6888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100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徒步校外教學申請表</dc:title>
    <dc:description/>
    <dc:subject/>
    <meta:initial-creator>資訊組</meta:initial-creator>
    <dc:creator>user</dc:creator>
    <meta:creation-date>2025-10-03T01:31:00Z</meta:creation-date>
    <dc:date>2025-10-03T01:38:00Z</dc:date>
    <meta:print-date>2005-02-02T05:2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21" meta:character-count="1485" meta:row-count="10" meta:non-whitespace-character-count="1266"/>
  </office:meta>
</office:document-meta>
</file>