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text-indent="0.44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6" style:parent-style-name="內文" style:family="paragraph">
      <style:paragraph-properties fo:line-height="0.2777in" fo:text-indent="0.444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4472in"/>
    </style:style>
    <style:style style:name="TableColumn43" style:family="table-column">
      <style:table-column-properties style:column-width="0.7409in"/>
    </style:style>
    <style:style style:name="TableColumn44" style:family="table-column">
      <style:table-column-properties style:column-width="0.1527in"/>
    </style:style>
    <style:style style:name="TableColumn45" style:family="table-column">
      <style:table-column-properties style:column-width="0.5861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5534in"/>
    </style:style>
    <style:style style:name="TableColumn48" style:family="table-column">
      <style:table-column-properties style:column-width="1.0041in"/>
    </style:style>
    <style:style style:name="TableColumn49" style:family="table-column">
      <style:table-column-properties style:column-width="0.7791in"/>
    </style:style>
    <style:style style:name="TableColumn50" style:family="table-column">
      <style:table-column-properties style:column-width="0.4395in"/>
    </style:style>
    <style:style style:name="TableColumn51" style:family="table-column">
      <style:table-column-properties style:column-width="0.0465in"/>
    </style:style>
    <style:style style:name="TableColumn52" style:family="table-column">
      <style:table-column-properties style:column-width="0.1958in"/>
    </style:style>
    <style:style style:name="TableColumn53" style:family="table-column">
      <style:table-column-properties style:column-width="0.777in"/>
    </style:style>
    <style:style style:name="TableColumn54" style:family="table-column">
      <style:table-column-properties style:column-width="0.2944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09in"/>
    </style:style>
    <style:style style:name="TableColumn57" style:family="table-column">
      <style:table-column-properties style:column-width="0.6777in"/>
    </style:style>
    <style:style style:name="Table41" style:family="table">
      <style:table-properties style:width="7.4736in" fo:margin-left="0in" table:align="left"/>
    </style:style>
    <style:style style:name="TableRow58" style:family="table-row">
      <style:table-row-properties style:min-row-height="0.331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3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3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4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1" style:family="table-row">
      <style:table-row-properties style:min-row-height="0.2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173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4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56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Row182" style:family="table-row">
      <style:table-row-properties style:min-row-height="0.200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Row203" style:family="table-row">
      <style:table-row-properties style:min-row-height="0.200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Row224" style:family="table-row">
      <style:table-row-properties style:min-row-height="0.200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Row287" style:family="table-row">
      <style:table-row-properties style:min-row-height="0.200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Row308" style:family="table-row">
      <style:table-row-properties style:min-row-height="0.200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Row329" style:family="table-row">
      <style:table-row-properties style:min-row-height="0.200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Row350" style:family="table-row">
      <style:table-row-properties style:min-row-height="0.200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Row371" style:family="table-row">
      <style:table-row-properties style:min-row-height="0.200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Row392" style:family="table-row">
      <style:table-row-properties style:min-row-height="0.350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right="-0.0916in"/>
    </style:style>
    <style:style style:name="T395" style:parent-style-name="預設段落字型" style:family="text">
      <style:text-properties style:font-name-asian="標楷體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-asian="標楷體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527in"/>
    </style:style>
    <style:style style:name="P404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-asian="標楷體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4</text:span><text:span text:style-name="T4">學年度身心障礙學生轉銜參觀暨體驗活動</text:span><text:span text:style-name="T5">報名表</text:span><text:span text:style-name="T6">(</text:span><text:span text:style-name="T7">國中特生</text:span><text:span text:style-name="T8">)</text:span></text:p>
      <text:p text:style-name="P9">一、時間：114年12月3日（星期三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中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＿＿＿人【人數少時可能需至鄰校統一搭車】</text:span></text:p>
      <text:p text:style-name="P24"><text:span text:style-name="T25"><text:s text:c="2"/></text:span><text:span text:style-name="T26">請填寫</text:span><text:span text:style-name="T27">適合大型遊覽車停靠</text:span><text:span text:style-name="T28">之接送點</text:span><text:span text:style-name="T29">(</text:span><text:span text:style-name="T30">例：社頭鄉中山路正校門</text:span><text:span text:style-name="T31">)</text:span><text:span text:style-name="T32">：</text:span><text:span text:style-name="T33"><text:s text:c="4"/></text:span><text:span text:style-name="T34"><text:s text:c="25"/></text:span><text:span text:style-name="T35">。</text:span></text:p>
      <text:p text:style-name="P36"><text:span text:style-name="T37">□</text:span><text:span text:style-name="T38">不搭乘接駁車，自行前往</text:span><text:span text:style-name="T39">( <text:s text:c="6"/>)</text:span><text:span text:style-name="T40">人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學校名稱</text:p>
          </table:table-cell>
          <table:covered-table-cell/>
          <table:table-cell table:style-name="TableCell61" table:number-columns-spanned="14">
            <text:p text:style-name="P62"><text:span text:style-name="T63"><text:s text:c="15"/></text:span><text:span text:style-name="T64">市</text:span><text:span text:style-name="T65">/</text:span><text:span text:style-name="T66">鄉</text:span><text:span text:style-name="T67">/</text:span><text:span text:style-name="T68">鎮</text:span><text:span text:style-name="T69"><text:s/></text:span><text:span text:style-name="T70"><text:s text:c="14"/></text:span><text:span text:style-name="T71"><text:s text:c="2"/></text:span><text:span text:style-name="T7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業務承辦人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傳真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當日領隊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當日領隊</text:p>
            <text:p text:style-name="P98">聯絡手機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>
            <text:p text:style-name="P112">便當葷素</text:p>
          </table:table-cell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>便當葷素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(領隊)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6">
            <text:p text:style-name="P157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編號</text:p>
          </table:table-cell>
          <table:table-cell table:style-name="TableCell161" table:number-columns-spanned="2">
            <text:p text:style-name="P162">學生姓名</text:p>
          </table:table-cell>
          <table:covered-table-cell/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>年級</text:p>
          </table:table-cell>
          <table:covered-table-cell/>
          <table:table-cell table:style-name="TableCell167">
            <text:p text:style-name="P168">特教類別</text:p>
          </table:table-cell>
          <table:table-cell table:style-name="TableCell169">
            <text:p text:style-name="P170">特教</text:p>
            <text:p text:style-name="P171">程度</text:p>
          </table:table-cell>
          <table:table-cell table:style-name="TableCell172" table:number-columns-spanned="3">
            <text:p text:style-name="P173">便當</text:p>
            <text:p text:style-name="P174">葷素</text:p>
          </table:table-cell>
          <table:covered-table-cell/>
          <table:covered-table-cell/>
          <table:table-cell table:style-name="TableCell175" table:number-columns-spanned="2">
            <text:p text:style-name="P176">家長姓名</text:p>
          </table:table-cell>
          <table:covered-table-cell/>
          <table:table-cell table:style-name="TableCell177" table:number-columns-spanned="2">
            <text:p text:style-name="P178">性別</text:p>
          </table:table-cell>
          <table:covered-table-cell/>
          <table:table-cell table:style-name="TableCell179">
            <text:p text:style-name="P180">便當</text:p>
            <text:p text:style-name="P181">葷素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備註</text:span></text:p>
          </table:table-cell>
          <table:table-cell table:style-name="TableCell396" table:number-columns-spanned="15">
            <text:p text:style-name="P397">為便於本校安排餐廳位置及回程交通車，以下請勾選：</text:p>
            <text:p text:style-name="P398"><text:span text:style-name="T399">□</text:span><text:span text:style-name="T400">便當統一領回食用　　　</text:span><text:span text:style-name="T401">□</text:span><text:span text:style-name="T402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5">
            <text:p text:style-name="P406">為便於本校安排當日活動路線及人力，以下請勾選：</text:p>
            <text:p text:style-name="P407"><text:span text:style-name="T408">□</text:span><text:span text:style-name="T409">當日有輪椅生　　　　　</text:span><text:span text:style-name="T410">□</text:span><text:span text:style-name="T411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※</text:span><text:span text:style-name="T414">注意事項：</text:span></text:p>
      <text:p text:style-name="P415"><text:span text:style-name="T416">一、</text:span><text:bookmark-start text:name="OLE_LINK2"/><text:bookmark-start text:name="OLE_LINK3"/><text:bookmark-start text:name="OLE_LINK4"/><text:span text:style-name="T417">請於</text:span><text:span text:style-name="T418">10</text:span><text:span text:style-name="T419">月</text:span><text:span text:style-name="T420">22</text:span><text:span text:style-name="T421">日（星期三）前</text:span><text:span text:style-name="T422">填妥本表，</text:span><text:span text:style-name="T423">以電子檔形式寄至</text:span><text:bookmark-start text:name="OLE_LINK1"/><text:span text:style-name="T424">reg@gm.chsmr.chc.edu.tw</text:span><text:bookmark-end text:name="OLE_LINK1"/><text:span text:style-name="T425">【報名表格如不敷使用，請自行增列。若回傳報名表後</text:span><text:span text:style-name="T426">3</text:span><text:span text:style-name="T427">天內未收到本校回覆收件情形，請來電確認</text:span><text:span text:style-name="T428">(04)8727303#2102</text:span><text:span text:style-name="T429">施婉筑組長、</text:span><text:span text:style-name="T430">#2107</text:span><text:span text:style-name="T431">林小姐。】</text:span><text:bookmark-end text:name="OLE_LINK2"/><text:bookmark-end text:name="OLE_LINK3"/><text:bookmark-end text:name="OLE_LINK4"/></text:p>
      <text:p text:style-name="P432"><text:span text:style-name="T433">二、</text:span><text:span text:style-name="T434">為使接駁順利，請填寫貴校適合大型遊覽車停車的校門口及路名</text:span><text:span text:style-name="T435">(</text:span><text:span text:style-name="T436">例：社頭鄉中山路正校門</text:span><text:span text:style-name="T437">)</text:span></text:p>
      <text:p text:style-name="P438"><text:span text:style-name="T439">三、</text:span><text:span text:style-name="T440">本活動接駁車為一般遊覽車，無法提供無障礙服務</text:span><text:span text:style-name="T441">，並需沿途接送其他學校師生及家長，乘車時間略長，敬請見諒。</text:span><text:span text:style-name="T442">(</text:span><text:span text:style-name="T443">若人數較少，可能需集中於某校統一接送</text:span><text:span text:style-name="T4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4-10-04T00:48:00Z</meta:creation-date>
    <dc:date>2025-10-01T03:22:00Z</dc:date>
    <meta:print-date>2023-09-26T01:26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142" meta:character-count="953" meta:row-count="6" meta:non-whitespace-character-count="812"/>
  </office:meta>
</office:document-meta>
</file>