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left="0.8347in" fo:text-indent="-0.8347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break-before="page" fo:margin-left="0.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402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02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02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402in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54" style:parent-style-name="註解文字" style:family="paragraph">
      <style:paragraph-properties fo:text-indent="0.1666in"/>
      <style:text-properties style:font-name="標楷體" style:font-name-asian="標楷體" style:font-size-complex="12pt"/>
    </style:style>
    <style:style style:name="TableColumn56" style:family="table-column">
      <style:table-column-properties style:column-width="0.875in" style:use-optimal-column-width="false"/>
    </style:style>
    <style:style style:name="TableColumn57" style:family="table-column">
      <style:table-column-properties style:column-width="1.4895in" style:use-optimal-column-width="false"/>
    </style:style>
    <style:style style:name="TableColumn58" style:family="table-column">
      <style:table-column-properties style:column-width="0.5875in" style:use-optimal-column-width="false"/>
    </style:style>
    <style:style style:name="TableColumn59" style:family="table-column">
      <style:table-column-properties style:column-width="0.0041in" style:use-optimal-column-width="false"/>
    </style:style>
    <style:style style:name="TableColumn60" style:family="table-column">
      <style:table-column-properties style:column-width="0.2937in" style:use-optimal-column-width="false"/>
    </style:style>
    <style:style style:name="TableColumn61" style:family="table-column">
      <style:table-column-properties style:column-width="0.784in" style:use-optimal-column-width="false"/>
    </style:style>
    <style:style style:name="TableColumn62" style:family="table-column">
      <style:table-column-properties style:column-width="0.8826in" style:use-optimal-column-width="false"/>
    </style:style>
    <style:style style:name="TableColumn63" style:family="table-column">
      <style:table-column-properties style:column-width="0.0076in" style:use-optimal-column-width="false"/>
    </style:style>
    <style:style style:name="TableColumn64" style:family="table-column">
      <style:table-column-properties style:column-width="0.6166in" style:use-optimal-column-width="false"/>
    </style:style>
    <style:style style:name="TableColumn65" style:family="table-column">
      <style:table-column-properties style:column-width="1.5652in" style:use-optimal-column-width="false"/>
    </style:style>
    <style:style style:name="Table55" style:family="table">
      <style:table-properties style:width="7.1062in" fo:margin-left="0.0104in" table:align="left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start" style:vertical-align="bottom" fo:margin-top="0.2083in"/>
      <style:text-properties style:font-name="標楷體" style:font-name-asian="標楷體"/>
    </style:style>
    <style:style style:name="TableCell6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fo:text-align="center" style:vertical-align="bottom" fo:margin-top="0.2083in"/>
    </style:style>
    <style:style style:name="T73" style:parent-style-name="核取方塊" style:family="text">
      <style:text-properties style:font-name="標楷體" style:font-name-asian="標楷體" fo:letter-spacing="-0.0041in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核取方塊" style:family="text">
      <style:text-properties style:font-name="標楷體" style:font-name-asian="標楷體" fo:letter-spacing="-0.0041in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start" style:vertical-align="bottom" fo:margin-top="0.2083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/>
    </style:style>
    <style:style style:name="TableCell82" style:family="table-cell">
      <style:table-cell-properties fo:border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4" style:family="table-row">
      <style:table-row-properties style:min-row-height="0.5909in" style:use-optimal-row-height="false" fo:keep-together="always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start" style:vertical-align="bottom" fo:margin-top="0.2083in"/>
      <style:text-properties style:font-name="標楷體" style:font-name-asian="標楷體"/>
    </style:style>
    <style:style style:name="TableCell8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fo:margin-top="0.2083in" fo:margin-left="0.039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fo:text-align="start" style:vertical-align="bottom" fo:margin-top="0.2083in"/>
      <style:text-properties style:font-name="標楷體" style:font-name-asian="標楷體" fo:letter-spacing="-0.0138in" style:font-size-complex="12pt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fo:margin-top="0.2083in" fo:margin-left="0.020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4" style:family="table-row">
      <style:table-row-properties style:min-row-height="0.5909in" style:use-optimal-row-height="false" fo:keep-together="always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fo:text-align="start" style:vertical-align="bottom" fo:margin-top="0.1666in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fo:margin-top="0.1666in" fo:margin-lef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fo:text-align="start" style:vertical-align="bottom" fo:margin-top="0.1666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2" style:parent-style-name="註解文字" style:family="paragraph">
      <style:paragraph-properties fo:widows="2" fo:orphans="2" style:text-autospace="none" style:vertical-align="bottom" fo:margin-top="0.1666in" fo:line-height="0.1111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/>
    </style:style>
    <style:style style:name="TableRow104" style:family="table-row">
      <style:table-row-properties style:min-row-height="0.5027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fo:text-align="start" style:vertical-align="bottom" fo:margin-top="0.0694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4555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fo:text-align="start" style:vertical-align="bottom" fo:margin-top="0.0694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justify" style:vertical-align="bottom" fo:margin-top="0.1666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465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start" style:vertical-align="bottom" fo:margin-top="0.0694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style:vertical-align="bottom" fo:margin-top="0.1666in" fo:margin-left="4.0597in" fo:text-indent="-4.059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4555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fo:text-align="start" style:vertical-align="bottom" fo:margin-top="0.0694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 fo:margin-top="0.1666in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2958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fo:text-align="start" style:vertical-align="bottom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fo:text-align="start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fo:text-align="start" style:vertical-align="bottom" fo:margin-top="0.0416in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fo:text-align="start" style:vertical-align="bottom" fo:margin-top="0.0416in"/>
      <style:text-properties style:font-name="標楷體" style:font-name-asian="標楷體"/>
    </style:style>
    <style:style style:name="TableRow175" style:family="table-row">
      <style:table-row-properties style:min-row-height="0.359in" style:use-optimal-row-height="false" fo:keep-together="always"/>
    </style:style>
    <style:style style:name="P176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fo:margin-lef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/>
    </style:style>
    <style:style style:name="TableCell1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="標楷體" style:font-name-asian="標楷體"/>
    </style:style>
    <style:style style:name="TableRow183" style:family="table-row">
      <style:table-row-properties style:min-row-height="0.3694in" style:use-optimal-row-height="false" fo:keep-together="always"/>
    </style:style>
    <style:style style:name="P184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fo:letter-spacing="-0.0208in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="標楷體" style:font-name-asian="標楷體"/>
    </style:style>
    <style:style style:name="TableRow191" style:family="table-row">
      <style:table-row-properties style:min-row-height="0.3986in" style:use-optimal-row-height="false" fo:keep-together="always"/>
    </style:style>
    <style:style style:name="P1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58in" style:use-optimal-row-height="false" fo:keep-together="always"/>
    </style:style>
    <style:style style:name="TableCell200" style:family="table-cell">
      <style:table-cell-properties fo:border="0.0208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start" style:vertical-align="bottom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fo:text-align="start" style:vertical-align="bottom" fo:margin-top="0.041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fo:text-align="start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fo:text-align="start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3493in" style:use-optimal-row-height="false" fo:keep-together="always"/>
    </style:style>
    <style:style style:name="P209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210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359in" style:use-optimal-row-height="false" fo:keep-together="always"/>
    </style:style>
    <style:style style:name="P217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21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3493in" style:use-optimal-row-height="false" fo:keep-together="always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2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3784in" style:use-optimal-row-height="false" fo:keep-together="always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4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1.7062in" style:use-optimal-row-height="false" fo:keep-together="always"/>
    </style:style>
    <style:style style:name="TableCell241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text-autospace="none" fo:text-align="start" style:vertical-align="bottom" fo:margin-left="0.0784in" fo:margin-right="0.078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widows="2" fo:orphans="2" style:text-autospace="none" style:snap-to-layout-grid="false" style:vertical-align="bottom" fo:margin-lef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margin-left="0.6673in" fo:text-indent="-0.667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國立彰化特殊教育學校114年度事務組長甄選簡章</text:p>
      <text:p text:style-name="P2">一、依據：公務人員任用法、公務人員任用法施行細則、公務人員陞遷法、公務人員陞遷法施行細則。</text:p>
      <text:p text:style-name="P3">二、職缺：</text:p>
      <text:p text:style-name="P4">（一）職系：綜合行政職系。</text:p>
      <text:p text:style-name="P5">（二）職稱：組長。</text:p>
      <text:p text:style-name="P6">（三）官等職等：委任第5職等至薦任第7職等。</text:p>
      <text:p text:style-name="P7">（四）名額：正取1 名；得視需要增列候補人員2名，候補期間自甄選結果確定之翌日起5個月內。</text:p>
      <text:p text:style-name="P8">三、工作地點：本校(彰化縣社頭鄉中山路一段306號)。</text:p>
      <text:p text:style-name="P9">四、資格條件：</text:p>
      <text:p text:style-name="P10">（一）大學(含)以上畢業，具綜合行政職系任用資格，並經銓敘審定委任第5職等以上合格實授之現職公務人員，且無限制轉調情事者。</text:p>
      <text:p text:style-name="P11">（二）具有採購專業人員基礎訓練及格證書。</text:p>
      <text:p text:style-name="P12">（三）無公務人員任用法第26條、第28條及公務人員陞遷法第12條各款情事之一者。且無性侵害、性騷擾及性霸凌等犯罪紀錄及行為者。</text:p>
      <text:p text:style-name="P13"><text:s/>(四)未曾受懲戒處分，品行端正、負責盡職、具服務熱忱，且本職缺須能配合校務需要調整同序列職務輪調。</text:p>
      <text:p text:style-name="P14">五、工作項目：</text:p>
      <text:p text:style-name="P15"><text:s/>(一)辦理修建工程、各項設備及用品等招標、採購事項。</text:p>
      <text:p text:style-name="P16"><text:s/>(二)執行校舍建築、車輛與設備安全檢查、修繕、維護事項。</text:p>
      <text:p text:style-name="P17"><text:s/>(三)學校門禁管理及安全防護事項。</text:p>
      <text:p text:style-name="P18"><text:s/>(四)管理及分配技工工友工作事項。</text:p>
      <text:p text:style-name="P19"><text:s/>(五)校舍場地租借與佈置、環境綠美化、校園環境清潔管理。</text:p>
      <text:p text:style-name="內文"><text:span text:style-name="T20"><text:s/></text:span><text:span text:style-name="T21">(六)彙報各項總務業務統計資料及其他臨時交辦事項。</text:span></text:p>
      <text:p text:style-name="P22">六、上網公告期間：自114年9月11日(星期四)起至114年9月17日(星期三)止。</text:p>
      <text:p text:style-name="P23">七、公告方式：行政院人事行政總處事求人網站及本校網站刊登。</text:p>
      <text:p text:style-name="P24">八、報名方式：</text:p>
      <text:p text:style-name="P25">（一）本職缺採線上報名，即日起至114年9月17日(星期三)止於行政院人事行政總處「事求人」網頁－本職缺公告點選【我要應徵】功能鍵，維護個人簡歷、履歷後，點選【應徵職缺】選擇本職缺，並請將以下應繳附證件上傳(履歷表除外)，並完成授權同意開放履歷給徵才機關調閱。</text:p>
      <text:p text:style-name="P26">（二）以下所上傳證件，經查如有偽造或變造情事者，除撤銷甄選或錄取資格外，涉及刑事則由應考人自行負責：</text:p>
      <text:p text:style-name="P27"><text:s text:c="2"/>1.甄選報名表。(請於本校網站下載)</text:p>
      <text:p text:style-name="P28"><text:s text:c="2"/>2.國民身分證正反面。</text:p>
      <text:p text:style-name="P29"><text:s text:c="2"/>3.最高學歷證件。</text:p>
      <text:p text:style-name="P30"><text:s text:c="2"/>4.公務人員考試及格證書。</text:p>
      <text:p text:style-name="P31"><text:s text:c="2"/>5.現職派令及銓敘審定函。</text:p>
      <text:p text:style-name="P32"><text:s text:c="2"/>6.最近5年考績通知書。(無則免附)</text:p>
      <text:p text:style-name="P33"><text:s text:c="2"/>7.採購專業人員基礎訓練及格證書。</text:p>
      <text:p text:style-name="P34"><text:s text:c="2"/>8.其他相關證明文件（身心障礙證明、英語能力檢定證明文件、原住民身分證明文件、相關專業證照），無則免附。</text:p>
      <text:p text:style-name="P35"><text:s text:c="2"/>9.現職如尚未銓審「綜合行政」職系有案或非「職組暨職系一覽表」內同職組得調任者，須檢附銓敘部職系專長認定函及相關證明文件。</text:p>
      <text:p text:style-name="P36">九、甄選方式：</text:p>
      <text:p text:style-name="P37">(一)應徵者資歷經初審合格者，擇優參加甄選，本校將於114年9月19日(星期五)中午12時前於本校網站首頁公告參加甄選名單，請自行上網查詢不另行個別通知。</text:p>
      <text:p text:style-name="P38">(二)甄試時間、地點及方式：</text:p>
      <text:p text:style-name="P39"><text:s text:c="2"/>1.甄試時間：114年9月22日（星期一）上午9時。</text:p>
      <text:p text:style-name="P40"><text:s text:c="2"/>2.甄試報到地點：本校行政大樓一樓人事室。</text:p>
      <text:p text:style-name="P41"><text:s text:c="2"/>3.甄試方式：面試。</text:p>
      <text:p text:style-name="P42">十、甄選完成後，提請本校公務人員甄審委員會審查通過後，按成績高低順序取前3名簽請校長圈定正取及備取人員，備取人員以遞補本次甄選正取人員未報到時所遺缺額為限。應考人倘總成績未達70 分以上，得予從缺。</text:p>
      <text:p text:style-name="P43">十一、錄取公告：114年9月24日（星期三）中午12時前於本校網站首頁公告。</text:p>
      <text:p text:style-name="P44">十二、錄取人員因證件蒙蔽不實等其他因素，經送銓敘部審定而資格不符致無法完成任用程序者，本校得逕行取消其錄取資格，並由備取人員遞補之，如涉及刑責，應試者須自行負責。</text:p>
      <text:p text:style-name="P45">十三、甄試當日如遇天然災害，本校停止上班時，則甄試日期將予以順延，並於本校首頁公布，請各應考人自行上網查閱。</text:p>
      <text:p text:style-name="P46">十四、對本甄選簡章仍有疑義者，請於上班時間電洽本校人事室。電話：04-8727303分機8100、8101。</text:p>
      <text:p text:style-name="P47">十五、本簡章如有未盡事宜，悉依相關法令規定辦理，如有補充事項，將公告於本校網站首頁。</text:p>
      <text:p text:style-name="P48"><text:span text:style-name="T49">國立彰化特殊教育學校114</text:span><text:span text:style-name="T50">年</text:span><text:span text:style-name="T51">度事務</text:span><text:span text:style-name="T52">組長甄選報名</text:span><text:span text:style-name="T53">表</text:span></text:p>
      <text:p text:style-name="P54"><text:s text:c="15"/><text:s text:c="25"/>　　　　　　　　　　　 <text:s text:c="2"/>職系：綜合行政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□</text:span><text:span text:style-name="T74">男</text:span><text:span text:style-name="T75"><text:s/></text:span><text:span text:style-name="T76">□</text:span><text:span text:style-name="T77">女</text:span></text:p>
          </table:table-cell>
          <table:covered-table-cell/>
          <table:covered-table-cell/>
          <table:table-cell table:style-name="TableCell78">
            <text:p text:style-name="P79">出生日期</text:p>
          </table:table-cell>
          <table:table-cell table:style-name="TableCell80" table:number-columns-spanned="3">
            <text:p text:style-name="P81"><text:s text:c="4"/>年 <text:s text:c="2"/>月 <text:s text:c="2"/>日</text:p>
          </table:table-cell>
          <table:covered-table-cell/>
          <table:covered-table-cell/>
          <table:table-cell table:style-name="TableCell82" table:number-rows-spanned="3">
            <text:p text:style-name="P83">黏貼近１年２吋照片</text:p>
          </table: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身分證字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連絡電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現職</text:p>
          </table:table-cell>
          <table:table-cell table:style-name="TableCell107" table:number-columns-spanned="9">
            <text:p text:style-name="P108">機關學校名稱： <text:s/>　　　　　　　　　　 職稱：　　　　　　職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官職等俸級</text:p>
          </table:table-cell>
          <table:table-cell table:style-name="TableCell112" table:number-columns-spanned="9">
            <text:p text:style-name="P113"><text:span text:style-name="T114">　　　</text:span><text:span text:style-name="T115">任第</text:span><text:span text:style-name="T116">　　<text:s/></text:span><text:span text:style-name="T117">職等本（年功）俸</text:span><text:span text:style-name="T118">　 　</text:span><text:span text:style-name="T119">級</text:span><text:span text:style-name="T120">　 <text:s/>　</text:span><text:span text:style-name="T121"><text:s/></text:span><text:span text:style-name="T122">俸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近五年考績</text:p>
          </table:table-cell>
          <table:table-cell table:style-name="TableCell126" table:number-columns-spanned="9">
            <text:p text:style-name="P127"><text:span text:style-name="T128"><text:s text:c="3"/></text:span><text:span text:style-name="T129"><text:s/></text:span><text:span text:style-name="T130">年</text:span><text:span text:style-name="T131"><text:s text:c="4"/></text:span><text:span text:style-name="T132">等、<text:s/></text:span><text:span text:style-name="T133"><text:s text:c="3"/></text:span><text:span text:style-name="T134"><text:s/></text:span><text:span text:style-name="T135">年</text:span><text:span text:style-name="T136"><text:s text:c="4"/></text:span><text:span text:style-name="T137">等、</text:span><text:span text:style-name="T138"><text:s text:c="3"/></text:span><text:span text:style-name="T139"><text:s/></text:span><text:span text:style-name="T140">年</text:span><text:span text:style-name="T141"><text:s text:c="4"/></text:span><text:span text:style-name="T142">等、</text:span><text:span text:style-name="T143"><text:s text:c="3"/></text:span><text:span text:style-name="T144"><text:s/></text:span><text:span text:style-name="T145">年</text:span><text:span text:style-name="T146"><text:s text:c="4"/></text:span><text:span text:style-name="T147">等、</text:span><text:span text:style-name="T148"><text:s text:c="3"/></text:span><text:span text:style-name="T149"><text:s/></text:span><text:span text:style-name="T150">年</text:span><text:span text:style-name="T151"><text:s text:c="4"/></text:span><text:span text:style-name="T152">等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考試類科</text:p>
          </table:table-cell>
          <table:table-cell table:style-name="TableCell157" table:number-columns-spanned="9">
            <text:p text:style-name="P158"><text:span text:style-name="T159"><text:s text:c="9"/></text:span><text:span text:style-name="T160">年</text:span><text:span text:style-name="T161"><text:s text:c="12"/></text:span><text:span text:style-name="T162"><text:s text:c="11"/></text:span><text:span text:style-name="T163">考試</text:span><text:span text:style-name="T164"><text:s text:c="22"/></text:span><text:span text:style-name="T165">科考試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學歷</text:p>
          </table:table-cell>
          <table:table-cell table:style-name="TableCell169" table:number-columns-spanned="3">
            <text:p text:style-name="P170">學校名稱</text:p>
          </table:table-cell>
          <table:covered-table-cell/>
          <table:covered-table-cell/>
          <table:table-cell table:style-name="TableCell171" table:number-columns-spanned="4">
            <text:p text:style-name="P172">科系(所)肄、畢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起迄時間(年月)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﹙大學﹚<text:s text:c="32"/>　<text:s/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﹙碩士﹚<text:s text:c="18"/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 text:c="3"/>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 text:c="16"/><text:s text:c="2"/>﹙博士﹚</text:p>
          </table:table-cell>
          <table:covered-table-cell/>
        </table:table-row>
        <table:table-row table:style-name="TableRow199">
          <table:table-cell table:style-name="TableCell200" table:number-rows-spanned="5">
            <text:p text:style-name="P201">經歷</text:p>
          </table:table-cell>
          <table:table-cell table:style-name="TableCell202" table:number-columns-spanned="2">
            <text:p text:style-name="P203">機關學校名稱</text:p>
          </table:table-cell>
          <table:covered-table-cell/>
          <table:table-cell table:style-name="TableCell204" table:number-columns-spanned="4">
            <text:p text:style-name="P205">職稱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起迄時間(年月)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專長</text:p>
          </table:table-cell>
          <table:table-cell table:style-name="TableCell243" table:number-columns-spanned="9"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><text:span text:style-name="T249">報名人簽章：</text:span><text:span text:style-name="T250"><text:s text:c="17"/></text:span><text:span text:style-name="T251"><text:s text:c="8"/></text:span><text:span text:style-name="T252"><text:s text:c="7"/>114</text:span><text:span text:style-name="T253">年</text:span><text:span text:style-name="T254">9</text:span><text:span text:style-name="T255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4.5pt" style:font-size-asian="14.5pt" style:font-size-complex="14.5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/>
      <style:text-properties style:font-name="新細明體" style:letter-kerning="false" style:font-size-complex="10pt" fo:hyphenate="false"/>
    </style:style>
    <style:style style:name="註解文字字元" style:display-name="註解文字 字元" style:family="text">
      <style:text-properties style:font-name="新細明體" fo:font-size="12pt" style:font-size-asian="12pt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9-11T03:12:00Z</meta:creation-date>
    <dc:date>2025-09-11T03:12:00Z</dc:date>
    <meta:print-date>2023-05-04T02:5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8" meta:character-count="2197" meta:row-count="15" meta:non-whitespace-character-count="1873"/>
  </office:meta>
</office:document-meta>
</file>