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1" style:parent-style-name="清單段落" style:family="paragraph">
      <style:paragraph-properties fo:line-height="0.2777in" fo:text-indent="0.3333in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6" style:parent-style-name="清單段落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language-asian="zh" style:country-asian="HK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1027in"/>
    </style:style>
    <style:style style:name="TableColumn28" style:family="table-column">
      <style:table-column-properties style:column-width="2.9534in"/>
    </style:style>
    <style:style style:name="Table24" style:family="table">
      <style:table-properties style:width="6.6152in" fo:margin-left="0.370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ableRow42" style:family="table-row">
      <style:table-row-properties style:min-row-height="0.56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Times New Roman" style:font-name-asian="標楷體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Times New Roman" style:font-name-asian="標楷體" style:language-asian="zh" style:country-asian="H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language-asian="zh" style:country-asian="HK"/>
    </style:style>
    <style:style style:name="T58" style:parent-style-name="預設段落字型" style:family="text">
      <style:text-properties style:font-name="Times New Roman" style:font-name-asian="標楷體" style:language-asian="zh" style:country-asian="HK"/>
    </style:style>
    <style:style style:name="TableRow59" style:family="table-row">
      <style:table-row-properties style:min-row-height="0.41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style:language-asian="zh" style:country-asian="H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/>
    </style:style>
    <style:style style:name="TableRow71" style:family="table-row">
      <style:table-row-properties style:min-row-height="0.56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Times New Roman"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Times New Roman" style:font-name-asian="標楷體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Times New Roman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Times New Roman" style:font-name-asian="標楷體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Times New Roman" style:font-name-asian="標楷體" style:language-asian="zh" style:country-asian="H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54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style:language-asian="zh" style:country-asian="HK"/>
    </style:style>
    <style:style style:name="T158" style:parent-style-name="預設段落字型" style:family="text">
      <style:text-properties style:font-name="Times New Roman" style:font-name-asian="標楷體" style:language-asian="zh" style:country-asian="HK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language-asian="zh" style:country-asian="HK"/>
    </style:style>
    <style:style style:name="T161" style:parent-style-name="預設段落字型" style:family="text">
      <style:text-properties style:font-name="Times New Roman" style:font-name-asian="標楷體" style:language-asian="zh" style:country-asian="HK"/>
    </style:style>
    <style:style style:name="T162" style:parent-style-name="預設段落字型" style:family="text">
      <style:text-properties style:font-name="Times New Roman"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 style:language-asian="zh" style:country-asian="HK"/>
    </style:style>
    <style:style style:name="T164" style:parent-style-name="預設段落字型" style:family="text">
      <style:text-properties style:font-name="Times New Roman" style:font-name-asian="標楷體" style:language-asian="zh" style:country-asian="HK"/>
    </style:style>
    <style:style style:name="T165" style:parent-style-name="預設段落字型" style:family="text">
      <style:text-properties style:font-name="Times New Roman" style:font-name-asian="標楷體" style:language-asian="zh" style:country-asian="HK"/>
    </style:style>
    <style:style style:name="T166" style:parent-style-name="預設段落字型" style:family="text">
      <style:text-properties style:font-name="Times New Roman" style:font-name-asian="標楷體" style:language-asian="zh" style:country-asian="HK"/>
    </style:style>
    <style:style style:name="T167" style:parent-style-name="預設段落字型" style:family="text">
      <style:text-properties style:font-name="Times New Roman" style:font-name-asian="標楷體" style:language-asian="zh" style:country-asian="HK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anguage-asian="zh" style:country-asian="HK"/>
    </style:style>
    <style:style style:name="P170" style:parent-style-name="內文" style:family="paragraph">
      <style:paragraph-properties fo:widows="2" fo:orphans="2" fo:break-before="page"/>
      <style:text-properties style:font-name="Times New Roman" style:font-name-asian="標楷體" style:language-asian="zh" style:country-asian="HK"/>
    </style:style>
    <style:style style:name="TableColumn172" style:family="table-column">
      <style:table-column-properties style:column-width="1.3548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0.4972in"/>
    </style:style>
    <style:style style:name="TableColumn175" style:family="table-column">
      <style:table-column-properties style:column-width="1.0777in"/>
    </style:style>
    <style:style style:name="TableColumn176" style:family="table-column">
      <style:table-column-properties style:column-width="3.0513in"/>
    </style:style>
    <style:style style:name="Table171" style:family="table">
      <style:table-properties style:width="7.556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P180" style:parent-style-name="清單段落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HK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HK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HK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201" style:family="table-row">
      <style:table-row-properties style:min-row-height="0.5986in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anguage-asian="zh" style:country-asian="HK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language-asian="zh" style:country-asian="HK"/>
    </style:style>
    <style:style style:name="T214" style:parent-style-name="預設段落字型" style:family="text">
      <style:text-properties style:font-name="Times New Roman" style:font-name-asian="標楷體" style:language-asian="zh" style:country-asian="HK"/>
    </style:style>
    <style:style style:name="T215" style:parent-style-name="預設段落字型" style:family="text">
      <style:text-properties style:font-name="Times New Roman" style:font-name-asian="標楷體" style:language-asian="zh" style:country-asian="HK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fo:margin-top="0.125in" fo:line-height="0.2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language-asian="zh" style:country-asian="HK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language-asian="zh" style:country-asian="HK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Times New Roman" style:font-name-asian="標楷體" style:language-asian="zh" style:country-asian="HK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language-asian="zh" style:country-asian="HK"/>
    </style:style>
    <style:style style:name="TableRow228" style:family="table-row">
      <style:table-row-properties/>
    </style:style>
    <style:style style:name="TableCell22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style:language-asian="zh" style:country-asian="HK"/>
    </style:style>
    <style:style style:name="T261" style:parent-style-name="預設段落字型" style:family="text">
      <style:text-properties style:font-name="Times New Roman" style:font-name-asian="標楷體" style:language-asian="zh" style:country-asian="HK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069in dashe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777in"/>
      <style:text-properties style:font-name="Times New Roman" style:font-name-asian="標楷體" style:letter-kerning="false"/>
    </style:style>
    <style:style style:name="P275" style:parent-style-name="內文" style:family="paragraph">
      <style:paragraph-properties fo:text-align="justify" fo:line-height="0.2777in"/>
      <style:text-properties style:font-name="Times New Roman" style:font-name-asian="標楷體" style:letter-kerning="false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ableCell28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069in dashe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line-height="0.2777in"/>
      <style:text-properties style:font-name="Times New Roman" style:font-name-asian="標楷體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style:letter-kerning="false"/>
    </style:style>
    <style:style style:name="TableCell29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dashe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ableCell30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Times New Roman" style:font-name-asian="標楷體"/>
    </style:style>
    <style:style style:name="TableCell32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24" style:parent-style-name="清單段落" style:family="paragraph">
      <style:paragraph-properties fo:text-align="center"/>
    </style:style>
  </office:automatic-styles>
  <office:body>
    <office:text text:use-soft-page-breaks="true">
      <text:p text:style-name="P1"><text:span text:style-name="T2">國立彰化特</text:span><text:span text:style-name="T3">殊教育學校</text:span><text:span text:style-name="T4">114</text:span><text:span text:style-name="T5">學年</text:span><text:span text:style-name="T6">度</text:span><text:span text:style-name="T7">特教資</text:span><text:span text:style-name="T8">源互惠共享計畫</text:span></text:p>
      <text:p text:style-name="P9"><text:span text:style-name="T10">壹、目的</text:span></text:p>
      <text:p text:style-name="P11"><text:span text:style-name="T12">提供彰化縣國小參與本校多元課程，以加強對身心障礙學生的服務，發展在地夥伴學校關係，資源互惠共享。</text:span></text:p>
      <text:p text:style-name="P13"><text:span text:style-name="T14">貳、參加對象</text:span><text:span text:style-name="T15"><text:s/></text:span></text:p>
      <text:p text:style-name="P16"><text:span text:style-name="T17">彰化縣國小特教班</text:span><text:span text:style-name="T18">學生。</text:span></text:p>
      <text:list text:style-name="LFO1" text:continue-numbering="true">
        <text:list-item>
          <text:p text:style-name="P19"><text:span text:style-name="T20">辦理</text:span><text:span text:style-name="T21">方式</text:span><text:span text:style-name="T22">及內容：</text:span><text:span text:style-name="T23">本校派出師資到校進行教學，各課程主題及教學時段如下：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課程主題</text:span></text:p>
          </table:table-cell>
          <table:table-cell table:style-name="TableCell33">
            <text:p text:style-name="P34"><text:span text:style-name="T35">活動時間</text:span></text:p>
          </table:table-cell>
          <table:table-cell table:style-name="TableCell36">
            <text:p text:style-name="P37"><text:span text:style-name="T38">場地需求</text:span></text:p>
          </table:table-cell>
          <table:table-cell table:style-name="TableCell39">
            <text:p text:style-name="P40"><text:span text:style-name="T41">到校教學時段</text:span></text:p>
          </table:table-cell>
        </table:table-row>
        <table:table-row table:style-name="TableRow42">
          <table:table-cell table:style-name="TableCell43">
            <text:p text:style-name="P44"><text:span text:style-name="T45">玩陶樂</text:span></text:p>
          </table:table-cell>
          <table:table-cell table:style-name="TableCell46">
            <text:p text:style-name="P47"><text:span text:style-name="T48">100</text:span><text:span text:style-name="T49">分鐘</text:span></text:p>
          </table:table-cell>
          <table:table-cell table:style-name="TableCell50">
            <text:p text:style-name="P51"><text:span text:style-name="T52">一般教室</text:span></text:p>
          </table:table-cell>
          <table:table-cell table:style-name="TableCell53">
            <text:p text:style-name="P54">星期二、三早上(第二、三節)</text:p>
            <text:p text:style-name="P55"><text:span text:style-name="T56">(100</text:span><text:span text:style-name="T57">分鐘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手作防蚊液</text:p>
          </table:table-cell>
          <table:table-cell table:style-name="TableCell62">
            <text:p text:style-name="P63"><text:span text:style-name="T64">50</text:span><text:span text:style-name="T65">分鐘</text:span></text:p>
          </table:table-cell>
          <table:table-cell table:style-name="TableCell66">
            <text:p text:style-name="P67"><text:span text:style-name="T68">一般教室</text:span></text:p>
          </table:table-cell>
          <table:table-cell table:style-name="TableCell69">
            <text:p text:style-name="P70">星期二下午<text:line-break/>星期三上午(第二節或第三節)或下午<text:line-break/>星期五上午(第二節或第三節)</text:p>
          </table:table-cell>
        </table:table-row>
        <table:table-row table:style-name="TableRow71">
          <table:table-cell table:style-name="TableCell72">
            <text:p text:style-name="P73">多肉植物盆栽創作</text:p>
          </table:table-cell>
          <table:table-cell table:style-name="TableCell74">
            <text:p text:style-name="P75"><text:span text:style-name="T76">50</text:span><text:span text:style-name="T77">分鐘</text:span></text:p>
          </table:table-cell>
          <table:table-cell table:style-name="TableCell78">
            <text:p text:style-name="P79"><text:span text:style-name="T80">一般教室</text:span></text:p>
          </table:table-cell>
          <table:table-cell table:style-name="TableCell81">
            <text:p text:style-name="P82">星期三上午(第二節或第三節)</text:p>
            <text:p text:style-name="P83"><text:span text:style-name="T84">星期</text:span><text:span text:style-name="T85">五下午</text:span></text:p>
          </table:table-cell>
        </table:table-row>
        <table:table-row table:style-name="TableRow86">
          <table:table-cell table:style-name="TableCell87">
            <text:p text:style-name="P88">巧克力麥片餅乾</text:p>
          </table:table-cell>
          <table:table-cell table:style-name="TableCell89">
            <text:p text:style-name="P90"><text:span text:style-name="T91">50</text:span><text:span text:style-name="T92">分鐘</text:span></text:p>
          </table:table-cell>
          <table:table-cell table:style-name="TableCell93">
            <text:p text:style-name="P94"><text:span text:style-name="T95">一般教室</text:span></text:p>
          </table:table-cell>
          <table:table-cell table:style-name="TableCell96">
            <text:p text:style-name="P97">星期五上午(第二節或第三節)或下午</text:p>
          </table:table-cell>
        </table:table-row>
        <table:table-row table:style-name="TableRow98">
          <table:table-cell table:style-name="TableCell99">
            <text:p text:style-name="P100">艾草防蚊香塔</text:p>
          </table:table-cell>
          <table:table-cell table:style-name="TableCell101">
            <text:p text:style-name="P102"><text:span text:style-name="T103">50</text:span><text:span text:style-name="T104">分鐘</text:span></text:p>
          </table:table-cell>
          <table:table-cell table:style-name="TableCell105">
            <text:p text:style-name="P106"><text:span text:style-name="T107">一般教室</text:span></text:p>
          </table:table-cell>
          <table:table-cell table:style-name="TableCell108">
            <text:p text:style-name="P109">星期二下午</text:p>
          </table:table-cell>
        </table:table-row>
      </table:table>
      <text:list text:style-name="LFO1" text:continue-numbering="true">
        <text:list-item>
          <text:p text:style-name="P110"><text:span text:style-name="T111">活動日期</text:span><text:span text:style-name="T112">：</text:span><text:span text:style-name="T113">114</text:span><text:span text:style-name="T114">年</text:span><text:span text:style-name="T115">10</text:span><text:span text:style-name="T116">月</text:span><text:span text:style-name="T117">13</text:span><text:span text:style-name="T118">日至</text:span><text:span text:style-name="T119">115</text:span><text:span text:style-name="T120">年</text:span><text:span text:style-name="T121">1</text:span><text:span text:style-name="T122">月</text:span><text:span text:style-name="T123">9</text:span><text:span text:style-name="T124">日（</text:span><text:span text:style-name="T125">11</text:span><text:span text:style-name="T126">月</text:span><text:span text:style-name="T127">10</text:span><text:span text:style-name="T128">日至</text:span><text:span text:style-name="T129">14</text:span><text:span text:style-name="T130">日、</text:span><text:span text:style-name="T131">12</text:span><text:span text:style-name="T132">月</text:span><text:span text:style-name="T133">1</text:span><text:span text:style-name="T134">日至</text:span><text:span text:style-name="T135">5</text:span><text:span text:style-name="T136">日、</text:span><text:span text:style-name="T137">12</text:span><text:span text:style-name="T138">月</text:span><text:span text:style-name="T139">23</text:span><text:span text:style-name="T140">日至</text:span><text:span text:style-name="T141">31</text:span><text:span text:style-name="T142">日因校內辦理活動，不提供到校特教資源互惠活動）。</text:span></text:p>
        </text:list-item>
        <text:list-item>
          <text:p text:style-name="P143"><text:span text:style-name="T144">報名時間</text:span><text:span text:style-name="T145">：</text:span><text:span text:style-name="T146">即日起</text:span><text:span text:style-name="T147">至</text:span><text:span text:style-name="T148">114</text:span><text:span text:style-name="T149">年</text:span><text:span text:style-name="T150">9</text:span><text:span text:style-name="T151">月</text:span><text:span text:style-name="T152">30</text:span><text:span text:style-name="T153">日止。</text:span></text:p>
        </text:list-item>
        <text:list-item>
          <text:p text:style-name="P154"><text:span text:style-name="T155">報名方式</text:span><text:span text:style-name="T156">：</text:span><text:span text:style-name="T157">填妥以下報名表，來信</text:span><text:span text:style-name="T158"><text:s/>welcome@gm.chsmr.chc.edu.tw</text:span><text:span text:style-name="T159">或</text:span><text:span text:style-name="T160">傳真</text:span><text:span text:style-name="T161"><text:s/>04-8727305</text:span><text:span text:style-name="T162">報名。若回傳報名表後</text:span><text:span text:style-name="T163">2</text:span><text:span text:style-name="T164">天內未收到本校回覆收件情形，請來電</text:span><text:span text:style-name="T165">04-8727303</text:span><text:span text:style-name="T166">分機</text:span><text:span text:style-name="T167">1206</text:span><text:span text:style-name="T168">林偉仁</text:span><text:span text:style-name="T169">秘書確認。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/>
            <text:p text:style-name="P180"><text:span text:style-name="T181">國立彰化特殊</text:span><text:span text:style-name="T182">教育學校</text:span><text:span text:style-name="T183">114</text:span><text:span text:style-name="T184">學年</text:span><text:span text:style-name="T185">度</text:span><text:span text:style-name="T186">特教資源互惠共享計畫</text:span><text:span text:style-name="T187">報名表</text:span></text:p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名稱</text:p>
          </table:table-cell>
          <table:table-cell table:style-name="TableCell192">
            <text:p text:style-name="P193">聯絡人</text:p>
          </table:table-cell>
          <table:table-cell table:style-name="TableCell194" table:number-columns-spanned="2">
            <text:p text:style-name="P195">聯絡電話</text:p>
          </table:table-cell>
          <table:covered-table-cell/>
          <table:table-cell table:style-name="TableCell196">
            <text:p text:style-name="P197"><text:span text:style-name="T198">參加對象</text:span><text:span text:style-name="T199">／</text:span><text:span text:style-name="T200">人數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□</text:span><text:span text:style-name="T211">學生</text:span><text:span text:style-name="T212"><text:s text:c="4"/></text:span><text:span text:style-name="T213">位</text:span><text:span text:style-name="T214">(</text:span><text:span text:style-name="T215">年級</text:span><text:span text:style-name="T216">：</text:span><text:span text:style-name="T217"><text:s text:c="13"/>)</text:span></text:p>
            <text:p text:style-name="P218"><text:span text:style-name="T219">□</text:span><text:span text:style-name="T220">老師</text:span><text:span text:style-name="T221"><text:s text:c="4"/></text:span><text:span text:style-name="T222">位</text:span><text:span text:style-name="T223"><text:s text:c="2"/></text:span><text:span text:style-name="T224">□</text:span><text:span text:style-name="T225">家長</text:span><text:span text:style-name="T226"><text:s text:c="4"/></text:span><text:span text:style-name="T227">位</text:span></text:p>
          </table:table-cell>
        </table:table-row>
        <table:table-row table:style-name="TableRow228">
          <table:table-cell table:style-name="TableCell229" table:number-columns-spanned="5">
            <text:p text:style-name="P230">選擇課程主題及到校教學時段</text:p>
            <text:p text:style-name="P231"><text:span text:style-name="T232">請選擇</text:span><text:span text:style-name="T233">兩個</text:span><text:span text:style-name="T234">有興趣的課程，並在</text:span><text:span text:style-name="T235">□</text:span><text:span text:style-name="T236">中填入志願序</text:span><text:span text:style-name="T237">(1</text:span><text:span text:style-name="T238">、</text:span><text:span text:style-name="T239">2)</text:span><text:span text:style-name="T240">，並針對志願課程填寫</text:span><text:span text:style-name="T241">3</text:span><text:span text:style-name="T242">個申請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課程主題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申請活動</text:span><text:span text:style-name="T249">日期</text:span><text:span text:style-name="T250">／</text:span><text:span text:style-name="T251">時間</text:span>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□</text:span><text:span text:style-name="T256">玩陶樂</text:span></text:p>
            <text:p text:style-name="P257"><text:span text:style-name="T258">星期二，三早上</text:span><text:span text:style-name="T259">(100</text:span><text:span text:style-name="T260">分鐘</text:span><text:span text:style-name="T261">)</text:span><text:span text:style-name="T262">(</text:span><text:span text:style-name="T263">第二、三節</text:span><text:span text:style-name="T264">)</text:span></text:p>
          </table:table-cell>
          <table:covered-table-cell/>
          <table:covered-table-cell/>
          <table:table-cell table:style-name="TableCell265" table:number-columns-spanned="2">
            <text:p text:style-name="P266">1. <text:s text:c="4"/>月<text:s text:c="5"/>日(時間<text:s text:c="5"/>：<text:s text:c="5"/>~ <text:s text:c="4"/>：<text:s text:c="5"/>)</text:p>
            <text:p text:style-name="P267">2. <text:s text:c="4"/>月<text:s text:c="5"/>日(時間<text:s text:c="5"/>：<text:s text:c="5"/>~ <text:s text:c="4"/>：<text:s text:c="5"/>)</text:p>
            <text:p text:style-name="P268">3. <text:s text:c="4"/>月<text:s text:c="5"/>日(時間<text:s text:c="5"/>：<text:s text:c="5"/>~ <text:s text:c="4"/>：<text:s text:c="5"/>)</text:p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□</text:span><text:span text:style-name="T273">手作防蚊液</text:span></text:p>
            <text:p text:style-name="P274">星期二下午</text:p>
            <text:p text:style-name="P275">星期三上午(第二節或第三節)或下午</text:p>
            <text:p text:style-name="P276"><text:span text:style-name="T277">星期五上午</text:span><text:span text:style-name="T278">(</text:span><text:span text:style-name="T279">第二節或第三節</text:span><text:span text:style-name="T280">)</text:span></text:p>
          </table:table-cell>
          <table:covered-table-cell/>
          <table:covered-table-cell/>
          <table:table-cell table:style-name="TableCell281" table:number-columns-spanned="2">
            <text:p text:style-name="P282">1. <text:s text:c="4"/>月<text:s text:c="5"/>日(時間<text:s text:c="5"/>：<text:s text:c="5"/>~ <text:s text:c="4"/>：<text:s text:c="5"/>)</text:p>
            <text:p text:style-name="P283">2. <text:s text:c="4"/>月<text:s text:c="5"/>日(時間<text:s text:c="5"/>：<text:s text:c="5"/>~ <text:s text:c="4"/>：<text:s text:c="5"/>)</text:p>
            <text:p text:style-name="P284">3. <text:s text:c="4"/>月<text:s text:c="5"/>日(時間<text:s text:c="5"/>：<text:s text:c="5"/>~ <text:s text:c="4"/>：<text:s text:c="5"/>)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□</text:span><text:span text:style-name="T289">多肉植物盆栽創作</text:span></text:p>
            <text:p text:style-name="P290">星期三上午(第二節或第三節)</text:p>
            <text:p text:style-name="P291"><text:span text:style-name="T292">星期</text:span><text:span text:style-name="T293">五下午</text:span></text:p>
          </table:table-cell>
          <table:covered-table-cell/>
          <table:covered-table-cell/>
          <table:table-cell table:style-name="TableCell294" table:number-columns-spanned="2">
            <text:p text:style-name="P295">1. <text:s text:c="4"/>月<text:s text:c="5"/>日(時間<text:s text:c="5"/>：<text:s text:c="5"/>~ <text:s text:c="4"/>：<text:s text:c="5"/>)</text:p>
            <text:p text:style-name="P296">2. <text:s text:c="4"/>月<text:s text:c="5"/>日(時間<text:s text:c="5"/>：<text:s text:c="5"/>~ <text:s text:c="4"/>：<text:s text:c="5"/>)</text:p>
            <text:p text:style-name="P297">3. <text:s text:c="4"/>月<text:s text:c="5"/>日(時間<text:s text:c="5"/>：<text:s text:c="5"/>~ <text:s text:c="4"/>：<text:s text:c="5"/>)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□</text:span><text:span text:style-name="T302">巧克力麥片餅乾</text:span></text:p>
            <text:p text:style-name="P303"><text:span text:style-name="T304">星期五上午</text:span><text:span text:style-name="T305">(</text:span><text:span text:style-name="T306">第二節或第三節</text:span><text:span text:style-name="T307">)</text:span><text:span text:style-name="T308">或下午</text:span></text:p>
          </table:table-cell>
          <table:covered-table-cell/>
          <table:covered-table-cell/>
          <table:table-cell table:style-name="TableCell309" table:number-columns-spanned="2">
            <text:p text:style-name="P310">1. <text:s text:c="4"/>月<text:s text:c="5"/>日(時間<text:s text:c="5"/>：<text:s text:c="5"/>~ <text:s text:c="4"/>：<text:s text:c="5"/>)</text:p>
            <text:p text:style-name="P311">2. <text:s text:c="4"/>月<text:s text:c="5"/>日(時間<text:s text:c="5"/>：<text:s text:c="5"/>~ <text:s text:c="4"/>：<text:s text:c="5"/>)</text:p>
            <text:p text:style-name="P312">3. <text:s text:c="4"/>月<text:s text:c="5"/>日(時間<text:s text:c="5"/>：<text:s text:c="5"/>~ <text:s text:c="4"/>：<text:s text:c="5"/>)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□</text:span><text:span text:style-name="T317">艾草防蚊香塔</text:span></text:p>
            <text:p text:style-name="P318"><text:span text:style-name="T319">星期二下午</text:span></text:p>
          </table:table-cell>
          <table:covered-table-cell/>
          <table:covered-table-cell/>
          <table:table-cell table:style-name="TableCell320" table:number-columns-spanned="2">
            <text:p text:style-name="P321">1. <text:s text:c="4"/>月<text:s text:c="5"/>日(時間<text:s text:c="5"/>：<text:s text:c="5"/>~ <text:s text:c="4"/>：<text:s text:c="5"/>)</text:p>
            <text:p text:style-name="P322">2. <text:s text:c="4"/>月<text:s text:c="5"/>日(時間<text:s text:c="5"/>：<text:s text:c="5"/>~ <text:s text:c="4"/>：<text:s text:c="5"/>)</text:p>
            <text:p text:style-name="P323">3. <text:s text:c="4"/>月<text:s text:c="5"/>日(時間<text:s text:c="5"/>：<text:s text:c="5"/>~ <text:s text:c="4"/>：<text:s text:c="5"/>)</text:p>
          </table:table-cell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5-09-16T02:10:00Z</meta:creation-date>
    <dc:date>2025-09-16T03:25:00Z</dc:date>
    <meta:print-date>2024-09-12T03:05:00Z</meta:print-date>
    <meta:template xlink:href="Normal" xlink:type="simple"/>
    <meta:editing-cycles>19</meta:editing-cycles>
    <meta:editing-duration>PT1860S</meta:editing-duration>
    <meta:document-statistic meta:page-count="2" meta:paragraph-count="3" meta:word-count="228" meta:character-count="1525" meta:row-count="10" meta:non-whitespace-character-count="1300"/>
  </office:meta>
</office:document-meta>
</file>