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 fo:text-indent="0.05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 fo:text-indent="0.05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 fo:margin-left="-0.196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-0.196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left="0.425in" fo:text-indent="0.001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5555in" fo:text-indent="-0.555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0.4486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393in" fo:text-indent="0.055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0.9444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style:snap-to-layout-grid="false" fo:line-height="0.3055in" fo:margin-left="0.9444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P46" style:parent-style-name="內文" style:family="paragraph">
      <style:paragraph-properties style:snap-to-layout-grid="false" fo:line-height="0.3055in" fo:margin-left="0.9444in" fo:text-indent="-0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 fo:margin-left="0.9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margin-left="0.9444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9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 fo:margin-left="0.9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1.6333in" fo:text-indent="-1.63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01" style:parent-style-name="內文" style:family="paragraph">
      <style:paragraph-properties fo:break-before="page"/>
    </style:style>
    <style:style style:name="TableColumn103" style:family="table-column">
      <style:table-column-properties style:column-width="0.9465in"/>
    </style:style>
    <style:style style:name="TableColumn104" style:family="table-column">
      <style:table-column-properties style:column-width="0.3722in"/>
    </style:style>
    <style:style style:name="TableColumn105" style:family="table-column">
      <style:table-column-properties style:column-width="1.7388in"/>
    </style:style>
    <style:style style:name="TableColumn106" style:family="table-column">
      <style:table-column-properties style:column-width="0.4958in"/>
    </style:style>
    <style:style style:name="TableColumn107" style:family="table-column">
      <style:table-column-properties style:column-width="0.3729in"/>
    </style:style>
    <style:style style:name="TableColumn108" style:family="table-column">
      <style:table-column-properties style:column-width="0.8708in"/>
    </style:style>
    <style:style style:name="TableColumn109" style:family="table-column">
      <style:table-column-properties style:column-width="0.1243in"/>
    </style:style>
    <style:style style:name="TableColumn110" style:family="table-column">
      <style:table-column-properties style:column-width="0.3722in"/>
    </style:style>
    <style:style style:name="TableColumn111" style:family="table-column">
      <style:table-column-properties style:column-width="2.1798in"/>
    </style:style>
    <style:style style:name="Table102" style:family="table">
      <style:table-properties style:width="7.473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097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0972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972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130" style:family="table-row">
      <style:table-row-properties style:min-row-height="0.595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style:line-height-at-least="0.0972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0972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0972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3868in"/>
    </style:style>
    <style:style style:name="P168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3715in"/>
    </style:style>
    <style:style style:name="P176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0972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7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131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align="center" style:line-height-at-least="0.0972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206" style:parent-style-name="內文" style:family="paragraph">
      <style:paragraph-properties fo:text-align="center" style:line-height-at-least="0.0972in"/>
    </style:style>
    <style:style style:name="T20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國立彰化特殊教育學校</text:p>
      <text:p text:style-name="P4">114學年度第1學期辦理「兒童課後照顧服務」教師助理員甄選簡章</text:p>
      <text:p text:style-name="P5">一、職稱：</text:p>
      <text:p text:style-name="P6"><text:s text:c="3"/>教師助理員(鐘點制)3名，備取若干名。</text:p>
      <text:p text:style-name="P7">二、工作地點：</text:p>
      <text:p text:style-name="P8"><text:s text:c="3"/>國立彰化特殊教育學校</text:p>
      <text:p text:style-name="P9">三、資格條件：</text:p>
      <text:p text:style-name="P10"><text:s text:c="3"/><text:s/><text:s/>(一)高中職以上學歷。</text:p>
      <text:p text:style-name="P11"><text:s text:c="3"/><text:s/><text:s/>(二)無不良嗜好。</text:p>
      <text:p text:style-name="P12">四、工作項目：</text:p>
      <text:p text:style-name="P13">協助國小部身心障礙學生生活照顧（含清理排泄物）、課業學習、上下交通車及其他交辦工作等事項。</text:p>
      <text:p text:style-name="P14">五、僱用期間：</text:p>
      <text:p text:style-name="P15">預估114年9月1日起聘至115年1月23日止。實際起聘時間待經費核撥後予以起聘。聘用期間表現優良者，本學年度第2學期得以續聘。</text:p>
      <text:p text:style-name="P16">六、薪資：</text:p>
      <text:p text:style-name="P17">鐘點制，一小時190元（無年終獎金）。</text:p>
      <text:p text:style-name="P18">七、工作時間：</text:p>
      <text:p text:style-name="P19"><text:span text:style-name="T20">第</text:span><text:span text:style-name="T21">1名</text:span><text:span text:style-name="T22">教師助理員(</text:span><text:span text:style-name="T23">鐘點</text:span><text:span text:style-name="T24">制)</text:span><text:span text:style-name="T25">，每</text:span><text:span text:style-name="T26">星期</text:span><text:span text:style-name="T27">一</text:span><text:span text:style-name="T28">、三、四、五1</text:span><text:span text:style-name="T29">3</text:span><text:span text:style-name="T30">：</text:span><text:span text:style-name="T31">00</text:span><text:span text:style-name="T32">-1</text:span><text:span text:style-name="T33">7</text:span><text:span text:style-name="T34">：</text:span><text:span text:style-name="T35">00</text:span></text:p>
      <text:p text:style-name="P36"><text:span text:style-name="T37">第2</text:span><text:span text:style-name="T38">名</text:span><text:span text:style-name="T39">教師助理員(</text:span><text:span text:style-name="T40">鐘點</text:span><text:span text:style-name="T41">制)</text:span><text:span text:style-name="T42">，</text:span><text:span text:style-name="T43">每</text:span><text:span text:style-name="T44">星期一、三、四、五</text:span><text:span text:style-name="T45">12：40-15：40</text:span></text:p>
      <text:p text:style-name="P46"><text:span text:style-name="T47">第3名</text:span><text:span text:style-name="T48">教師助理員(</text:span><text:span text:style-name="T49">鐘點</text:span><text:span text:style-name="T50">制)</text:span><text:span text:style-name="T51">，每</text:span><text:span text:style-name="T52">星期三</text:span><text:span text:style-name="T53">、四<text:s/></text:span><text:span text:style-name="T54">12：40-15：40</text:span></text:p>
      <text:p text:style-name="P55">八、報名方式：</text:p>
      <text:p text:style-name="P56">(一)親自報名或郵寄報名皆可。</text:p>
      <text:p text:style-name="P57"><text:span text:style-name="T58">(二)請於1</text:span><text:span text:style-name="T59">14</text:span><text:span text:style-name="T60">年</text:span><text:span text:style-name="T61">8</text:span><text:span text:style-name="T62">月</text:span><text:span text:style-name="T63">11</text:span><text:span text:style-name="T64">日</text:span><text:span text:style-name="T65">下班</text:span><text:span text:style-name="T66">前</text:span><text:span text:style-name="T67">以</text:span><text:span text:style-name="T68">掛號郵</text:span><text:span text:style-name="T69">件</text:span><text:span text:style-name="T70">寄</text:span><text:span text:style-name="T71">達</text:span><text:span text:style-name="T72">或</text:span><text:span text:style-name="T73">送</text:span><text:span text:style-name="T74">達</text:span><text:span text:style-name="T75">本校，</text:span><text:span text:style-name="T76">郵寄者</text:span><text:span text:style-name="T77">並請務必來電確認本校是否有收到郵件。</text:span></text:p>
      <text:p text:style-name="P78">(三)收件地址：彰化縣社頭鄉中山路一段306號<text:s/>國立彰化特殊教育學校教務處(教學組)。</text:p>
      <text:p text:style-name="P79">(四)聯絡電話：04-8727303分機2101胡組長。</text:p>
      <text:p text:style-name="P80">九、應檢附證件：報名表、身分證、畢業證書，證件不全，恕不接受報名。</text:p>
      <text:p text:style-name="P81">十、報名表請至本校網站下載：https://www.chsmr.chc.edu.tw/，首頁最新消息，採A4格式列印。</text:p>
      <text:p text:style-name="P82"><text:span text:style-name="T83">十一</text:span><text:span text:style-name="T84">、面試日期:</text:span><text:span text:style-name="T85">1</text:span><text:span text:style-name="T86">14</text:span><text:span text:style-name="T87">年</text:span><text:span text:style-name="T88">8</text:span><text:span text:style-name="T89">月</text:span><text:span text:style-name="T90">1</text:span><text:span text:style-name="T91">4</text:span><text:span text:style-name="T92">日</text:span><text:span text:style-name="T93">上</text:span><text:span text:style-name="T94">午</text:span><text:span text:style-name="T95">09</text:span><text:span text:style-name="T96">時</text:span><text:span text:style-name="T97">0</text:span><text:span text:style-name="T98">0分起</text:span><text:span text:style-name="T99">。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9">
            <text:soft-page-break/>
            <text:p text:style-name="P114">國立彰化特殊教育學校</text:p>
            <text:p text:style-name="P115">114學年度第1學期辦理「兒童課後照顧服務」教師助理員 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甄選職務：兒童課後照顧服務教師助理員(鐘點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 名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出生日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性別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身分證</text:p>
            <text:p text:style-name="P137"><text:span text:style-name="T138">號 <text:s/>碼</text:span>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經歷</text:p>
          </table:table-cell>
          <table:covered-table-cell/>
          <table:table-cell table:style-name="TableCell153">
            <text:p text:style-name="P154">服 <text:s/>務 <text:s/>單 <text:s/>位</text:p>
          </table:table-cell>
          <table:table-cell table:style-name="TableCell155" table:number-columns-spanned="5">
            <text:p text:style-name="P156">職 <text:s text:c="2"/>稱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起 <text:s text:c="2"/>迄 <text:s text:c="2"/>年 <text:s text:c="2"/>月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證 <text:s/>件</text:span></text:p>
          </table:table-cell>
          <table:covered-table-cell/>
          <table:table-cell table:style-name="TableCell187" table:number-columns-spanned="7">
            <text:p text:style-name="P188">1、□身分證影本。</text:p>
            <text:p text:style-name="P189"><text:span text:style-name="T190">2、□畢業證書影本。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電 <text:s/>話</text:p>
          </table:table-cell>
          <table:covered-table-cell/>
          <table:table-cell table:style-name="TableCell194" table:number-columns-spanned="7">
            <text:p text:style-name="P195">日：﹙ <text:s text:c="2"/>﹚</text:p>
            <text:p text:style-name="P196">夜：﹙ <text:s text:c="2"/>﹚ <text:s text:c="16"/>手機號碼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貼 相</text:p>
            <text:p text:style-name="P200"><text:span text:style-name="T201">片 處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簽名</text:p>
            <text:p text:style-name="P206"><text:span text:style-name="T207">蓋章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text-properties style:font-name="新細明體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第一階段臨時契約僱用教師助理員簡章月薪制鐘點制</dc:title>
    <meta:initial-creator>user</meta:initial-creator>
    <dc:creator>user</dc:creator>
    <meta:creation-date>2025-08-04T02:49:00Z</meta:creation-date>
    <dc:date>2025-08-04T02:49:00Z</dc:date>
    <meta:print-date>2019-08-13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