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style:line-height-at-least="0.4722in" fo:margin-left="0.0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0166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0.1902in"/>
    </style:style>
    <style:style style:name="TableColumn10" style:family="table-column">
      <style:table-column-properties style:column-width="1.4159in"/>
    </style:style>
    <style:style style:name="TableColumn11" style:family="table-column">
      <style:table-column-properties style:column-width="0.3347in"/>
    </style:style>
    <style:style style:name="TableColumn12" style:family="table-column">
      <style:table-column-properties style:column-width="1.3354in"/>
    </style:style>
    <style:style style:name="TableColumn13" style:family="table-column">
      <style:table-column-properties style:column-width="2.068in"/>
    </style:style>
    <style:style style:name="Table5" style:family="table">
      <style:table-properties style:width="7.0236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bottom="0.0347in" style:line-height-at-least="0.5in" fo:margin-left="0.036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4722in" fo:margin-left="0.0361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widows="2" fo:orphans="2" style:snap-to-layout-grid="false" fo:text-align="center" fo:margin-top="0.125in" style:line-height-at-least="0.4722in" fo:margin-left="0.035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style:snap-to-layout-grid="false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bottom="0.0347in" style:line-height-at-least="0.5in" fo:margin-left="0.036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style:snap-to-layout-grid="false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bottom="0.0347in" style:line-height-at-least="0.5in" fo:margin-left="0.036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604in" fo:keep-together="always"/>
    </style:style>
    <style:style style:name="P40" style:parent-style-name="內文" style:family="paragraph">
      <style:paragraph-properties style:snap-to-layout-grid="false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bottom="0.0347in" style:line-height-at-least="0.5in" fo:margin-left="0.036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bottom="0.0347in" style:line-height-at-least="0.5in" fo:margin-left="0.0361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069in" fo:keep-together="always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5in" fo:margin-left="0.0361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margin-bottom="0.125in" style:line-height-at-least="0.5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style:line-height-at-least="0.4722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bottom="0.125in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7006in" fo:keep-together="always"/>
    </style:style>
    <style:style style:name="TableCell8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4722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4722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25in" style:line-height-at-least="0.4722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6909in" fo:keep-together="always"/>
    </style:style>
    <style:style style:name="TableCell8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4722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4722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fo:margin-top="0.125in" fo:margin-bottom="0.25in" style:line-height-at-least="0.4722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5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彰化</text:span><text:span text:style-name="T3">特殊教育</text:span><text:span text:style-name="T4">學校教師參加其他學校教師甄試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擔任班級</text:p>
          </table:table-cell>
          <table:table-cell table:style-name="TableCell17" table:number-columns-spanned="3">
            <text:p text:style-name="P18">高職部</text:p>
          </table:table-cell>
          <table:covered-table-cell/>
          <table:covered-table-cell/>
          <table:table-cell table:style-name="TableCell19">
            <text:p text:style-name="P20">年 <text:s text:c="4"/>班</text:p>
          </table:table-cell>
          <table:table-cell table:style-name="TableCell21" table:number-columns-spanned="3" table:number-rows-spanned="4">
            <text:p text:style-name="P22"/>
            <text:p text:style-name="P23">姓名<text:s text:c="18"/>（簽名並蓋章） <text:s text:c="8"/>年 <text:s text:c="7"/>月 <text:s text:c="8"/>日</text:p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3">
            <text:p text:style-name="P28">國中部</text:p>
          </table:table-cell>
          <table:covered-table-cell/>
          <table:covered-table-cell/>
          <table:table-cell table:style-name="TableCell29">
            <text:p text:style-name="P30">年 <text:s text:c="4"/>班</text:p>
          </table:table-cell>
          <table:covered-table-cell>
            <text:p text:style-name="P31"/>
          </table:covered-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國小部</text:p>
          </table:table-cell>
          <table:covered-table-cell/>
          <table:covered-table-cell/>
          <table:table-cell table:style-name="TableCell36">
            <text:p text:style-name="P37">年 <text:s text:c="4"/>班</text:p>
          </table:table-cell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幼兒部</text:p>
          </table:table-cell>
          <table:covered-table-cell/>
          <table:covered-table-cell/>
          <table:table-cell table:style-name="TableCell43">
            <text:p text:style-name="P44"><text:s text:c="5"/>班</text:p>
          </table:table-cell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擔任行政</text:p>
          </table:table-cell>
          <table:table-cell table:style-name="TableCell49" table:number-columns-spanned="3">
            <text:p text:style-name="P50">處室別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主任/組長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報名參加甄選學校： <text:s text:c="47"/>學校 <text:s text:c="122"/></text:p>
            <text:p text:style-name="P58">或縣市聯合甄選： <text:s text:c="45"/>縣市政府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報名截止日期</text:p>
          </table:table-cell>
          <table:covered-table-cell/>
          <table:table-cell table:style-name="TableCell62" table:number-columns-spanned="6">
            <text:p text:style-name="P63"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甄選日期</text:p>
          </table:table-cell>
          <table:covered-table-cell/>
          <table:table-cell table:style-name="TableCell67" table:number-columns-spanned="6">
            <text:p text:style-name="P68"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放榜日期</text:p>
          </table:table-cell>
          <table:covered-table-cell/>
          <table:table-cell table:style-name="TableCell72" table:number-columns-spanned="6">
            <text:p text:style-name="P73"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備註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單 位 主 管</text:p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rows-spanned="2">
            <text:p text:style-name="P85">校 <text:s text:c="2"/>長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人 <text:s/>事 <text:s/>室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啟智學校教師參加其他學校教師甄試報告表</dc:title>
    <dc:description/>
    <dc:subject/>
    <meta:initial-creator>人事室</meta:initial-creator>
    <dc:creator>Windows 使用者</dc:creator>
    <meta:creation-date>2025-07-02T03:14:00Z</meta:creation-date>
    <dc:date>2025-07-02T03:14:00Z</dc:date>
    <meta:template xlink:href="Normal" xlink:type="simple"/>
    <meta:editing-cycles>3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