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line-height-at-least="0.1666in" fo:margin-left="0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3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P13" style:parent-style-name="本文" style:family="paragraph">
      <style:paragraph-properties fo:margin-top="0.1347in" style:line-height-at-least="0.1666in" fo:margin-left="0in">
        <style:tab-stops>
          <style:tab-stop style:type="left" style:position="0.764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6" style:parent-style-name="本文" style:family="paragraph">
      <style:paragraph-properties fo:margin-top="0.1347in" style:line-height-at-least="0.1666in" fo:margin-left="0in">
        <style:tab-stops>
          <style:tab-stop style:type="left" style:position="0.764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8" style:parent-style-name="本文" style:family="paragraph">
      <style:paragraph-properties fo:margin-top="0.0125in" style:line-height-at-least="0.1666in" fo:margin-right="3.0784in" fo:text-indent="-0.3333in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P24" style:parent-style-name="本文" style:family="paragraph">
      <style:paragraph-properties style:line-height-at-least="0.1666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7" style:parent-style-name="本文" style:family="paragraph">
      <style:paragraph-properties style:line-height-at-least="0.1666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44" style:parent-style-name="本文" style:family="paragraph">
      <style:paragraph-properties fo:margin-top="0.0194in" style:line-height-at-least="0.1666in" fo:margin-left="0.5812in" fo:margin-right="0.2444in" fo:text-indent="-0.5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" style:parent-style-name="本文" style:family="paragraph">
      <style:paragraph-properties style:line-height-at-least="0.1666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4" style:parent-style-name="本文" style:family="paragraph">
      <style:paragraph-properties style:line-height-at-least="0.1666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2" style:parent-style-name="本文" style:family="paragraph">
      <style:paragraph-properties style:line-height-at-least="0.1666in" fo:margin-left="0.5812in" fo:text-indent="-0.58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5" style:parent-style-name="本文" style:family="paragraph">
      <style:paragraph-properties style:line-height-at-least="0.1666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7" style:parent-style-name="本文" style:family="paragraph">
      <style:paragraph-properties style:line-height-at-least="0.1666in" fo:margin-left="0.5812in" fo:text-indent="-0.5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4" style:parent-style-name="本文" style:family="paragraph">
      <style:paragraph-properties fo:margin-top="0.0145in" style:line-height-at-least="0.1666in" fo:margin-left="0.5791in" fo:text-indent="-0.579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style:text-scale="12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P126" style:parent-style-name="本文" style:family="paragraph">
      <style:paragraph-properties fo:margin-top="0.1958in" style:line-height-at-least="0.1666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" style:parent-style-name="本文" style:family="paragraph">
      <style:paragraph-properties fo:margin-top="0.0013in" style:line-height-at-least="0.1666in" fo:margin-left="0.9125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29" style:parent-style-name="本文" style:family="paragraph">
      <style:paragraph-properties fo:margin-top="0.0013in" style:line-height-at-least="0.1666in" fo:margin-left="0.9125in" fo:text-indent="-0.5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1" style:parent-style-name="本文" style:family="paragraph">
      <style:paragraph-properties style:line-height-at-least="0.1666in" fo:margin-left="0.9125in" fo:text-indent="-0.57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7" style:parent-style-name="本文" style:family="paragraph">
      <style:paragraph-properties style:line-height-at-least="0.1666in" fo:margin-left="0.9125in" fo:text-indent="-0.57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9" style:parent-style-name="本文" style:family="paragraph">
      <style:paragraph-properties style:line-height-at-least="0.1666in" fo:margin-left="0.9125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40" style:parent-style-name="本文" style:family="paragraph">
      <style:paragraph-properties style:line-height-at-least="0.1666in" fo:margin-left="0.9125in" fo:text-indent="-0.57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2" style:parent-style-name="本文" style:family="paragraph">
      <style:paragraph-properties fo:margin-top="0.2263in" style:line-height-at-least="0.1666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4" style:parent-style-name="本文" style:family="paragraph">
      <style:paragraph-properties fo:text-align="justify" fo:margin-top="0.0145in" style:line-height-at-least="0.1666in" fo:margin-left="0.9125in" fo:margin-right="0.175in" fo:text-indent="-0.5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scale="135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76in" style:text-scale="135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style:line-height-at-least="0.1666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135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margin-top="0.0097in" style:line-height-at-least="0.1666in" fo:margin-left="0in" fo:margin-right="1.953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93" style:parent-style-name="本文" style:family="paragraph">
      <style:paragraph-properties style:line-height-at-least="0.1666in" fo:margin-left="0.303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8" style:parent-style-name="本文" style:family="paragraph">
      <style:paragraph-properties style:line-height-at-least="0.1666in" fo:margin-left="0.3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3" style:parent-style-name="本文" style:family="paragraph">
      <style:paragraph-properties style:line-height-at-least="0.1666in" fo:margin-left="0.303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8" style:parent-style-name="本文" style:family="paragraph">
      <style:paragraph-properties style:line-height-at-least="0.1666in" fo:margin-left="0.30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3" style:parent-style-name="本文" style:family="paragraph">
      <style:paragraph-properties style:line-height-at-least="0.1666in" fo:margin-left="0.4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23" style:parent-style-name="本文" style:family="paragraph">
      <style:paragraph-properties fo:margin-top="0.0729in" style:line-height-at-least="0.1666in" fo:margin-left="0.5791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24" style:parent-style-name="本文" style:family="paragraph">
      <style:paragraph-properties fo:margin-top="0.0729in" style:line-height-at-least="0.1666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style:line-height-at-least="0.1666in" fo:margin-left="0.9104in" fo:text-indent="-0.5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31" style:parent-style-name="本文" style:family="paragraph">
      <style:paragraph-properties style:line-height-at-least="0.1666in" fo:margin-left="0.9104in" fo:text-indent="-0.5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37" style:parent-style-name="本文" style:family="paragraph">
      <style:paragraph-properties fo:margin-top="0.0194in" style:line-height-at-least="0.1666in" fo:margin-left="0.9062in" fo:text-indent="-0.572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3" style:parent-style-name="本文" style:family="paragraph">
      <style:paragraph-properties fo:margin-top="0.0194in" style:line-height-at-least="0.1666in" fo:margin-left="0.9145in" fo:text-indent="-0.581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45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style:line-height-at-least="0.1666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style:line-height-at-least="0.1666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本文" style:family="paragraph">
      <style:paragraph-properties style:line-height-at-least="0.1666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本文" style:family="paragraph">
      <style:paragraph-properties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style:line-height-at-least="0.1666in"/>
      <style:text-properties style:font-name-asian="新細明體"/>
    </style:style>
    <style:style style:name="P258" style:parent-style-name="本文" style:family="paragraph">
      <style:paragraph-properties style:line-height-at-least="0.1666in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本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本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本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/>
    </style:style>
    <style:style style:name="P267" style:parent-style-name="本文" style:family="paragraph">
      <style:paragraph-properties style:line-height-at-least="0.1666in" fo:margin-left="0in">
        <style:tab-stops/>
      </style:paragraph-properties>
      <style:text-properties style:font-name-asian="新細明體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微軟正黑體" fo:letter-spacing="0.025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0.025in" fo:font-size="14pt" style:font-size-asian="14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0.009in" fo:font-size="14pt" style:font-size-asian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letter-spacing="0.0229in" fo:font-size="14pt" style:font-size-asian="14pt"/>
    </style:style>
    <style:style style:name="TableColumn275" style:family="table-column">
      <style:table-column-properties style:column-width="0.8868in" style:use-optimal-column-width="false"/>
    </style:style>
    <style:style style:name="TableColumn276" style:family="table-column">
      <style:table-column-properties style:column-width="0.5076in" style:use-optimal-column-width="false"/>
    </style:style>
    <style:style style:name="TableColumn277" style:family="table-column">
      <style:table-column-properties style:column-width="0.8701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0875in" style:use-optimal-column-width="false"/>
    </style:style>
    <style:style style:name="TableColumn280" style:family="table-column">
      <style:table-column-properties style:column-width="0.0937in" style:use-optimal-column-width="false"/>
    </style:style>
    <style:style style:name="TableColumn281" style:family="table-column">
      <style:table-column-properties style:column-width="0.1965in" style:use-optimal-column-width="false"/>
    </style:style>
    <style:style style:name="TableColumn282" style:family="table-column">
      <style:table-column-properties style:column-width="0.9847in" style:use-optimal-column-width="false"/>
    </style:style>
    <style:style style:name="TableColumn283" style:family="table-column">
      <style:table-column-properties style:column-width="0.4916in" style:use-optimal-column-width="false"/>
    </style:style>
    <style:style style:name="TableColumn284" style:family="table-column">
      <style:table-column-properties style:column-width="0.0986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1.0027in" style:use-optimal-column-width="false"/>
    </style:style>
    <style:style style:name="Table274" style:family="table">
      <style:table-properties style:width="7.2048in" fo:margin-left="0.1138in" table:align="left"/>
    </style:style>
    <style:style style:name="TableRow287" style:family="table-row">
      <style:table-row-properties style:min-row-height="0.4277in" style:use-optimal-row-height="false"/>
    </style:style>
    <style:style style:name="TableCell2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top="0.0125in" style:line-height-at-least="0.1666in" fo:margin-left="0.160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margin-top="0.0125in" style:line-height-at-least="0.1666in" fo:margin-left="0.03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05" style:parent-style-name="TableParagraph" style:family="paragraph">
      <style:paragraph-properties fo:margin-top="0.0006in" style:line-height-at-least="0.1666in"/>
      <style:text-properties style:font-name="標楷體" style:font-name-asian="標楷體" fo:font-size="14pt" style:font-size-asian="14pt"/>
    </style:style>
    <style:style style:name="P306" style:parent-style-name="TableParagraph" style:family="paragraph">
      <style:paragraph-properties fo:margin-top="0.0006in" style:line-height-at-least="0.1666in"/>
      <style:text-properties style:font-name="標楷體" style:font-name-asian="標楷體" fo:font-size="14pt" style:font-size-asian="14pt"/>
    </style:style>
    <style:style style:name="P307" style:parent-style-name="TableParagraph" style:family="paragraph">
      <style:paragraph-properties style:line-height-at-least="0.1666in" fo:margin-left="0.263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1076in" style:line-height-at-least="0.1666in" fo:margin-left="0.018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13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076in" style:line-height-at-least="0.1666in" fo:margin-left="0.018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32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Row323" style:family="table-row">
      <style:table-row-properties style:min-row-height="0.4027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701in" style:line-height-at-least="0.1666in" fo:margin-left="0.0187in" fo:margin-right="0.0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微軟正黑體" fo:letter-spacing="-0.0027i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center" style:vertical-align="auto" style:line-height-at-leas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微軟正黑體" fo:letter-spacing="-0.0034in" style:letter-kerning="false" fo:language="en" fo:country="US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style:vertical-align="auto" style:line-height-at-least="0.1666in"/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fo:language="en" fo:country="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P344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41in" style:line-height-at-least="0.1666in" fo:margin-left="0.018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576in" style:line-height-at-least="0.1666in" fo:margin-left="0.031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54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0.027in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P361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Row362" style:family="table-row">
      <style:table-row-properties style:min-row-height="0.3111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993in" style:line-height-at-least="0.1666in" fo:margin-left="0.018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66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P368" style:parent-style-name="TableParagraph" style:family="paragraph">
      <style:paragraph-properties fo:margin-top="0.0083in" style:line-height-at-least="0.1666in" fo:margin-left="0.1055in" fo:margin-right="0.085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70" style:parent-style-name="預設段落字型" style:family="text">
      <style:text-properties style:font-name="標楷體" style:font-name-asian="標楷體" style:font-name-complex="微軟正黑體" fo:letter-spacing="-0.0041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line-height-at-least="0.1666in" fo:margin-left="0.0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line-height-at-least="0.1666in" fo:margin-left="0.213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line-height-at-least="0.1666in" fo:margin-left="0.158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Row384" style:family="table-row">
      <style:table-row-properties style:min-row-height="0.2527in" style:use-optimal-row-height="false"/>
    </style:style>
    <style:style style:name="P38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5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527in" style:use-optimal-row-height="false"/>
    </style:style>
    <style:style style:name="P40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12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14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2534in" style:use-optimal-row-height="false"/>
    </style:style>
    <style:style style:name="P419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2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2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31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3104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2048in" style:line-height-at-least="0.1666in"/>
      <style:text-properties style:font-name="標楷體" style:font-name-asian="標楷體" fo:font-size="14pt" style:font-size-asian="14pt"/>
    </style:style>
    <style:style style:name="P438" style:parent-style-name="TableParagraph" style:family="paragraph">
      <style:paragraph-properties style:line-height-at-least="0.1666in" fo:margin-left="0.140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style:line-height-at-least="0.1666in">
        <style:tab-stops>
          <style:tab-stop style:type="left" style:position="0.563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style:line-height-at-least="0.1666in" fo:margin-left="0.019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style:line-height-at-least="0.1666in" fo:margin-left="0.0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style:line-height-at-least="0.1666in" fo:margin-left="0.021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457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Row459" style:family="table-row">
      <style:table-row-properties style:min-row-height="0.2243in" style:use-optimal-row-height="false"/>
    </style:style>
    <style:style style:name="P46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72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74" style:family="table-row">
      <style:table-row-properties style:min-row-height="0.2229in" style:use-optimal-row-height="false"/>
    </style:style>
    <style:style style:name="P47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87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89" style:family="table-row">
      <style:table-row-properties style:min-row-height="0.2229in" style:use-optimal-row-height="false"/>
    </style:style>
    <style:style style:name="P49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502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504" style:family="table-row">
      <style:table-row-properties style:min-row-height="0.2229in" style:use-optimal-row-height="false"/>
    </style:style>
    <style:style style:name="P50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519" style:family="table-row">
      <style:table-row-properties style:min-row-height="0.2243in" style:use-optimal-row-height="false"/>
    </style:style>
    <style:style style:name="P52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532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534" style:family="table-row">
      <style:table-row-properties style:min-row-height="1.6097in"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line-height-at-least="0.1666in" fo:margin-left="0.018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39" style:family="table-row">
      <style:table-row-properties style:min-row-height="0.6701in" style:use-optimal-row-height="false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style:line-height-at-least="0.1666in"/>
    </style:style>
    <style:style style:name="T542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4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48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09in" style:line-height-at-least="0.1666in" fo:margin-left="-0.008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Row551" style:family="table-row">
      <style:table-row-properties style:min-row-height="0.2305in" style:use-optimal-row-height="false"/>
    </style:style>
    <style:style style:name="TableCell552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微軟正黑體" fo:letter-spacing="0.002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558" style:parent-style-name="預設段落字型" style:family="text">
      <style:text-properties style:font-name="標楷體" style:font-name-asian="標楷體" fo:font-size="12pt" style:font-size-asian="12pt"/>
    </style:style>
    <style:style style:name="T55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微軟正黑體" fo:letter-spacing="-0.0013in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微軟正黑體" fo:letter-spacing="0.0069in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微軟正黑體" fo:letter-spacing="-0.0034in" fo:font-size="12pt" style:font-size-asian="12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line-height-at-least="0.1666in"/>
    </style:style>
    <style:style style:name="T566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Cell567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569" style:parent-style-name="TableParagraph" style:family="paragraph">
      <style:paragraph-properties style:line-height-at-least="0.1666in"/>
    </style:style>
    <style:style style:name="T570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71" style:family="table-row">
      <style:table-row-properties style:min-row-height="0.3715in" style:use-optimal-row-height="false"/>
    </style:style>
    <style:style style:name="TableCell572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line-height-at-least="0.1666in"/>
    </style:style>
    <style:style style:name="T574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7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7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line-height-at-least="0.1666in" fo:margin-right="0.0111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98in" style:line-height-at-least="0.1666in" fo:margin-left="-0.008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86" style:family="table-row">
      <style:table-row-properties style:min-row-height="0.2652in" style:use-optimal-row-height="false"/>
    </style:style>
    <style:style style:name="TableCell587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line-height-at-least="0.1666in" fo:margin-left="0.0305in">
        <style:tab-stops>
          <style:tab-stop style:type="left" style:position="2.0423in"/>
          <style:tab-stop style:type="left" style:position="3.1152in"/>
          <style:tab-stop style:type="left" style:position="3.4069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微軟正黑體" fo:color="#FF0000" fo:font-size="12pt" style:font-size-asian="12pt"/>
    </style:style>
    <style:style style:name="T592" style:parent-style-name="預設段落字型" style:family="text">
      <style:text-properties style:font-name="標楷體" style:font-name-asian="標楷體" style:font-name-complex="微軟正黑體" fo:color="#FF0000" fo:letter-spacing="-0.0069in" fo:font-size="12pt" style:font-size-asian="12pt"/>
    </style:style>
    <style:style style:name="T5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94" style:parent-style-name="預設段落字型" style:family="text">
      <style:text-properties style:font-name="標楷體" style:font-name-asian="標楷體" style:font-name-complex="微軟正黑體" fo:color="#FF0000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微軟正黑體" fo:color="#FF0000" fo:letter-spacing="-0.0069in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069in" style:text-position="sub 50%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605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607" style:family="table-row">
      <style:table-row-properties style:min-row-height="0.6513in" style:use-optimal-row-height="false"/>
    </style:style>
    <style:style style:name="TableCell6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1236in" style:line-height-at-least="0.1666in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Cell6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微軟正黑體" fo:letter-spacing="-0.0006in" fo:font-size="12pt" style:font-size-asian="12pt"/>
    </style:style>
    <style:style style:name="P614" style:parent-style-name="TableParagraph" style:family="paragraph">
      <style:paragraph-properties style:line-height-at-least="0.1666in" fo:margin-left="0.0305in">
        <style:tab-stops>
          <style:tab-stop style:type="left" style:position="1.2083in"/>
          <style:tab-stop style:type="left" style:position="2.250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621" style:parent-style-name="預設段落字型" style:family="text">
      <style:text-properties style:font-name="標楷體" style:font-name-asian="標楷體" fo:font-size="12pt" style:font-size-asian="12pt"/>
    </style:style>
    <style:style style:name="T62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23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P624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13in" fo:font-size="12pt" style:font-size-asian="12pt"/>
    </style:style>
    <style:style style:name="TableCell6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722in" style:line-height-at-least="0.1666in" fo:margin-left="0.1027in" fo:margin-right="0.1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微軟正黑體" fo:letter-spacing="-0.0041in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Cell63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633" style:parent-style-name="本文" style:master-page-name="MP1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38" style:parent-style-name="本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39" style:parent-style-name="本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40" style:parent-style-name="本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1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2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3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4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55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56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57" style:parent-style-name="本文" style:family="paragraph">
      <style:paragraph-properties style:line-height-at-least="0.1666in"/>
      <style:text-properties style:font-name="標楷體" style:font-name-asian="標楷體" fo:color="#FF0000" fo:font-size="16pt" style:font-size-asian="16pt" style:font-size-complex="16pt"/>
    </style:style>
    <style:style style:name="P658" style:parent-style-name="本文" style:family="paragraph">
      <style:paragraph-properties style:line-height-at-least="0.1666in"/>
      <style:text-properties style:font-name="標楷體" style:font-name-asian="標楷體" fo:color="#FF0000" fo:font-size="16pt" style:font-size-asian="16pt" style:font-size-complex="16pt"/>
    </style:style>
    <style:style style:name="P659" style:parent-style-name="本文" style:family="paragraph">
      <style:paragraph-properties style:line-height-at-least="0.1666in"/>
      <style:text-properties style:font-name="標楷體" style:font-name-asian="標楷體" fo:color="#FF0000" fo:font-size="16pt" style:font-size-asian="16pt" style:font-size-complex="16pt"/>
    </style:style>
    <style:style style:name="P660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1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2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3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4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65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6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67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68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69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70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71" style:parent-style-name="本文" style:family="paragraph">
      <style:paragraph-properties style:line-height-at-least="0.1666in" fo:margin-left="0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6">國立彰化特殊教育學校</text:span><text:span text:style-name="T7">114</text:span><text:span text:style-name="T8">年度幹事</text:span><text:span text:style-name="T9">(</text:span><text:span text:style-name="T10">職務代理人</text:span><text:span text:style-name="T11">)</text:span><text:span text:style-name="T12">甄選簡章</text:span></text:p>
      <text:p text:style-name="P13"><text:span text:style-name="T14">壹、依據：行政院與所屬中央及地方各機關約僱人員僱用辦法</text:span><text:span text:style-name="T15">。</text:span></text:p>
      <text:p text:style-name="P16"><text:span text:style-name="T17">貳、甄選人員之職稱、名額、辦公地點、職務代理期間：</text:span></text:p>
      <text:p text:style-name="P18"><text:span text:style-name="T19"><text:s text:c="2"/></text:span><text:span text:style-name="T20">一、職稱：幹事</text:span><text:span text:style-name="T21">(</text:span><text:span text:style-name="T22">職務代理人</text:span><text:span text:style-name="T23">)</text:span></text:p>
      <text:p text:style-name="P24"><text:span text:style-name="T25"><text:s text:c="3"/></text:span><text:span text:style-name="T26">二、名額：</text:span><text:span text:style-name="T27">1</text:span><text:span text:style-name="T28"><text:s/></text:span><text:span text:style-name="T29">名</text:span><text:span text:style-name="T30">﹙</text:span><text:span text:style-name="T31">備取</text:span><text:span text:style-name="T32"><text:s/></text:span><text:span text:style-name="T33">2</text:span><text:span text:style-name="T34"><text:s/></text:span><text:span text:style-name="T35">名</text:span><text:span text:style-name="T36">﹚</text:span></text:p>
      <text:p text:style-name="P37"><text:span text:style-name="T38"><text:s text:c="3"/></text:span><text:span text:style-name="T39">三、辦公地點：彰化縣社頭鄉中山路一段</text:span><text:span text:style-name="T40"><text:s/></text:span><text:span text:style-name="T41">306</text:span><text:span text:style-name="T42"><text:s/></text:span><text:span text:style-name="T43">號。</text:span></text:p>
      <text:p text:style-name="P44"><text:span text:style-name="T45"><text:s text:c="3"/></text:span><text:span text:style-name="T46">四、職務代理期間：原則自</text:span><text:span text:style-name="T47"><text:s/></text:span><text:span text:style-name="T48">114</text:span><text:span text:style-name="T49"><text:s/></text:span><text:span text:style-name="T50">年</text:span><text:span text:style-name="T51"><text:s/>7<text:s/></text:span><text:span text:style-name="T52">月</text:span><text:span text:style-name="T53"><text:s/>9</text:span><text:span text:style-name="T54"><text:s/></text:span><text:span text:style-name="T55">日起至</text:span><text:span text:style-name="T56"><text:s/></text:span><text:span text:style-name="T57">114<text:s/></text:span><text:span text:style-name="T58">年</text:span><text:span text:style-name="T59"><text:s/>11<text:s/></text:span><text:span text:style-name="T60">月</text:span><text:span text:style-name="T61"><text:s/></text:span><text:span text:style-name="T62">30</text:span><text:span text:style-name="T63"><text:s/></text:span><text:span text:style-name="T64">日止</text:span><text:span text:style-name="T65">(</text:span><text:span text:style-name="T66">至被代理人復職前</text:span><text:span text:style-name="T67">1</text:span><text:span text:style-name="T68">日</text:span><text:span text:style-name="T69">或至代理原因消失止。</text:span><text:span text:style-name="T70">)</text:span></text:p>
      <text:p text:style-name="P71"><text:span text:style-name="T72">參、</text:span><text:span text:style-name="T73">公告時間、方式：</text:span></text:p>
      <text:p text:style-name="P74"><text:span text:style-name="T75"><text:s text:c="3"/></text:span><text:span text:style-name="T76">一、時間：</text:span><text:span text:style-name="T77">114</text:span><text:span text:style-name="T78"><text:s/></text:span><text:span text:style-name="T79">年</text:span><text:span text:style-name="T80"><text:s/></text:span><text:span text:style-name="T81">6</text:span><text:span text:style-name="T82"><text:s/></text:span><text:span text:style-name="T83">月</text:span><text:span text:style-name="T84"><text:s/>20</text:span><text:span text:style-name="T85"><text:s/></text:span><text:span text:style-name="T86">日</text:span><text:span text:style-name="T87">(</text:span><text:span text:style-name="T88">星期五</text:span><text:span text:style-name="T89">)</text:span><text:span text:style-name="T90">起至</text:span><text:span text:style-name="T91"><text:s/>114<text:s/></text:span><text:span text:style-name="T92">年</text:span><text:span text:style-name="T93"><text:s/>7</text:span><text:span text:style-name="T94"><text:s/></text:span><text:span text:style-name="T95">月</text:span><text:span text:style-name="T96"><text:s/>2<text:s/></text:span><text:span text:style-name="T97">日</text:span><text:span text:style-name="T98">(</text:span><text:span text:style-name="T99">星期三</text:span><text:span text:style-name="T100">)</text:span><text:span text:style-name="T101">止。</text:span></text:p>
      <text:p text:style-name="P102"><text:span text:style-name="T103"><text:s text:c="3"/></text:span><text:span text:style-name="T104">二、方式：登載於人事行政總處事求人，國教署特殊教育網路中心、並公告於本校網頁。</text:span></text:p>
      <text:p text:style-name="P105"><text:span text:style-name="T106">肆、資格條件：</text:span></text:p>
      <text:p text:style-name="P107"><text:span text:style-name="T108"><text:s text:c="3"/></text:span><text:span text:style-name="T109">一、具中華民國國籍【大陸地區人民來臺設有戶籍須滿</text:span><text:span text:style-name="T110"><text:s/></text:span><text:span text:style-name="T111">10</text:span><text:span text:style-name="T112"><text:s/></text:span><text:span text:style-name="T113">年以上】且未兼具外國國籍者。</text:span></text:p>
      <text:p text:style-name="P114"><text:span text:style-name="T115"><text:s text:c="3"/></text:span><text:span text:style-name="T116">二、大學以上</text:span><text:span text:style-name="T117">(</text:span><text:span text:style-name="T118">含大學</text:span><text:span text:style-name="T119">)</text:span><text:span text:style-name="T120">學歷畢業</text:span><text:span text:style-name="T121">(</text:span><text:span text:style-name="T122">持國外學歷證件者，入學學校應為教育部認可之國外大學院校，</text:span><text:span text:style-name="T123">並應另送中文翻譯本及駐外單位驗證證明</text:span><text:span text:style-name="T124">)</text:span><text:span text:style-name="T125">。</text:span></text:p>
      <text:p text:style-name="P126"><text:span text:style-name="T127">伍、工作項目：</text:span></text:p>
      <text:p text:style-name="P128">一、身心障礙學生鑑定資料整理、會議事務、與測驗工具借用等事宜。</text:p>
      <text:p text:style-name="P129"><text:span text:style-name="T130">二、輔導室聯絡資料郵寄、印發事宜。</text:span></text:p>
      <text:p text:style-name="P131"><text:span text:style-name="T132">三、家長會零用金支付、登記、保管、核銷及家長會資料整理事宜</text:span><text:span text:style-name="T133">(</text:span><text:span text:style-name="T134">含各項收據製單</text:span><text:span text:style-name="T135">)</text:span><text:span text:style-name="T136">。</text:span></text:p>
      <text:p text:style-name="P137"><text:span text:style-name="T138">四、彰特園地稿件整理收件。</text:span></text:p>
      <text:p text:style-name="P139">五、輔導室助學金、資料發放、收集整理。</text:p>
      <text:p text:style-name="P140"><text:span text:style-name="T141">六、其他臨時交辦事項。</text:span></text:p>
      <text:p text:style-name="P142"><text:span text:style-name="T143">陸、報名方式：</text:span></text:p>
      <text:p text:style-name="P144"><text:span text:style-name="T145">一、</text:span><text:span text:style-name="T146">應徵資料，請於</text:span><text:span text:style-name="T147"><text:s/></text:span><text:span text:style-name="T148">114</text:span><text:span text:style-name="T149"><text:s/></text:span><text:span text:style-name="T150">年</text:span><text:span text:style-name="T151"><text:s/>7<text:s/></text:span><text:span text:style-name="T152">月</text:span><text:span text:style-name="T153"><text:s/>2</text:span><text:span text:style-name="T154"><text:s/></text:span><text:span text:style-name="T155">日</text:span><text:span text:style-name="T156">(</text:span><text:span text:style-name="T157">星期三</text:span><text:span text:style-name="T158">)</text:span><text:span text:style-name="T159">下午</text:span><text:span text:style-name="T160"><text:s/></text:span><text:span text:style-name="T161">5</text:span><text:span text:style-name="T162"><text:s/></text:span><text:span text:style-name="T163">時前以掛號寄達或送達本校</text:span><text:span text:style-name="T164">輔導室</text:span><text:span text:style-name="T165">，請於信</text:span><text:span text:style-name="T166">封右上角註明「應徵幹事職務代理人職缺」。並電洽承辦人確認。聯絡人及聯絡電話：本校</text:span><text:span text:style-name="T167">輔導室</text:span><text:span text:style-name="T168">林主任</text:span><text:span text:style-name="T169"><text:s/></text:span><text:span text:style-name="T170">(04)8727303<text:s/></text:span><text:span text:style-name="T171">轉</text:span><text:span text:style-name="T172"><text:s/></text:span><text:span text:style-name="T173">6100</text:span><text:span text:style-name="T174">。</text:span></text:p>
      <text:p text:style-name="P175"><text:span text:style-name="T176">二、經書面審查初審合格者，</text:span><text:span text:style-name="T177">114</text:span><text:span text:style-name="T178"><text:s/></text:span><text:span text:style-name="T179">年</text:span><text:span text:style-name="T180"><text:s/>7<text:s/></text:span><text:span text:style-name="T181">月</text:span><text:span text:style-name="T182"><text:s/>3<text:s/></text:span><text:span text:style-name="T183">日</text:span><text:span text:style-name="T184">(</text:span><text:span text:style-name="T185">星期四）下午</text:span><text:span text:style-name="T186"><text:s/>5<text:s/></text:span><text:span text:style-name="T187">時前</text:span><text:span text:style-name="T188">於本校網站</text:span><text:span text:style-name="T189">(https:// www.chsmr.chc.edu.tw/)</text:span><text:span text:style-name="T190">公告參加面試名單，不另行通知。</text:span></text:p>
      <text:p text:style-name="P191"><text:span text:style-name="T192">柒、報名時應繳附表件：</text:span></text:p>
      <text:p text:style-name="P193"><text:span text:style-name="T194">一、甄選報名表及切結書各</text:span><text:span text:style-name="T195"><text:s/>1<text:s/></text:span><text:span text:style-name="T196">份（報名表請貼妥相片）</text:span><text:span text:style-name="T197">。</text:span></text:p>
      <text:p text:style-name="P198"><text:span text:style-name="T199">二、身分證影本</text:span><text:span text:style-name="T200"><text:s/>1</text:span><text:span text:style-name="T201"><text:s/></text:span><text:span text:style-name="T202">份。</text:span></text:p>
      <text:p text:style-name="P203"><text:span text:style-name="T204">三、最高學歷畢業證書影本</text:span><text:span text:style-name="T205"><text:s/>1</text:span><text:span text:style-name="T206"><text:s/></text:span><text:span text:style-name="T207">份。</text:span></text:p>
      <text:p text:style-name="P208"><text:span text:style-name="T209">四、退伍令或免服兵役證明</text:span><text:span text:style-name="T210">(</text:span><text:span text:style-name="T211">無者免附</text:span><text:span text:style-name="T212">)</text:span></text:p>
      <text:p text:style-name="P213"><text:span text:style-name="T214">(</text:span><text:span text:style-name="T215">請以</text:span><text:span text:style-name="T216"><text:s/></text:span><text:span text:style-name="T217">A4</text:span><text:span text:style-name="T218"><text:s/></text:span><text:span text:style-name="T219">紙張影印</text:span><text:span text:style-name="T220">依序</text:span><text:span text:style-name="T221">裝訂，恕不退還，由本校留存。如需退件請附足額回郵信封</text:span><text:span text:style-name="T222">)</text:span></text:p>
      <text:soft-page-break/>
      <text:p text:style-name="P223">捌、有下列情事之一者，不得參加甄選（請填寫切結書）：</text:p>
      <text:p text:style-name="P224">一、最近<text:s/>5<text:s/>年曾受有期徒刑以上之刑事判決確定者。</text:p>
      <text:p text:style-name="P225"><text:span text:style-name="T226">二、最近</text:span><text:span text:style-name="T227"><text:s/></text:span><text:span text:style-name="T228">5</text:span><text:span text:style-name="T229"><text:s/></text:span><text:span text:style-name="T230">年曾受懲戒處分者。</text:span></text:p>
      <text:p text:style-name="P231"><text:span text:style-name="T232">三、最近</text:span><text:span text:style-name="T233"><text:s/></text:span><text:span text:style-name="T234">5</text:span><text:span text:style-name="T235"><text:s/></text:span><text:span text:style-name="T236">年曾受記過以上之處分者。</text:span></text:p>
      <text:p text:style-name="P237"><text:span text:style-name="T238">四、最近</text:span><text:span text:style-name="T239"><text:s/></text:span><text:span text:style-name="T240">5</text:span><text:span text:style-name="T241"><text:s/></text:span><text:span text:style-name="T242">年考績曾考列丙等者。</text:span></text:p>
      <text:p text:style-name="P243"><text:span text:style-name="T244">五、品德操守有具體不良事蹟者。</text:span></text:p>
      <text:p text:style-name="P245">玖、甄試方式、時間及地點:</text:p>
      <text:p text:style-name="P246">一、甄試方式：面試（甄試時請攜帶身份證明文件，證件未齊者監試人員有權拒絕入場應試）。</text:p>
      <text:p text:style-name="P247">二、甄試時間：114<text:s/>年<text:s/>7<text:s/>月<text:s/>7<text:s/>日(星期一)上午<text:s/>9<text:s/>時起，參加甄試人員請於上午<text:s/>8<text:s/>時<text:s/>50<text:s/>分至本校人事室報到。</text:p>
      <text:p text:style-name="P248">三、甄選地點：本校校區。</text:p>
      <text:p text:style-name="P249">拾、錄取名額及程序：</text:p>
      <text:p text:style-name="P250">一、名額:正取<text:s/>1<text:s/>名，備取<text:s/>2<text:s/>名(備取候用期限自甄選結果公告日起三個月)。</text:p>
      <text:p text:style-name="P251">二、程序:甄試完成後，按總成績高低列冊提請本校職員甄審委員會審查，審查通過後各提列校長圈定正取及備取人員，惟參加甄選人員未達錄取標準(70分)時，經甄審委員會審查後，本校得不列入備取人員或從缺錄取。</text:p>
      <text:p text:style-name="P252">拾壹、錄取公告：114<text:s/>年<text:s/>7月<text:s/>8<text:s/>日（星期二）中午<text:s/>12<text:s/>時前於本校網站公告。</text:p>
      <text:p text:style-name="P253">拾貳、本案錄取人員依「約僱人員報酬標準表」五等一階<text:s/>280<text:s/>薪點計薪計<text:s/>38,948元。拾肆、聯絡方式：</text:p>
      <text:p text:style-name="P254">一、學校地址：51143彰化縣社頭鄉中山路一段306號<text:s text:c="2"/>國立彰化特殊教育學校</text:p>
      <text:p text:style-name="P255">二、聯絡電話及聯絡人：04-8727303<text:s/>轉<text:s/>6100<text:s/>林主任。</text:p>
      <text:p text:style-name="P256">拾參、本簡章如有未盡事宜，悉依有關法令規定辦理。</text:p>
      <text:p text:style-name="P257"/>
      <text:p text:style-name="P258"><text:span text:style-name="T259">※</text:span><text:span text:style-name="T260">附錄</text:span></text:p>
      <text:p text:style-name="P261"><text:s text:c="2"/>一、「臺灣地區與大陸地區人民關係條例」第<text:s/>21<text:s/>條：</text:p>
      <text:p text:style-name="P262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263">(一)志願役軍官、士官及士兵。</text:p>
      <text:p text:style-name="P264">(二)義務役軍官及士官。</text:p>
      <text:p text:style-name="P265">(三)文職、教職及國軍聘雇人員。</text:p>
      <text:p text:style-name="P266"/>
      <text:p text:style-name="P267"/>
      <text:p text:style-name="P268"><text:span text:style-name="T269">國立彰化特殊教育學校</text:span><text:span text:style-name="T270"><text:s/></text:span><text:span text:style-name="T271">114</text:span><text:span text:style-name="T272"><text:s/></text:span><text:span text:style-name="T273">年度幹事職務代理人甄選報名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甄</text:span><text:span text:style-name="T291"><text:s/></text:span><text:span text:style-name="T292">選</text:span><text:span text:style-name="T293"><text:s/></text:span><text:span text:style-name="T294">類</text:span><text:span text:style-name="T295"><text:s/></text:span><text:span text:style-name="T296">別</text:span></text:p>
          </table:table-cell>
          <table:covered-table-cell/>
          <table:table-cell table:style-name="TableCell297" table:number-columns-spanned="7">
            <text:p text:style-name="P298"><text:span text:style-name="T299">約僱人員</text:span><text:span text:style-name="T300">(</text:span><text:span text:style-name="T301">約僱幹事職務代理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 table:number-rows-spanned="4">
            <text:p text:style-name="P304"/>
            <text:p text:style-name="P305"/>
            <text:p text:style-name="P306"/>
            <text:p text:style-name="P307"><text:span text:style-name="T308">相片黏貼處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姓</text:span><text:span text:style-name="T313"><text:s/></text:span><text:span text:style-name="T314">名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<text:span text:style-name="T319">性別</text:span></text:p>
          </table:table-cell>
          <table:table-cell table:style-name="TableCell320" table:number-columns-spanned="4">
            <text:p text:style-name="P321"><text:s text:c="3"/>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身分證字號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<text:span text:style-name="T331">出生</text:span><text:span text:style-name="T332">日期</text:span></text:p>
          </table:table-cell>
          <table:table-cell table:style-name="TableCell333" table:number-columns-spanned="4">
            <text:p text:style-name="P334"><text:span text:style-name="T335"><text:s text:c="3"/></text:span><text:span text:style-name="T336"><text:s/></text:span><text:span text:style-name="T337">年</text:span><text:span text:style-name="T338"><text:s text:c="2"/></text:span><text:span text:style-name="T339"><text:s/></text:span><text:span text:style-name="T340">月</text:span><text:span text:style-name="T341"><text:s/></text:span><text:span text:style-name="T342"><text:s text:c="2"/></text:span><text:span text:style-name="T343">日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兵</text:span><text:span text:style-name="T349"><text:s/></text:span><text:span text:style-name="T350">役</text:span></text:p>
          </table:table-cell>
          <table:table-cell table:style-name="TableCell351" table:number-columns-spanned="8">
            <text:p text:style-name="P352"><text:span text:style-name="T353">□</text:span><text:span text:style-name="T354">役畢</text:span><text:span text:style-name="T355"><text:s text:c="2"/></text:span><text:span text:style-name="T356">□</text:span><text:span text:style-name="T357">未役</text:span><text:span text:style-name="T358"><text:s text:c="2"/></text:span><text:span text:style-name="T359">□</text:span><text:span text:style-name="T36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</table:table-row>
        <table:table-row table:style-name="TableRow362">
          <table:table-cell table:style-name="TableCell363" table:number-rows-spanned="4">
            <text:p text:style-name="P364"><text:span text:style-name="T365">學</text:span><text:span text:style-name="T366"><text:s/></text:span><text:span text:style-name="T367">歷</text:span></text:p>
            <text:p text:style-name="P368"><text:span text:style-name="T369">（高中職以</text:span><text:span text:style-name="T370">上）</text:span></text:p>
          </table:table-cell>
          <table:table-cell table:style-name="TableCell371" table:number-columns-spanned="3">
            <text:p text:style-name="P372"><text:span text:style-name="T373">學校名稱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系科（組別</text:span><text:span text:style-name="T377">）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修業起訖年月</text:span></text:p>
          </table:table-cell>
          <table:covered-table-cell/>
          <table:covered-table-cell/>
          <table:covered-table-cell/>
          <table:table-cell table:style-name="TableCell381">
            <text:p text:style-name="P382"><text:span text:style-name="T383">證明文件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><text:span text:style-name="T392">年</text:span><text:span text:style-name="T393"><text:s/></text:span><text:span text:style-name="T394">月至</text:span><text:span text:style-name="T395"><text:s/></text:span><text:span text:style-name="T396">年</text:span><text:span text:style-name="T397"><text:s/></text:span><text:span text:style-name="T398">月</text:span>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><text:span text:style-name="T409">年</text:span><text:span text:style-name="T410"><text:s/></text:span><text:span text:style-name="T411">月至</text:span><text:span text:style-name="T412"><text:s/></text:span><text:span text:style-name="T413">年</text:span><text:span text:style-name="T414"><text:s/></text:span><text:span text:style-name="T415">月</text:span></text:p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><text:span text:style-name="T426">年</text:span><text:span text:style-name="T427"><text:s/></text:span><text:span text:style-name="T428">月至</text:span><text:span text:style-name="T429"><text:s/></text:span><text:span text:style-name="T430">年</text:span><text:span text:style-name="T431"><text:s/></text:span><text:span text:style-name="T432">月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6">
            <text:p text:style-name="P437"/>
            <text:p text:style-name="P438"><text:span text:style-name="T439">經</text:span><text:span text:style-name="T440"><text:s/></text:span><text:span text:style-name="T441">歷</text:span></text:p>
          </table:table-cell>
          <table:table-cell table:style-name="TableCell442" table:number-columns-spanned="2">
            <text:p text:style-name="P443"><text:span text:style-name="T444">服務單位</text:span></text:p>
          </table:table-cell>
          <table:covered-table-cell/>
          <table:table-cell table:style-name="TableCell445">
            <text:p text:style-name="P446"><text:span text:style-name="T447">職稱</text:span></text:p>
          </table:table-cell>
          <table:table-cell table:style-name="TableCell448" table:number-columns-spanned="2">
            <text:p text:style-name="P449"><text:span text:style-name="T450">工作內容</text:span></text:p>
          </table:table-cell>
          <table:covered-table-cell/>
          <table:table-cell table:style-name="TableCell451" table:number-columns-spanned="4">
            <text:p text:style-name="P452"><text:span text:style-name="T453">起訖年月</text:span>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年</text:span><text:span text:style-name="T457"><text:s/></text:span><text:span text:style-name="T458">資</text:span>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年</text:span><text:span text:style-name="T472"><text:s/></text:span><text:span text:style-name="T473">月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年</text:span><text:span text:style-name="T487"><text:s/></text:span><text:span text:style-name="T488">月</text:span>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年</text:span><text:span text:style-name="T502"><text:s/></text:span><text:span text:style-name="T503">月</text:span>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<text:span text:style-name="T516">年</text:span><text:span text:style-name="T517"><text:s/></text:span><text:span text:style-name="T518">月</text:span>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<text:span text:style-name="T531">年</text:span><text:span text:style-name="T532"><text:s/></text:span><text:span text:style-name="T533">月</text:span></text:p>
          </table:table-cell>
          <table:covered-table-cell/>
        </table:table-row>
        <table:table-row table:style-name="TableRow534">
          <table:table-cell table:style-name="TableCell535" table:number-columns-spanned="12">
            <text:p text:style-name="P536"><text:span text:style-name="T537">簡要自述（含專長、績優事蹟</text:span><text:span text:style-name="T538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通訊</text:span><text:span text:style-name="T543">地址</text:span></text:p>
          </table:table-cell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><text:span text:style-name="T550">手機：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7">
            <text:p text:style-name="P555"><text:span text:style-name="T556">本人所填報名表內容、所附證件</text:span><text:span text:style-name="T557"><text:s/></text:span><text:span text:style-name="T558">(</text:span><text:span text:style-name="T559">影印本</text:span><text:span text:style-name="T560">)</text:span><text:span text:style-name="T561">均屬實，如有</text:span><text:span text:style-name="T562">偽造或不實，願負相關法律責任並無異議放棄錄取資</text:span><text:span text:style-name="T563">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<text:span text:style-name="T566">聯絡電話</text:span></text:p>
          </table:table-cell>
          <table:table-cell table:style-name="TableCell567" table:number-columns-spanned="3">
            <text:p text:style-name="P568"/>
            <text:p text:style-name="P569"><text:span text:style-name="T570">日：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切</text:span><text:span text:style-name="T575"><text:s/></text:span><text:span text:style-name="T576">結</text:span><text:span text:style-name="T577"><text:s/></text:span><text:span text:style-name="T578">書</text:span></text:p>
          </table: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<text:span text:style-name="T585">夜：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7">
            <text:p text:style-name="P590"><text:span text:style-name="T591">立切結書人</text:span><text:span text:style-name="T592">：</text:span><text:span text:style-name="T593"><text:tab/></text:span><text:span text:style-name="T594">（簽名</text:span><text:span text:style-name="T595">）</text:span><text:span text:style-name="T596"><text:tab/></text:span><text:span text:style-name="T597">年</text:span><text:span text:style-name="T598"><text:tab/><text:s/></text:span><text:span text:style-name="T599">月</text:span><text:span text:style-name="T600"><text:s text:c="2"/></text:span><text:span text:style-name="T601"><text:s text:c="2"/></text:span><text:span text:style-name="T6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注意事項</text:span></text:p>
          </table:table-cell>
          <table:table-cell table:style-name="TableCell611" table:number-columns-spanned="7">
            <text:p text:style-name="P612"><text:span text:style-name="T613">請依下列順序將證件影印本裝訂於報名表之後：</text:span></text:p>
            <text:p text:style-name="P614"><text:span text:style-name="T615">1.</text:span><text:span text:style-name="T616">國民身分</text:span><text:span text:style-name="T617">證</text:span><text:span text:style-name="T618"><text:tab/>2.</text:span><text:span text:style-name="T619">學歷證</text:span><text:span text:style-name="T620">件</text:span><text:span text:style-name="T621"><text:tab/>3.</text:span><text:span text:style-name="T622">退伍令或免服兵役證</text:span><text:span text:style-name="T623">明</text:span></text:p>
            <text:p text:style-name="P624"><text:span text:style-name="T625">4<text:s/></text:span><text:span text:style-name="T626">其他經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<text:span text:style-name="T629">審查</text:span><text:span text:style-name="T630">簽章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soft-page-break/>
      <text:p text:style-name="P633">切<text:tab/>結<text:tab/>書</text:p>
      <text:p text:style-name="P638"/>
      <text:p text:style-name="P639"/>
      <text:p text:style-name="P640"><text:span text:style-name="T641">立切結書人</text:span><text:span text:style-name="T642"><text:tab/><text:s text:c="9"/></text:span><text:span text:style-name="T643">報考</text:span><text:span text:style-name="T644">國立彰化特殊教育學校</text:span><text:span text:style-name="T645">幹事</text:span><text:span text:style-name="T646">(</text:span><text:span text:style-name="T647">職務代理人</text:span><text:span text:style-name="T648">)</text:span><text:span text:style-name="T649">，確實無下列各項條件，無虛偽不實等情事。</text:span></text:p>
      <text:p text:style-name="P650">一、本人確無「公務人員任用法第二十八條」各款不得為公務人員之情形者。</text:p>
      <text:p text:style-name="P651">二、本人與貴校首長及出缺單位主管無配偶及三親等以內血親、姻親關係（依據公務人員任用法第二十六條）。</text:p>
      <text:p text:style-name="P652">三、無簡章第捌點所列及附錄之情形者。</text:p>
      <text:p text:style-name="P653">四、所填寫與繳交之各項資料及證明文件均無偽造、變造或不實。</text:p>
      <text:p text:style-name="P654"/>
      <text:p text:style-name="P655">此<text:tab/>致</text:p>
      <text:p text:style-name="P656"/>
      <text:p text:style-name="P657">國立彰化特殊教育學校</text:p>
      <text:p text:style-name="P658"/>
      <text:p text:style-name="P659"/>
      <text:p text:style-name="P660">立切結書人：</text:p>
      <text:p text:style-name="P661"/>
      <text:p text:style-name="P662">身分證字號：</text:p>
      <text:p text:style-name="P663"/>
      <text:p text:style-name="P664"><text:s text:c="27"/>通<text:s/>訊<text:s/>處：</text:p>
      <text:p text:style-name="P665"/>
      <text:p text:style-name="P666"><text:s text:c="27"/>電<text:s text:c="4"/>話：</text:p>
      <text:p text:style-name="P667"/>
      <text:p text:style-name="P668"/>
      <text:p text:style-name="P669"/>
      <text:p text:style-name="P670">中華民國<text:s text:c="9"/><text:tab/>年<text:s text:c="8"/><text:tab/>月<text:s text:c="11"/>日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left="0.4312in">
        <style:tab-stops/>
      </style:paragraph-properties>
      <style:text-properties style:font-name="Microsoft JhengHei Light" style:font-name-asian="Microsoft JhengHei Light" style:font-name-complex="Microsoft JhengHei Light" style:letter-kerning="false" fo:language="en" fo:country="US" style:language-asian="zh" style:country-asian="TW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style:text-autospace="none" style:vertical-align="auto" fo:line-height="0.3861in" fo:margin-left="0.584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en" fo:country="US" style:language-asian="zh" style:country-asian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937in" fo:margin-bottom="0.7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1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2951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33in"/>
      </style:footer-style>
    </style:page-layout>
    <style:style style:name="P634" style:parent-style-name="本文" style:family="paragraph">
      <style:paragraph-properties fo:line-height="5%" fo:margin-left="0in">
        <style:tab-stops/>
      </style:paragraph-properties>
    </style:style>
    <style:style style:name="T635" style:parent-style-name="預設段落字型" style:family="text">
      <style:text-properties fo:font-size="10pt" style:font-size-asian="10pt"/>
    </style:style>
    <style:style style:name="P636" style:parent-style-name="內文" style:family="paragraph">
      <style:paragraph-properties fo:margin-top="0.0069in" fo:margin-left="0.0416in">
        <style:tab-stops/>
      </style:paragraph-properties>
    </style:style>
    <style:style style:name="T637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903in" svg:y="10.83417in" svg:width="0.16667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34"><text:span text:style-name="T635"><draw:frame draw:z-index="251661312" draw:id="id1" draw:style-name="a1" draw:name="Textbox 1" text:anchor-type="paragraph" svg:x="4.05903in" svg:y="10.83417in" svg:width="0.16667in" svg:height="0.18125in" style:rel-width="scale" style:rel-height="scale"><draw:text-box><text:p text:style-name="P636"><text:span text:style-name="T63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09-04-16T11:32:00Z</meta:creation-date>
    <dc:date>2025-06-19T06:16:00Z</dc:date>
    <meta:print-date>2025-06-18T06:15:00Z</meta:print-date>
    <meta:template xlink:href="Normal" xlink:type="simple"/>
    <meta:editing-cycles>2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384" meta:character-count="2568" meta:row-count="18" meta:non-whitespace-character-count="2189"/>
  </office:meta>
</office:document-meta>
</file>