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2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547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93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P1" style:family="paragraph" style:parent-style-name="Text_20_body">
      <style:paragraph-properties fo:line-height="0.459cm" fo:text-align="center" style:justify-single-word="false"/>
    </style:style>
    <style:style style:name="P2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564cm"/>
      <style:text-properties style:font-name-asian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.49cm" fo:margin-right="0cm" fo:line-height="0.459cm" fo:text-indent="-0.49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use-window-font-color="true" loext:opacity="0%" style:text-underline-style="non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南大學第38屆「傑出校友」推薦表</text:span></text:span></text:p>
      <text:p text:style-name="P1"><text:span text:style-name="預設段落字型"><text:span text:style-name="T2"><text:s text:c="64"/>年 <text:s text:c="2"/>月 <text:s text:c="2"/>日 <text:s/>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2">推薦類別</text:span></text:span></text:p>
          </table:table-cell>
          <table:table-cell table:style-name="表格1.A1" table:number-columns-spanned="9" office:value-type="string">
            <text:p text:style-name="P3"><text:span text:style-name="預設段落字型"><text:span text:style-name="T3">□教學類 <text:s text:c="6"/>□行政類 <text:s text:c="6"/>□學術(含創作)類 <text:s text:c="6"/>□服務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<text:span text:style-name="預設段落字型"><text:span text:style-name="T2">被推薦校友</text:span></text:span></text:p>
            <text:p text:style-name="P3"><text:span text:style-name="預設段落字型"><text:span text:style-name="T2">簡歷</text:span></text:span></text:p>
          </table:table-cell>
          <table:table-cell table:style-name="表格1.A1" office:value-type="string">
            <text:p text:style-name="P3"><text:span text:style-name="預設段落字型"><text:span text:style-name="T2">姓 <text:s text:c="3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性 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3"><text:span text:style-name="預設段落字型"><text:span text:style-name="T2">學 <text:s text:c="3"/>歷</text:span></text:span></text:p>
          </table:table-cell>
          <table:table-cell table:style-name="表格1.C3" table:number-columns-spanned="8" office:value-type="string">
            <text:p text:style-name="P9"><text:span text:style-name="預設段落字型"><text:span text:style-name="T2">1、南師 <text:s text:c="2"/>級 <text:s text:c="4"/>科／南大 <text:s text:c="2"/>級 <text:s text:c="4"/>系(所)</text:span></text:span>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3"><text:span text:style-name="預設段落字型"><text:span text:style-name="T2">經 <text:s text:c="3"/>歷</text:span></text:span></text:p>
          </table:table-cell>
          <table:table-cell table:style-name="表格1.A1" table:number-columns-spanned="8" office:value-type="string"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<text:span text:style-name="預設段落字型"><text:span text:style-name="T2">現在服務機關</text:span></text:span></text:p>
          </table:table-cell>
          <table:covered-table-cell/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預設段落字型"><text:span text:style-name="T2">傑出優良事蹟</text:span></text:span></text:p>
          </table:table-cell>
          <table:table-cell table:style-name="表格1.B6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7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8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3"><text:span text:style-name="預設段落字型"><text:span text:style-name="T2">曾獲獎項</text:span></text:span></text:p>
            <text:p text:style-name="P3"><text:span text:style-name="預設段落字型"><text:span text:style-name="T2">紀錄</text:span></text:span></text:p>
          </table:table-cell>
          <table:table-cell table:style-name="表格1.B9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0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1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<text:span text:style-name="預設段落字型"><text:span text:style-name="T2">推薦單位</text:span></text:span></text:p>
            <text:p text:style-name="P3"><text:span text:style-name="預設段落字型"><text:span text:style-name="T2">或推薦人</text:span>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地址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△「傑出優良事蹟」及「曾獲獎項紀錄」請以條列式詳舉具體事蹟，請勿浮文敘事。如欄位或表格不足請自行新增。</text:p>
      <text:p text:style-name="P2"><text:span text:style-name="預設段落字型"><text:span text:style-name="T2">△本推薦表暨相關資料文件請寄：臺南市樹林街2段33號國立臺南大學校友服務中心收；</text:span></text:span><text:a xlink:type="simple" xlink:href="mailto:電子檔請Email至alumni@mail.nutn.edu.tw" office:target-frame-name="_top" xlink:show="replace" text:style-name="Internet_20_link" text:visited-style-name="Visited_20_Internet_20_Link"><text:span text:style-name="超連結"><text:span text:style-name="T4">電子檔請Email至alumni@mail.nutn.edu.tw</text:span></text:span></text:a><text:span text:style-name="預設段落字型"><text:span text:style-name="T2">或附寄光碟；聯絡電話：(06)213-3111轉511，謝謝您的推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4.35cm" fo:margin-right="0cm" style:line-height-at-least="0.423cm" fo:text-align="justify" style:justify-single-word="false" fo:hyphenation-ladder-count="no-limit" fo:text-indent="-4.35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18cm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國立臺南大學表揚「傑出校友」實施辦法</dc:title>
    <meta:initial-creator>..</meta:initial-creator>
    <dc:creator>USER</dc:creator>
    <meta:creation-date>2025-04-24T02:14:00Z</meta:creation-date>
    <dc:date>2025-04-24T02:14:00Z</dc:date>
    <meta:print-date>2024-04-19T11:36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1" meta:character-count="465" meta:non-whitespace-character-count="342"/>
    <meta:template xlink:type="simple" xlink:actuate="onRequest" xlink:title="" xlink:href="file:///C:/atis/temp/114-04-25/1731260525/1140045330/incomingAttach/1140008217/94145d63e63acb392222a96fc48b3af9_A09670000Q_1140008217_doc1_Attach2.odt/Normal"/>
  </office:meta>
</office:document-meta>
</file>