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B7CF9C5CtCID-WinCharSetFFFF-H" svg:font-family="TTB7CF9C5CtCID-WinCharSetFFFF-H" style:font-family-generic="system" svg:panose-1="0 0 0 0 0 0 0 0 0 0"/>
  </office:font-face-decl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text:style-name="WW_CharLFO4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4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4LVL4"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4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4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4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4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4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text:style-name="WW_CharLFO11LV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text:style-name="WW_CharLFO11LV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text:style-name="WW_CharLFO11LV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text:style-name="WW_CharLFO11LV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text:style-name="WW_CharLFO11LV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text:style-name="WW_CharLFO11LV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text:style-name="WW_CharLFO11LV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text:style-name="WW_CharLFO11LV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2">
      <text:list-level-style-number text:level="1" text:style-name="WW_CharLFO1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text:style-name="WW_CharLFO13LV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text:style-name="WW_CharLFO13LV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text:style-name="WW_CharLFO13LV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text:style-name="WW_CharLFO13LV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text:style-name="WW_CharLFO13LV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text:style-name="WW_CharLFO13LV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text:style-name="WW_CharLFO13LV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text:style-name="WW_CharLFO13LV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4">
      <text:list-level-style-number text:level="1" text:style-name="WW_CharLFO1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bottom="0.0833in" fo:line-height="0.3194in" fo:margin-right="-0.1965in"/>
    </style:style>
    <style:style style:name="T3" style:parent-style-name="預設段落字型" style:family="text">
      <style:text-properties style:font-name-asian="標楷體" style:font-weight-complex="bold"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P6" style:parent-style-name="本文" style:family="paragraph">
      <style:paragraph-properties fo:text-align="justify" fo:margin-bottom="0in" fo:line-height="0.3194in" fo:margin-left="0.393in" fo:text-indent="-0.393in">
        <style:tab-stops/>
      </style:paragraph-properties>
      <style:text-properties style:font-name-asian="標楷體" fo:color="#000000" fo:font-size="14pt" style:font-size-asian="14pt" style:font-size-complex="14pt"/>
    </style:style>
    <style:style style:name="P7"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8" style:parent-style-name="本文" style:list-style-name="LFO3"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9" style:parent-style-name="本文" style:list-style-name="LFO3"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0" style:parent-style-name="本文" style:list-style-name="LFO3"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1" style:parent-style-name="本文" style:family="paragraph">
      <style:paragraph-properties fo:margin-bottom="0in" fo:line-height="0.3194in" fo:margin-left="0.4923in">
        <style:tab-stops/>
      </style:paragraph-properties>
      <style:text-properties style:font-name="標楷體" style:font-name-asian="標楷體" fo:color="#000000" fo:font-size="14pt" style:font-size-asian="14pt" style:font-size-complex="14pt"/>
    </style:style>
    <style:style style:name="P12" style:parent-style-name="本文" style:family="paragraph">
      <style:paragraph-properties fo:margin-bottom="0in" fo:line-height="0.3194in" fo:margin-left="0.4923in">
        <style:tab-stops/>
      </style:paragraph-properties>
      <style:text-properties style:font-name="標楷體" style:font-name-asian="標楷體" fo:color="#000000" fo:font-size="14pt" style:font-size-asian="14pt" style:font-size-complex="14pt"/>
    </style:style>
    <style:style style:name="P13" style:parent-style-name="本文" style:list-style-name="LFO3"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4"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15"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16" style:parent-style-name="本文" style:list-style-name="LFO4"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17" style:parent-style-name="本文" style:list-style-name="LFO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18" style:parent-style-name="本文" style:list-style-name="LFO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19" style:parent-style-name="本文" style:list-style-name="LFO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0" style:parent-style-name="本文" style:list-style-name="LFO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1" style:parent-style-name="本文" style:list-style-name="LFO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2" style:parent-style-name="本文" style:list-style-name="LFO4"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3" style:parent-style-name="本文" style:list-style-name="LFO4"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4" style:parent-style-name="本文" style:list-style-name="LFO17"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5" style:parent-style-name="本文" style:list-style-name="LFO17"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6" style:parent-style-name="本文" style:list-style-name="LFO4"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27" style:parent-style-name="本文" style:list-style-name="LFO9"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8" style:parent-style-name="本文" style:list-style-name="LFO9"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29"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30"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31" style:parent-style-name="本文" style:list-style-name="LFO5"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2" style:parent-style-name="本文" style:list-style-name="LFO5"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3" style:parent-style-name="本文" style:list-style-name="LFO1" style:family="paragraph">
      <style:paragraph-properties fo:text-align="justify" fo:margin-bottom="0in" fo:line-height="0.3194in" fo:margin-left="0.3937in" fo:text-indent="-0.3937in">
        <style:tab-stops/>
      </style:paragraph-properties>
      <style:text-properties style:font-name-asian="標楷體" fo:color="#000000" fo:font-size="14pt" style:font-size-asian="14pt" style:font-size-complex="14pt"/>
    </style:style>
    <style:style style:name="P34"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35" style:parent-style-name="本文" style:list-style-name="LFO10"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36" style:parent-style-name="本文" style:list-style-name="LFO10"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37" style:parent-style-name="本文" style:list-style-name="LFO10"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38" style:parent-style-name="本文" style:list-style-name="LFO10"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39" style:parent-style-name="本文" style:list-style-name="LFO11" style:family="paragraph">
      <style:paragraph-properties fo:margin-bottom="0in" fo:line-height="0.3194in" fo:margin-left="1.0833in" fo:text-indent="-0.4013in">
        <style:tab-stops/>
      </style:paragraph-properties>
      <style:text-properties style:font-name="標楷體" style:font-name-asian="標楷體" fo:color="#000000" fo:font-size="14pt" style:font-size-asian="14pt" style:font-size-complex="14pt"/>
    </style:style>
    <style:style style:name="P40" style:parent-style-name="本文" style:list-style-name="LFO11" style:family="paragraph">
      <style:paragraph-properties fo:margin-bottom="0in" fo:line-height="0.3194in" fo:margin-left="1.0833in" fo:text-indent="-0.4013in">
        <style:tab-stops/>
      </style:paragraph-properties>
      <style:text-properties style:font-name="標楷體" style:font-name-asian="標楷體" fo:color="#000000" fo:font-size="14pt" style:font-size-asian="14pt" style:font-size-complex="14pt"/>
    </style:style>
    <style:style style:name="P41"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42" style:parent-style-name="本文" style:list-style-name="LFO12" style:family="paragraph">
      <style:paragraph-properties fo:text-align="justify" fo:margin-bottom="0in" fo:line-height="0.3194in" fo:margin-left="0.7875in" fo:text-indent="-0.2951in">
        <style:tab-stops/>
      </style:paragraph-properties>
      <style:text-properties style:font-name="標楷體" style:font-name-asian="標楷體" fo:color="#000000" fo:font-size="14pt" style:font-size-asian="14pt" style:font-size-complex="14pt"/>
    </style:style>
    <style:style style:name="P43" style:parent-style-name="本文" style:list-style-name="LFO12"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44" style:parent-style-name="本文" style:list-style-name="LFO12"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45" style:parent-style-name="本文" style:list-style-name="LFO12"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46" style:parent-style-name="本文" style:list-style-name="LFO12" style:family="paragraph">
      <style:paragraph-properties fo:text-align="justify" fo:margin-top="0.0833in"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47" style:parent-style-name="本文" style:list-style-name="LFO13" style:family="paragraph">
      <style:paragraph-properties fo:margin-bottom="0in" fo:line-height="0.3194in" fo:margin-left="1.0833in" fo:text-indent="-0.4013in">
        <style:tab-stops/>
      </style:paragraph-properties>
      <style:text-properties style:font-name="標楷體" style:font-name-asian="標楷體" fo:color="#000000" fo:font-size="14pt" style:font-size-asian="14pt" style:font-size-complex="14pt"/>
    </style:style>
    <style:style style:name="P48" style:parent-style-name="本文" style:list-style-name="LFO13" style:family="paragraph">
      <style:paragraph-properties fo:margin-bottom="0in" fo:line-height="0.3194in" fo:margin-left="1.0833in" fo:text-indent="-0.4013in">
        <style:tab-stops/>
      </style:paragraph-properties>
      <style:text-properties style:font-name="標楷體" style:font-name-asian="標楷體" fo:color="#000000" fo:font-size="14pt" style:font-size-asian="14pt" style:font-size-complex="14pt"/>
    </style:style>
    <style:style style:name="P49" style:parent-style-name="本文" style:list-style-name="LFO13" style:family="paragraph">
      <style:paragraph-properties fo:margin-bottom="0in" fo:line-height="0.3194in" fo:margin-left="1.0833in" fo:text-indent="-0.4013in">
        <style:tab-stops/>
      </style:paragraph-properties>
      <style:text-properties style:font-name="標楷體" style:font-name-asian="標楷體" fo:color="#000000" fo:font-size="14pt" style:font-size-asian="14pt" style:font-size-complex="14pt"/>
    </style:style>
    <style:style style:name="P50"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1" style:parent-style-name="本文" style:list-style-name="LFO14"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52" style:parent-style-name="本文" style:list-style-name="LFO14"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53" style:parent-style-name="本文" style:list-style-name="LFO14" style:family="paragraph">
      <style:paragraph-properties fo:text-align="justify" fo:margin-bottom="0in" fo:line-height="0.3194in" fo:margin-left="0.7875in" fo:margin-right="0.0395in" fo:text-indent="-0.2951in">
        <style:tab-stops/>
      </style:paragraph-properties>
      <style:text-properties style:font-name="標楷體" style:font-name-asian="標楷體" fo:color="#000000" fo:font-size="14pt" style:font-size-asian="14pt" style:font-size-complex="14pt"/>
    </style:style>
    <style:style style:name="P54"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5"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6"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7"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8"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59" style:parent-style-name="本文" style:list-style-name="LFO6" style:family="paragraph">
      <style:paragraph-properties fo:text-align="justify"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0" style:parent-style-name="本文" style:list-style-name="LFO1" style:family="paragraph">
      <style:paragraph-properties fo:margin-bottom="0in" fo:line-height="0.3194in" fo:margin-left="0.3937in" fo:text-indent="-0.3937in">
        <style:tab-stops/>
      </style:paragraph-properties>
      <style:text-properties style:font-name-asian="標楷體" fo:color="#000000" fo:font-size="14pt" style:font-size-asian="14pt" style:font-size-complex="14pt"/>
    </style:style>
    <style:style style:name="P61" style:parent-style-name="本文" style:list-style-name="LFO1" style:family="paragraph">
      <style:paragraph-properties fo:margin-bottom="0in" fo:line-height="0.3194in" fo:margin-left="0.3937in" fo:text-indent="-0.3937in">
        <style:tab-stops/>
      </style:paragraph-properties>
      <style:text-properties style:font-name-asian="標楷體" fo:color="#000000" fo:font-size="14pt" style:font-size-asian="14pt" style:font-size-complex="14pt"/>
    </style:style>
    <style:style style:name="P62" style:parent-style-name="本文" style:list-style-name="LFO7" style:family="paragraph">
      <style:paragraph-properties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3" style:parent-style-name="本文" style:list-style-name="LFO7" style:family="paragraph">
      <style:paragraph-properties fo:margin-bottom="0in" fo:line-height="0.3194in" fo:margin-left="0.7875in" fo:text-indent="-0.3937in">
        <style:tab-stops/>
      </style:paragraph-properties>
      <style:text-properties style:font-name="標楷體" style:font-name-asian="標楷體" fo:color="#000000" fo:font-size="14pt" style:font-size-asian="14pt" style:font-size-complex="14pt"/>
    </style:style>
    <style:style style:name="P64" style:parent-style-name="本文" style:list-style-name="LFO1" style:family="paragraph">
      <style:paragraph-properties fo:margin-bottom="0in" fo:line-height="0.3194in" fo:margin-left="0.3937in" fo:text-indent="-0.3937in">
        <style:tab-stops/>
      </style:paragraph-properties>
      <style:text-properties style:font-name-asian="標楷體" fo:color="#000000" fo:font-size="14pt" style:font-size-asian="14pt" style:font-size-complex="14pt"/>
    </style:style>
    <style:style style:name="P65" style:parent-style-name="本文" style:family="paragraph">
      <style:paragraph-properties fo:margin-bottom="0in" fo:line-height="0.3194in" fo:margin-left="0.3937in">
        <style:tab-stops/>
      </style:paragraph-properties>
      <style:text-properties style:font-name-asian="標楷體" fo:color="#000000" fo:font-size="14pt" style:font-size-asian="14pt" style:font-size-complex="14pt"/>
    </style:style>
    <style:style style:name="P66" style:parent-style-name="本文" style:list-style-name="LFO1" style:family="paragraph">
      <style:paragraph-properties fo:margin-bottom="0in" fo:line-height="0.3194in" fo:margin-left="0.5909in" fo:text-indent="-0.5909in">
        <style:tab-stops/>
      </style:paragraph-properties>
      <style:text-properties style:font-name-asian="標楷體" fo:color="#000000" fo:font-size="14pt" style:font-size-asian="14pt" style:font-size-complex="14pt"/>
    </style:style>
    <style:style style:name="P67" style:parent-style-name="本文" style:list-style-name="LFO1" style:family="paragraph">
      <style:paragraph-properties fo:margin-bottom="0in" fo:line-height="0.3194in" fo:margin-left="0.5909in" fo:text-indent="-0.5909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P69" style:parent-style-name="內文" style:family="paragraph">
      <style:paragraph-properties fo:break-before="page" fo:text-align="center" fo:margin-bottom="0.0833in" fo:line-height="0.3194in"/>
    </style:style>
    <style:style style:name="T70" style:parent-style-name="預設段落字型" style:family="text">
      <style:text-properties style:language-complex="ar" style:country-complex="SA"/>
    </style:style>
    <style:style style:name="P71" style:parent-style-name="內文" style:family="paragraph">
      <style:paragraph-properties fo:text-align="center" fo:line-height="0.3055in"/>
    </style:style>
    <style:style style:name="T72" style:parent-style-name="預設段落字型" style:family="text">
      <style:text-properties style:font-name-asian="標楷體" style:font-name-complex="標楷體" fo:color="#000000" fo:font-size="16pt" style:font-size-asian="16pt" style:font-size-complex="16pt"/>
    </style:style>
    <style:style style:name="T73" style:parent-style-name="預設段落字型" style:family="text">
      <style:text-properties style:font-name="標楷體" style:font-name-asian="標楷體" style:font-name-complex="TTB7CF9C5CtCID-WinCharSetFFFF-H" fo:font-weight="bold" style:font-weight-asian="bold" style:letter-kerning="false" fo:font-size="18pt" style:font-size-asian="18pt" style:font-size-complex="18pt"/>
    </style:style>
    <style:style style:name="P74" style:parent-style-name="內文" style:family="paragraph">
      <style:paragraph-properties style:text-autospace="none" fo:text-align="justify" fo:line-height="0.3194in"/>
      <style:text-properties style:font-name="標楷體" style:font-name-asian="標楷體" style:font-name-complex="TTB7CF9C5CtCID-WinCharSetFFFF-H" style:letter-kerning="false" fo:font-size="14pt" style:font-size-asian="14pt" style:font-size-complex="14pt"/>
    </style:style>
    <style:style style:name="P75"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fo:hyphenate="false"/>
    </style:style>
    <style:style style:name="T7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79"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80"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81"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fo:hyphenate="false"/>
    </style:style>
    <style:style style:name="T8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87"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88"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89"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90"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fo:hyphenate="false"/>
    </style:style>
    <style:style style:name="T9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96" style:parent-style-name="清單段落" style:list-style-name="LFO15" style:family="paragraph">
      <style:paragraph-properties style:text-autospace="none" fo:text-align="justify" style:vertical-align="auto" fo:line-height="0.3194in" fo:margin-left="0.3937in" fo:text-indent="-0.3937in">
        <style:tab-stops/>
      </style:paragraph-properties>
      <style:text-properties fo:hyphenate="false"/>
    </style:style>
    <style:style style:name="T97"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02" style:parent-style-name="清單段落" style:list-style-name="LFO15" style:family="paragraph">
      <style:paragraph-properties style:text-autospace="none" fo:text-align="justify" style:vertical-align="auto" fo:line-height="0.3194in" fo:margin-left="0.0986in" fo:text-indent="-0.1972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03"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fo:hyphenate="false"/>
    </style:style>
    <style:style style:name="T10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11"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fo:hyphenate="false"/>
    </style:style>
    <style:style style:name="T112"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1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1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17"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18"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19"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20"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21"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22"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23"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style:font-name="標楷體" style:font-name-asian="標楷體" style:font-name-complex="TTB7CF9C5CtCID-WinCharSetFFFF-H" style:letter-kerning="false" fo:font-size="14pt" style:font-size-asian="14pt" style:font-size-complex="14pt" fo:hyphenate="false"/>
    </style:style>
    <style:style style:name="P124" style:parent-style-name="清單段落" style:list-style-name="LFO15" style:family="paragraph">
      <style:paragraph-properties style:text-autospace="none" fo:text-align="justify" style:vertical-align="auto" fo:line-height="0.3194in" fo:margin-left="0.4923in" fo:text-indent="-0.5909in">
        <style:tab-stops>
          <style:tab-stop style:type="left" style:position="0in"/>
        </style:tab-stops>
      </style:paragraph-properties>
      <style:text-properties fo:hyphenate="false"/>
    </style:style>
    <style:style style:name="T125"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26"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TTB7CF9C5CtCID-WinCharSetFFFF-H" style:letter-kerning="false" fo:font-size="14pt" style:font-size-asian="14pt" style:font-size-complex="14pt"/>
    </style:style>
    <style:style style:name="P129" style:parent-style-name="清單段落" style:list-style-name="LFO16" style:family="paragraph">
      <style:paragraph-properties style:text-autospace="none" fo:text-align="justify" style:vertical-align="auto" fo:line-height="0.3194in" fo:margin-left="0.6895in" fo:text-indent="-0.7958in">
        <style:tab-stops/>
      </style:paragraph-properties>
      <style:text-properties fo:hyphenate="false"/>
    </style:style>
    <style:style style:name="T130" style:parent-style-name="預設段落字型" style:family="text">
      <style:text-properties style:font-name="標楷體" style:font-name-asian="標楷體" style:font-name-complex="TTB7CF9C5CtCID-WinCharSetFFFF-H" fo:color="#000000" style:letter-kerning="false" fo:font-size="14pt" style:font-size-asian="14pt" style:font-size-complex="14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協助事業單位群組進用身心障礙者計畫</text:span><text:span text:style-name="T4">修正</text:span><text:span text:style-name="T5">規定</text:span></text:p>
      <text:p text:style-name="P6">一、為鼓勵及協助事業單位進用需高度支持之身心障礙者，結合民間團體專業資源提供就業支持服務，以群組就業模式促進身心障礙者穩定就業、發揮潛能及社會參與，並作為後續發展多元服務模式之參考，特訂定本計畫。</text:p>
      <text:list text:style-name="LFO1" text:continue-numbering="true">
        <text:list-item>
          <text:p text:style-name="P7">身心障礙者具下列情形之一，得優先參加本計畫（以下簡稱個案）：</text:p>
        </text:list-item>
      </text:list>
      <text:list text:style-name="LFO3" text:continue-numbering="true">
        <text:list-item>
          <text:list>
            <text:list-item>
              <text:list>
                <text:list-item>
                  <text:p text:style-name="P8">符合「高度支持需求之身心障礙者困難個案認定標準」(如附件)。</text:p>
                </text:list-item>
                <text:list-item>
                  <text:p text:style-name="P9">經職業重建服務單位或公立就業服務機構，在一年內就業媒合達六次以上均無法推介成功。</text:p>
                </text:list-item>
                <text:list-item>
                  <text:p text:style-name="P10">經職業輔導評量評定無法獨立就業，且有下列建議安置情形之一者：</text:p>
                </text:list-item>
              </text:list>
            </text:list-item>
          </text:list>
        </text:list-item>
      </text:list>
      <text:p text:style-name="P11">1、須與團隊共同完成任務之工作型態。</text:p>
      <text:p text:style-name="P12">2、同時提供庇護性就業及支持性就業安置。</text:p>
      <text:list text:style-name="LFO3" text:continue-numbering="true">
        <text:list-item>
          <text:list>
            <text:list-item>
              <text:list>
                <text:list-item>
                  <text:p text:style-name="P13">庇護工場轉銜至一般職場。</text:p>
                </text:list-item>
              </text:list>
            </text:list-item>
          </text:list>
        </text:list-item>
      </text:list>
      <text:list text:style-name="LFO1" text:continue-numbering="true">
        <text:list-item>
          <text:p text:style-name="P14">參加本計畫之事業單位為依法登記或立案之公營事業機構或民營事業單位，且為僱用五人以上之就業保險投保單位（以下簡稱事業單位）。</text:p>
        </text:list-item>
        <text:list-item>
          <text:p text:style-name="P15">任務分工：</text:p>
        </text:list-item>
      </text:list>
      <text:list text:style-name="LFO4" text:continue-numbering="true">
        <text:list-item>
          <text:list>
            <text:list-item>
              <text:list>
                <text:list-item>
                  <text:list>
                    <text:list-item>
                      <text:p text:style-name="P16">勞動部勞動力發展署（以下簡稱本署）：</text:p>
                    </text:list-item>
                  </text:list>
                </text:list-item>
              </text:list>
            </text:list-item>
          </text:list>
        </text:list-item>
      </text:list>
      <text:list text:style-name="LFO2" text:continue-numbering="true">
        <text:list-item>
          <text:list>
            <text:list-item>
              <text:p text:style-name="P17">本計畫之擬訂、規劃、修正及解釋事項。</text:p>
            </text:list-item>
            <text:list-item>
              <text:p text:style-name="P18">本計畫整體執行、管理、督導及成效評估檢討事項。</text:p>
            </text:list-item>
            <text:list-item>
              <text:p text:style-name="P19">本計畫所需經費之編列、執行及管控。</text:p>
            </text:list-item>
            <text:list-item>
              <text:p text:style-name="P20">委託執行單位辦理本計畫工作事項。</text:p>
            </text:list-item>
            <text:list-item>
              <text:p text:style-name="P21">提供私立未足額義務機關（構）名單。</text:p>
            </text:list-item>
          </text:list>
        </text:list-item>
      </text:list>
      <text:list text:style-name="LFO4" text:continue-numbering="true">
        <text:list-item>
          <text:list>
            <text:list-item>
              <text:list>
                <text:list-item>
                  <text:list>
                    <text:list-item>
                      <text:p text:style-name="P22">公立就業服務機構：配合執行單位提供職場學習及再適應計畫及僱用獎助措施等就業促進工具。</text:p>
                    </text:list-item>
                    <text:list-item>
                      <text:p text:style-name="P23">直轄市、縣(市)政府：</text:p>
                    </text:list-item>
                  </text:list>
                </text:list-item>
              </text:list>
            </text:list-item>
          </text:list>
        </text:list-item>
      </text:list>
      <text:list text:style-name="LFO17" text:continue-numbering="true">
        <text:list-item>
          <text:p text:style-name="P24">配合執行單位提供職務再設計服務，包含進用前諮詢，含工作重組等職務調整策略。</text:p>
        </text:list-item>
        <text:list-item>
          <text:p text:style-name="P25">協助執行單位輔導個案轉銜，提供支持性就業或庇護性就業。</text:p>
        </text:list-item>
      </text:list>
      <text:list text:style-name="LFO4" text:continue-numbering="true">
        <text:list-item>
          <text:list>
            <text:list-item>
              <text:list>
                <text:list-item>
                  <text:list>
                    <text:list-item>
                      <text:p text:style-name="P26">執行單位：</text:p>
                    </text:list-item>
                  </text:list>
                </text:list-item>
              </text:list>
            </text:list-item>
          </text:list>
        </text:list-item>
      </text:list>
      <text:list text:style-name="LFO9" text:continue-numbering="true">
        <text:list-item>
          <text:p text:style-name="P27">研訂服務計畫，提供個案就業服務。</text:p>
        </text:list-item>
        <text:list-item>
          <text:p text:style-name="P28">配合本署督導、查核及執行委託辦理事項。</text:p>
        </text:list-item>
      </text:list>
      <text:list text:style-name="LFO1" text:continue-numbering="true">
        <text:list-item>
          <text:p text:style-name="P29">執行單位為依法設立或立案之民間團體(不含政治團體)或社會福利機構。</text:p>
        </text:list-item>
        <text:list-item>
          <text:p text:style-name="P30">執行單位人力配置：</text:p>
        </text:list-item>
      </text:list>
      <text:list text:style-name="LFO5" text:continue-numbering="true">
        <text:list-item>
          <text:p text:style-name="P31">計畫主持人一名。</text:p>
        </text:list-item>
        <text:list-item>
          <text:p text:style-name="P32">就業服務員二名。</text:p>
        </text:list-item>
      </text:list>
      <text:list text:style-name="LFO1" text:continue-numbering="true">
        <text:list-item>
          <text:p text:style-name="P33">執行單位工作事項：</text:p>
        </text:list-item>
      </text:list>
      <text:list text:style-name="LFO6" text:continue-numbering="true">
        <text:list-item>
          <text:p text:style-name="P34">開發群組就業職缺及提供雇主服務：</text:p>
        </text:list-item>
      </text:list>
      <text:list text:style-name="LFO10" text:continue-numbering="true">
        <text:list-item>
          <text:p text:style-name="P35">協助事業單位進行職務分析，找出適合群組工作之職缺。</text:p>
        </text:list-item>
        <text:list-item>
          <text:p text:style-name="P36">一組群組就業至少安置三個個案於同一場域，並須於第一名個案就業次日起四個月內完成其餘職缺之個案安置。</text:p>
        </text:list-item>
        <text:list-item>
          <text:p text:style-name="P37">協助事業單位熟悉聘用身心障礙者之相關法規、措施及資源。</text:p>
        </text:list-item>
        <text:list-item>
          <text:p text:style-name="P38">視需求協助連結就業促進工具及完成相關行政作業：</text:p>
        </text:list-item>
      </text:list>
      <text:list text:style-name="LFO11" text:continue-numbering="true">
        <text:list-item>
          <text:p text:style-name="P39">職場學習及再適應計畫：補助個案職場學習及再適應津貼（基本工資）與事業單位行政管理及輔導費（津貼金額百分之三十），最長六個月。</text:p>
        </text:list-item>
        <text:list-item>
          <text:p text:style-name="P40">僱用獎助：補助民營事業單位，依受僱個案人數每人每月發給新臺幣一萬三千元，最長十二個月。</text:p>
        </text:list-item>
      </text:list>
      <text:list text:style-name="LFO6" text:continue-numbering="true">
        <text:list-item>
          <text:p text:style-name="P41">媒合個案參與群組就業：</text:p>
        </text:list-item>
      </text:list>
      <text:list text:style-name="LFO12" text:continue-numbering="true">
        <text:list-item>
          <text:p text:style-name="P42">個案來源：包括公立就業服務機構、地方政府職業重建窗口、庇護工場轉銜、網絡單位轉介(社政、衛政等)或自行開發，並應與職業重建個案管理員密切合作，找出合適之個案。</text:p>
        </text:list-item>
        <text:list-item>
          <text:p text:style-name="P43">開案晤談：透過晤談蒐集個案基本資料、家庭狀況、求學<text:s text:c="5"/>史、工作史及接受訓練、合格證照、個案工作需求、職業<text:s text:c="5"/>能力及工作態度，經評估後擬訂個別化就業服務計畫，並<text:s text:c="5"/>登錄全國身心障礙者職業重建服務資訊管理系統，必要時<text:s text:c="5"/>得與職業重建個案管理員共同評估。</text:p>
        </text:list-item>
        <text:list-item>
          <text:p text:style-name="P44">提供就業前準備：激發個案就業動機及意願，提升求職及<text:s text:c="5"/>就業自信。</text:p>
        </text:list-item>
        <text:list-item>
          <text:p text:style-name="P45">媒合推介就業：依人境適配理念，比較個案特質、就業需<text:s text:c="5"/>求及事業單位提供之職缺特性，進行適性評估及媒合。</text:p>
        </text:list-item>
        <text:list-item>
          <text:p text:style-name="P46">推介就業後持續提供職場輔導：</text:p>
        </text:list-item>
      </text:list>
      <text:list text:style-name="LFO13" text:continue-numbering="true">
        <text:list-item>
          <text:p text:style-name="P47">協助事業單位熟悉身心障礙員工特質，提供督導身心障礙員工之建議。</text:p>
        </text:list-item>
        <text:list-item>
          <text:p text:style-name="P48">提供個案工作表現、工作態度、社交支持及情緒支持等，協助穩定就業。</text:p>
        </text:list-item>
        <text:list-item>
          <text:p text:style-name="P49">視個案需求結合或轉介衛生醫療、教育或社會福利單位，連結相關資源協助排除就業障礙。</text:p>
        </text:list-item>
      </text:list>
      <text:list text:style-name="LFO6" text:continue-numbering="true">
        <text:list-item>
          <text:p text:style-name="P50">建立自然支持系統：</text:p>
        </text:list-item>
      </text:list>
      <text:list text:style-name="LFO14" text:continue-numbering="true">
        <text:list-item>
          <text:p text:style-name="P51">協助事業單位辦理企業內訓、職場融合活動、認識身心障礙者相關課程及職業重建服務資源。</text:p>
        </text:list-item>
        <text:list-item>
          <text:p text:style-name="P52">提升事業單位回應身心障礙員工職場問題之能力，如就個<text:s text:c="5"/>案焦慮情緒，協調職場同事建立即時鼓勵系統；就個案挫<text:s text:c="5"/>折、壓力情緒，協調特定同事協助紓解；就個案請假、排<text:s text:c="5"/>班問題，建立固定窗口與協調簡易流程；建立個案遇到問<text:s text:c="5"/>題時之回報或求助機制等。</text:p>
        </text:list-item>
        <text:list-item>
          <text:p text:style-name="P53">提供事業單位員工協助方案相關補助資訊。</text:p>
        </text:list-item>
      </text:list>
      <text:list text:style-name="LFO6" text:continue-numbering="true">
        <text:list-item>
          <text:p text:style-name="P54">每半年評估個案工作情形，倘已具獨立工作能力者，與事業單位討論轉任其他職缺之可行性。</text:p>
        </text:list-item>
        <text:list-item>
          <text:p text:style-name="P55">群組就業之個案因故未能持續就業者，就業服務員應於三個月內遞補其他個案使用該職缺。</text:p>
        </text:list-item>
        <text:list-item>
          <text:p text:style-name="P56">退出本計畫之個案或本計畫結束後之個案，視需要轉介相關單位提供服務，如地方政府職業重建服務等，以協助穩定就業。</text:p>
        </text:list-item>
        <text:list-item>
          <text:p text:style-name="P57">對於就業輔導困難、網絡合作或業務推展等問題，邀請專家學者、社會福利、衛生、法律扶助等相關單位召開個案研討會或諮詢座談會，研議策進作法，增進執行效能。</text:p>
        </text:list-item>
        <text:list-item>
          <text:p text:style-name="P58">定期提供本署本計畫執行進度、服務績效及工作檢討建議。</text:p>
        </text:list-item>
        <text:list-item>
          <text:p text:style-name="P59">辦理期滿，提出強化群組就業推動策略及有效作法之報告，至少包含服務流程、跨單位(公立就業服務機構及地方政府職務再設計專案單位等)合作機制、職場輔導時數、結案標準、就業服務員退場時間等事項，及協助事業單位以群組就業進用身心障礙者與解決進用疑慮之作法。</text:p>
        </text:list-item>
      </text:list>
      <text:list text:style-name="LFO1" text:continue-numbering="true">
        <text:list-item>
          <text:p text:style-name="P60">委託經費項目：計畫主持人每月計畫主持費新臺幣一萬二千元；就業服務員人事費薪資參考支持性就業服務員「業務輔導員」第五級薪資標準；經費需求參考「補助地方政府辦理身心障礙者支持性就業服務計畫」及本署一般常用經費編列標準等規定辦理。<text:s/></text:p>
        </text:list-item>
        <text:list-item>
          <text:p text:style-name="P61">預期效益：</text:p>
        </text:list-item>
      </text:list>
      <text:list text:style-name="LFO7" text:continue-numbering="true">
        <text:list-item>
          <text:p text:style-name="P62">執行單位至少完成二十名群組就業。</text:p>
        </text:list-item>
        <text:list-item>
          <text:p text:style-name="P63">提出強化群組就業推動策略及具體作法。</text:p>
        </text:list-item>
      </text:list>
      <text:list text:style-name="LFO1" text:continue-numbering="true">
        <text:list-item>
          <text:p text:style-name="P64">執行單位執行達二十五名以上群組就業，經評估具增加就業服務員需求者，報經本署核可，得予增聘。</text:p>
        </text:list-item>
      </text:list>
      <text:p text:style-name="P65"><text:s text:c="9"/>執行單位未能達成二十名群組就業者，得檢附辦理情形及分析原因，經本署衡酌免予扣減委託經費</text:p>
      <text:list text:style-name="LFO1" text:continue-numbering="true">
        <text:list-item>
          <text:p text:style-name="P66">本計畫辦理期間自發布日起至中華民國一百十五年十二月三十一日止，可視政策需要及辦理情形調整。</text:p>
        </text:list-item>
        <text:list-item>
          <text:p text:style-name="P67"><text:span text:style-name="T68">本計畫所需經費由就業安定基金年度預算支應。</text:span></text:p>
        </text:list-item>
      </text:list>
      <text:p text:style-name="P69"><text:span text:style-name="T70"><draw:frame draw:z-index="251658240" draw:id="id0" draw:style-name="a0" draw:name="形狀2" text:anchor-type="paragraph" svg:x="0.00694in" svg:y="-0.33681in" svg:width="0.81111in" svg:height="0.31597in" style:rel-width="scale" style:rel-height="scale"><draw:text-box><text:p text:style-name="P71"><text:span text:style-name="T72">附件</text:span></text:p></draw:text-box><svg:title/><svg:desc/></draw:frame></text:span><text:span text:style-name="T73">高度支持需求之身心障礙困難個案認定標準</text:span></text:p>
      <text:p text:style-name="P74">高度支持需求之身心障礙困難個案的定義，指符合以下各項條件中三項屬之：</text:p>
      <text:list text:style-name="LFO15" text:continue-numbering="true">
        <text:list-item>
          <text:p text:style-name="P75"><text:span text:style-name="T76">在工作時需要別人提供個人照護服務，例如：上廁所、吃飯、與</text:span><text:span text:style-name="T77">/</text:span><text:span text:style-name="T78">或用藥。</text:span></text:p>
        </text:list-item>
        <text:list-item>
          <text:p text:style-name="P79">持續性且過去有易怒行為、身體侵犯、自我虐待、財物損毀等書面紀錄。</text:p>
        </text:list-item>
        <text:list-item>
          <text:p text:style-name="P80">在過去2年內，個案因為住院、入獄或入住其他機構、以及循環性的健康<text:s/>或精神狀況等因素，至少有持續2週的時間工作中斷，同時也無法獨立生活。</text:p>
        </text:list-item>
        <text:list-item>
          <text:p text:style-name="P81"><text:span text:style-name="T82">個案曾被其他方案</text:span><text:span text:style-name="T83">(</text:span><text:span text:style-name="T84">如：學校、職業提供者等</text:span><text:span text:style-name="T85">)</text:span><text:span text:style-name="T86">以難以服務為理由而加以婉拒的書面紀錄。</text:span></text:p>
        </text:list-item>
        <text:list-item>
          <text:p text:style-name="P87">個案就業期待與勞動市場要求落差大，且難以配合服務計畫。</text:p>
        </text:list-item>
        <text:list-item>
          <text:p text:style-name="P88">個案在過去3年內曾失業超過30個月；或者在過去1年內離職4次以上。</text:p>
        </text:list-item>
        <text:list-item>
          <text:p text:style-name="P89">有書面紀錄指出：個案在過去1年內，曾因個人行為、主動離職等原因而失去支持性就業安置模式超過3次以上。</text:p>
        </text:list-item>
        <text:list-item>
          <text:p text:style-name="P90"><text:span text:style-name="T91">個案缺乏與有困難去獲得就業成功所需要的支持</text:span><text:span text:style-name="T92">(</text:span><text:span text:style-name="T93">例如：個案管理、交通接送、在宅服務、倡議、以及正向的家庭接納等</text:span><text:span text:style-name="T94">)</text:span><text:span text:style-name="T95">。</text:span></text:p>
        </text:list-item>
        <text:list-item>
          <text:p text:style-name="P96"><text:span text:style-name="T97">個案需要個管員、服務團隊成員、和家長</text:span><text:span text:style-name="T98">(</text:span><text:span text:style-name="T99">或監護人</text:span><text:span text:style-name="T100">)</text:span><text:span text:style-name="T101">間大量的協調整合才能達到就業成功。</text:span></text:p>
        </text:list-item>
        <text:list-item>
          <text:p text:style-name="P102">個案有因為酒癮或藥物濫用而導致失去工作的書面紀錄。</text:p>
        </text:list-item>
        <text:list-item>
          <text:p text:style-name="P103"><text:span text:style-name="T104">個案需要特殊化的輔具</text:span><text:span text:style-name="T105">(</text:span><text:span text:style-name="T106">例如：感官輔具、電信裝置、適應設備、和</text:span><text:span text:style-name="T107">/</text:span><text:span text:style-name="T108">或擴音的溝通設施、無障礙環境等</text:span><text:span text:style-name="T109">)</text:span><text:span text:style-name="T110">，造成職場接納度低或難以配合改變。</text:span></text:p>
        </text:list-item>
        <text:list-item>
          <text:p text:style-name="P111"><text:span text:style-name="T112">邊緣性人格違常</text:span><text:span text:style-name="T113">(Borderline Personality Disorder)</text:span><text:span text:style-name="T114">或自閉症</text:span><text:span text:style-name="T115">(Autism)</text:span><text:span text:style-name="T116">的身心障礙者。</text:span></text:p>
        </text:list-item>
        <text:list-item>
          <text:p text:style-name="P117">精障者在過去6個月內，曾發生社會退縮、口語表達障礙、很差的衛生保健狀況，開始工作有困難或3個月以上停止活動等書面紀錄。</text:p>
        </text:list-item>
        <text:list-item>
          <text:p text:style-name="P118">雖然有良好的就醫及服藥狀況，但仍發生持續2週的精神疾病症狀(例如：幻覺、妄想，或情緒不穩定等)，足以影響就業者。</text:p>
        </text:list-item>
        <text:list-item>
          <text:p text:style-name="P119">有特殊疾病〔(如中風、腦傷、肌肉萎縮症、紅斑性狼瘡、小腦萎縮症、成骨不全症(玻璃娃娃)、多發性硬化症、先天性表皮鬆懈型水皰症(泡泡龍)、亨丁頓舞蹈症等〕或其他經本署同意者。</text:p>
        </text:list-item>
        <text:list-item>
          <text:p text:style-name="P120">因產業結構改變，或個案有特殊專業技能，但缺乏就業市場，且轉職有困難者。</text:p>
        </text:list-item>
        <text:list-item>
          <text:p text:style-name="P121">身體自主權認識薄弱或曾發生性騷擾、性猥褻、性侵害等行為或事件者。</text:p>
        </text:list-item>
        <text:list-item>
          <text:p text:style-name="P122">個案的失業時間（上次工作或畢業後距本次開案）在2年以上。</text:p>
        </text:list-item>
        <text:list-item>
          <text:p text:style-name="P123">支持性個案在1年內推介成功3次以上均無法就業成功者。</text:p>
        </text:list-item>
        <text:list-item>
          <text:p text:style-name="P124"><text:span text:style-name="T125">個案的年齡在</text:span><text:span text:style-name="T126">45</text:span><text:span text:style-name="T127">歲（含）以上</text:span><text:span text:style-name="T128">。</text:span></text:p>
        </text:list-item>
      </text:list>
      <text:list text:style-name="LFO16" text:continue-numbering="true">
        <text:list-item>
          <text:p text:style-name="P129"><text:span text:style-name="T130">其他經執行單位評估需要群組就業服務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Liberation Sans" svg:font-family="Liberation Sans" style:font-family-generic="swiss" style:font-pitch="variable"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Mangal" style:font-size-complex="12pt" style:language-complex="hi" style:country-complex="IN" fo:hyphenate="false"/>
    </style:style>
    <style:style style:name="預設段落字型" style:display-name="預設段落字型" style:family="text"/>
    <style:style style:name="編號字元" style:display-name="編號字元" style:family="text"/>
    <style:style style:name="WW_CharLFO5LVL1" style:display-name="WW_CharLFO5LVL1" style:family="text">
      <style:text-properties style:font-name="標楷體" style:font-name-asian="標楷體" fo:font-size="14pt" style:font-size-asian="14pt"/>
    </style:style>
    <style:style style:name="WW_CharLFO5LVL2" style:display-name="WW_CharLFO5LVL2" style:family="text"/>
    <style:style style:name="WW_CharLFO5LVL3" style:display-name="WW_CharLFO5LVL3" style:family="text"/>
    <style:style style:name="WW_CharLFO5LVL4" style:display-name="WW_CharLFO5LVL4" style:family="text"/>
    <style:style style:name="WW_CharLFO5LVL5" style:display-name="WW_CharLFO5LVL5" style:family="text"/>
    <style:style style:name="WW_CharLFO5LVL6" style:display-name="WW_CharLFO5LVL6" style:family="text"/>
    <style:style style:name="WW_CharLFO5LVL7" style:display-name="WW_CharLFO5LVL7" style:family="text"/>
    <style:style style:name="WW_CharLFO5LVL8" style:display-name="WW_CharLFO5LVL8" style:family="text"/>
    <style:style style:name="WW_CharLFO5LVL9" style:display-name="WW_CharLFO5LVL9" style:family="text"/>
    <style:style style:name="ListLabel1" style:display-name="ListLabel 1" style:family="text">
      <style:text-properties style:font-name="標楷體" style:font-name-asian="標楷體" fo:font-size="14pt" style:font-size-asian="14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size="14pt" style:font-size-asian="14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標楷體" style:font-name-asian="標楷體" fo:font-size="14pt" style:font-size-asian="14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size="14pt" style:font-size-asian="14pt"/>
    </style:style>
    <style:style style:name="ListLabel29" style:display-name="ListLabel 29" style:family="text">
      <style:text-properties style:font-name="標楷體" style:font-name-asian="標楷體" fo:font-size="14pt" style:font-size-asian="14pt"/>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fo:font-size="14pt" style:font-size-asian="14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text-properties style:font-name="標楷體" style:font-name-asian="標楷體" fo:font-size="14pt" style:font-size-asian="14pt"/>
    </style:style>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標題字元" style:display-name="標題 字元" style:family="text" style:parent-style-name="預設段落字型">
      <style:text-properties style:font-name="Calibri Light" style:font-name-complex="Mangal" fo:font-weight="bold" style:font-weight-asian="bold" style:font-weight-complex="bold" fo:font-size="14.5pt" style:font-size-asian="14.5pt" style:font-size-complex="14.5pt" style:language-complex="hi" style:country-complex="I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Mangal" fo:font-size="10.5pt" style:font-size-asian="10.5pt" style:font-size-complex="10.5pt" style:language-complex="hi" style:country-complex="IN"/>
    </style:style>
    <style:style style:name="清單" style:display-name="清單" style:family="paragraph" style:parent-style-name="內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尾" style:display-name="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字元" style:display-name="頁尾 字元" style:family="text" style:parent-style-name="預設段落字型">
      <style:text-properties style:font-name-complex="Mangal" fo:font-size="9pt" style:font-size-asian="9pt" style:font-size-complex="9pt" style:language-complex="hi" style:country-complex="IN"/>
    </style:style>
    <style:style style:name="外框內容" style:display-name="外框內容" style:family="paragraph" style:parent-style-name="內文">
      <style:text-properties fo:hyphenate="false"/>
    </style:style>
    <style:style style:name="DocumentMap" style:display-name="DocumentMap" style:family="paragraph">
      <style:paragraph-properties style:vertical-align="baseline"/>
      <style:text-properties style:font-name-complex="Liberation Serif"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style:font-name-complex="Mangal" fo:font-size="9pt" style:font-size-asian="9pt" style:font-size-complex="9pt" style:language-complex="hi" style:country-complex="IN"/>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8pt" style:font-size-asian="8pt" style:font-size-complex="8pt" style:language-complex="hi" style:country-complex="IN"/>
    </style:style>
    <style:style style:name="cjk" style:display-name="cjk" style:family="paragraph" style:parent-style-name="內文">
      <style:paragraph-properties fo:margin-top="0.0694in" fo:margin-bottom="0.0826in"/>
      <style:text-properties style:font-name="新細明體" style:font-name-complex="新細明體" fo:color="#000000" style:letter-kerning="false" style:language-complex="ar" style:country-complex="SA" fo:hyphenate="false"/>
    </style:style>
    <style:style style:name="TableContents" style:display-name="Table Contents" style:family="paragraph" style:parent-style-name="內文">
      <style:paragraph-properties text:number-lines="false" style:vertical-align="baseline"/>
      <style:text-properties style:letter-kerning="true" fo:hyphenate="false"/>
    </style:style>
    <style:style style:name="list-paragraph" style:display-name="list-paragraph" style:family="paragraph" style:parent-style-name="內文">
      <style:paragraph-properties style:vertical-align="baseline" fo:margin-top="0.1944in" fo:margin-bottom="0.0986in" fo:line-height="115%" fo:margin-left="0.3347in">
        <style:tab-stops/>
      </style:paragraph-properties>
      <style:text-properties style:font-name="新細明體" style:font-name-complex="新細明體" style:letter-kerning="false" style:language-complex="ar" style:country-complex="SA" fo:hyphenate="false"/>
    </style:style>
    <style:style style:name="清單段落" style:display-name="清單段落" style:family="paragraph" style:parent-style-name="內文">
      <style:paragraph-properties fo:widows="0" fo:orphans="0" style:vertical-align="baseline" fo:margin-left="0.3333in">
        <style:tab-stops/>
      </style:paragraph-properties>
      <style:text-properties style:font-name="Calibri" style:font-name-complex="Tahoma" style:letter-kerning="true" style:font-size-complex="11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text-underline-type="none"/>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_1" style:family="text">
      <style:text-properties style:font-name-complex="Times New Roman"/>
    </style:style>
    <style:style style:name="WW_CharLFO5LVL2_1" style:family="text">
      <style:text-properties style:font-name-complex="Times New Roman"/>
    </style:style>
    <style:style style:name="WW_CharLFO5LVL3_1" style:family="text">
      <style:text-properties style:font-name-complex="Times New Roman"/>
    </style:style>
    <style:style style:name="WW_CharLFO5LVL4_1" style:family="text">
      <style:text-properties style:font-name-complex="Times New Roman"/>
    </style:style>
    <style:style style:name="WW_CharLFO5LVL5_1" style:family="text">
      <style:text-properties style:font-name-complex="Times New Roman"/>
    </style:style>
    <style:style style:name="WW_CharLFO5LVL6_1" style:family="text">
      <style:text-properties style:font-name-complex="Times New Roman"/>
    </style:style>
    <style:style style:name="WW_CharLFO5LVL7_1" style:family="text">
      <style:text-properties style:font-name-complex="Times New Roman"/>
    </style:style>
    <style:style style:name="WW_CharLFO5LVL8_1" style:family="text">
      <style:text-properties style:font-name-complex="Times New Roman"/>
    </style:style>
    <style:style style:name="WW_CharLFO5LVL9_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underline-type="none" style:text-underline-color="font-color"/>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text:style-name="WW_CharLFO2LVL2"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text:style-name="WW_CharLFO2LV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text:style-name="WW_CharLFO2LV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text:style-name="WW_CharLFO2LV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text:style-name="WW_CharLFO2LV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text:style-name="WW_CharLFO2LV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text:style-name="WW_CharLFO2LV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text:style-name="WW_CharLFO2LV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text:style-name="WW_CharLFO4LV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text:style-name="WW_CharLFO4LV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text:style-name="WW_CharLFO4LVL4"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text:style-name="WW_CharLFO4LV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text:style-name="WW_CharLFO4LV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text:style-name="WW_CharLFO4LV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text:style-name="WW_CharLFO4LV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text:style-name="WW_CharLFO4LV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5LVL2_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_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_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_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_1"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_1"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_1"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_1"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text:style-name="WW_CharLFO11LV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text:style-name="WW_CharLFO11LV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text:style-name="WW_CharLFO11LV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text:style-name="WW_CharLFO11LV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text:style-name="WW_CharLFO11LV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text:style-name="WW_CharLFO11LV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text:style-name="WW_CharLFO11LV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text:style-name="WW_CharLFO11LV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2">
      <text:list-level-style-number text:level="1" text:style-name="WW_CharLFO12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8812in" text:min-label-width="0.5in" text:list-level-position-and-space-mode="label-alignment">
          <style:list-level-label-alignment text:label-followed-by="listtab" fo:margin-left="1.3812in" fo:text-indent="-0.5in"/>
        </style:list-level-properties>
      </text:list-level-style-number>
      <text:list-level-style-number text:level="2" text:style-name="WW_CharLFO13LVL2"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3" text:style-name="WW_CharLFO13LVL3"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4" text:style-name="WW_CharLFO13LVL4"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5" text:style-name="WW_CharLFO13LVL5"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6" text:style-name="WW_CharLFO13LVL6"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level-style-number text:level="7" text:style-name="WW_CharLFO13LVL7" style:num-suffix="." style:num-format="1">
        <style:list-level-properties text:space-before="2.8812in" text:min-label-width="0.3333in" text:list-level-position-and-space-mode="label-alignment">
          <style:list-level-label-alignment text:label-followed-by="listtab" fo:margin-left="3.2145in" fo:text-indent="-0.3333in"/>
        </style:list-level-properties>
      </text:list-level-style-number>
      <text:list-level-style-number text:level="8" text:style-name="WW_CharLFO13LVL8" style:num-suffix="、" style:num-format="甲, 乙, 丙, ...">
        <style:list-level-properties text:space-before="3.2145in" text:min-label-width="0.3333in" text:list-level-position-and-space-mode="label-alignment">
          <style:list-level-label-alignment text:label-followed-by="listtab" fo:margin-left="3.5479in" fo:text-indent="-0.3333in"/>
        </style:list-level-properties>
      </text:list-level-style-number>
      <text:list-level-style-number text:level="9" text:style-name="WW_CharLFO13LVL9" style:num-suffix="." style:num-format="i">
        <style:list-level-properties fo:text-align="end" text:space-before="3.5479in" text:min-label-width="0.3333in" text:list-level-position-and-space-mode="label-alignment">
          <style:list-level-label-alignment text:label-followed-by="listtab" fo:margin-left="3.8812in" fo:text-indent="-0.3333in"/>
        </style:list-level-properties>
      </text:list-level-style-number>
    </text:list-style>
    <text:list-style style:name="LFO14">
      <text:list-level-style-number text:level="1" text:style-name="WW_CharLFO1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協助事業單位群組進用身心障礙者計畫修正規定</dc:title>
    <dc:description/>
    <dc:subject/>
    <meta:initial-creator>趙曉黎</meta:initial-creator>
    <dc:creator>Windows 使用者</dc:creator>
    <meta:creation-date>2024-12-27T01:27:00Z</meta:creation-date>
    <dc:date>2024-12-27T01:27:00Z</dc:date>
    <meta:print-date>2024-12-24T01:44:00Z</meta:print-date>
    <meta:template xlink:href="Normal" xlink:type="simple"/>
    <meta:editing-cycles>3</meta:editing-cycles>
    <meta:editing-duration>PT0S</meta:editing-duration>
    <meta:document-statistic meta:page-count="1" meta:paragraph-count="6" meta:word-count="488" meta:character-count="3266" meta:row-count="23" meta:non-whitespace-character-count="2784"/>
  </office:meta>
</office:document-meta>
</file>