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0.656cm" fo:margin-top="0cm" fo:margin-bottom="0cm" table:align="left" style:writing-mode="lr-tb"/>
    </style:style>
    <style:style style:name="表格1.A" style:family="table-column">
      <style:table-column-properties style:column-width="7.594cm"/>
    </style:style>
    <style:style style:name="表格1.B" style:family="table-column">
      <style:table-column-properties style:column-width="8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4cm" fo:margin-left="0.614cm" fo:margin-top="0cm" fo:margin-bottom="0cm" table:align="left" style:writing-mode="lr-tb"/>
    </style:style>
    <style:style style:name="表格2.A" style:family="table-column">
      <style:table-column-properties style:column-width="7.636cm"/>
    </style:style>
    <style:style style:name="表格2.B" style:family="table-column">
      <style:table-column-properties style:column-width="8.5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" style:family="paragraph" style:parent-style-name="List_20_Paragraph" style:list-style-name="WWNum1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fo:font-weight="bold" style:letter-kerning="true" style:font-name-asian="標楷體1" style:language-asian="zh" style:country-asian="TW" style:font-weight-asian="bold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 style:list-style-name="WWNum1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officeooo:rsid="0008df34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彰化特殊教育學校資訊系統</text:span><text:span text:style-name="T2">帳號新增</text:span><text:span text:style-name="T1">或</text:span><text:span text:style-name="T2">密碼修改</text:span><text:span text:style-name="T1">申請單</text:span></text:p>
      <text:p text:style-name="P2">202<text:span text:style-name="T3">4</text:span>/<text:span text:style-name="T3">11/01</text:span> 修正</text:p>
      <text:list text:style-name="WWNum1">
        <text:list-item>
          <text:p text:style-name="P3">必可聯絡到的管道(以下欄位必填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連絡電話</text:span><text:span text:style-name="T5">(個人電話、手機或分機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電子郵件帳號</text:span><text:span text:style-name="T5">(user@xxx.ccc)</text:span></text:p>
          </table:table-cell>
          <table:table-cell table:style-name="表格1.A1" office:value-type="string">
            <text:p text:style-name="P5"/>
          </table:table-cell>
        </table:table-row>
      </table:table>
      <text:list text:continue-numbering="true" text:style-name="WWNum1">
        <text:list-item>
          <text:p text:style-name="P3">申請資料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申請需求(必勾選)</text:p>
          </table:table-cell>
          <table:table-cell table:style-name="表格2.A1" office:value-type="string">
            <text:p text:style-name="P7">□ 帳號新增</text:p>
            <text:p text:style-name="P7">□ 帳號忘記</text:p>
            <text:p text:style-name="P7">□ 密碼修改</text:p>
          </table:table-cell>
        </table:table-row>
        <table:table-row table:style-name="表格2.1">
          <table:table-cell table:style-name="表格2.A1" office:value-type="string">
            <text:p text:style-name="P6">帳號名稱(必勾選及填寫)</text:p>
          </table:table-cell>
          <table:table-cell table:style-name="表格2.A1" office:value-type="string">
            <text:p text:style-name="P7">□ Google平台電子郵件帳號(<text:span text:style-name="T6"> <text:s text:c="10"/></text:span>)@gm.chsmr.chc.edu.tw</text:p>
            <text:p text:style-name="P7">□ 校務系統帳號(身份證字號)</text:p>
          </table:table-cell>
        </table:table-row>
        <table:table-row table:style-name="表格2.1">
          <table:table-cell table:style-name="表格2.A1" office:value-type="string">
            <text:p text:style-name="P6">自設密碼(可不填)</text:p>
            <text:p text:style-name="P8">備註：建議文數字 8 碼以上</text:p>
          </table:table-cell>
          <table:table-cell table:style-name="表格2.A1" office:value-type="string">
            <text:p text:style-name="P7">□ Google平台電子郵件密碼(<text:span text:style-name="T6"> <text:s text:c="15"/></text:span>)</text:p>
            <text:p text:style-name="P7">□ 校務系統密碼(預設)</text:p>
          </table:table-cell>
        </table:table-row>
        <table:table-row table:style-name="表格2.1">
          <table:table-cell table:style-name="表格2.A1" office:value-type="string">
            <text:p text:style-name="P6">申請日期(必填)</text:p>
          </table:table-cell>
          <table:table-cell table:style-name="表格2.A1" office:value-type="string">
            <text:p text:style-name="P9">西元 <text:s text:c="7"/>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6">姓名(必填)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6">職務名稱(必填)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6">任職班級或年段(無，可不填)</text:p>
          </table:table-cell>
          <table:table-cell table:style-name="表格2.A1" office:value-type="string">
            <text:p text:style-name="P10"/>
          </table:table-cell>
        </table:table-row>
      </table:table>
      <text:list text:continue-numbering="true" text:style-name="WWNum1">
        <text:list-item>
          <text:p text:style-name="P11">填寫完畢請繳回教務處資訊設備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16-12-19T01:08:00</meta:print-date>
    <meta:creation-date>2020-10-16T07:12:00</meta:creation-date>
    <dc:date>2024-11-01T09:42:20.344000000</dc:date>
    <meta:editing-duration>PT1M42S</meta:editing-duration>
    <meta:generator>LibreOffice/24.8.2.1$Windows_X86_64 LibreOffice_project/0f794b6e29741098670a3b95d60478a65d05ef13</meta:generator>
    <meta:document-statistic meta:table-count="2" meta:image-count="0" meta:object-count="0" meta:page-count="1" meta:paragraph-count="23" meta:word-count="238" meta:character-count="343" meta:non-whitespace-character-count="290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