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text-indent="0.4444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7" style:parent-style-name="內文" style:family="paragraph">
      <style:paragraph-properties fo:line-height="0.2777in" fo:text-indent="0.44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4472in"/>
    </style:style>
    <style:style style:name="TableColumn44" style:family="table-column">
      <style:table-column-properties style:column-width="0.7409in"/>
    </style:style>
    <style:style style:name="TableColumn45" style:family="table-column">
      <style:table-column-properties style:column-width="0.1527in"/>
    </style:style>
    <style:style style:name="TableColumn46" style:family="table-column">
      <style:table-column-properties style:column-width="0.5861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5534in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0.7791in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0.0465in"/>
    </style:style>
    <style:style style:name="TableColumn53" style:family="table-column">
      <style:table-column-properties style:column-width="0.1958in"/>
    </style:style>
    <style:style style:name="TableColumn54" style:family="table-column">
      <style:table-column-properties style:column-width="0.777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944in"/>
    </style:style>
    <style:style style:name="TableColumn57" style:family="table-column">
      <style:table-column-properties style:column-width="0.2909in"/>
    </style:style>
    <style:style style:name="TableColumn58" style:family="table-column">
      <style:table-column-properties style:column-width="0.6777in"/>
    </style:style>
    <style:style style:name="Table42" style:family="table">
      <style:table-properties style:width="7.4736in" fo:margin-left="0in" table:align="left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92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6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5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Row183" style:family="table-row">
      <style:table-row-properties style:min-row-height="0.20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200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Row225" style:family="table-row">
      <style:table-row-properties style:min-row-height="0.200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200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min-row-height="0.20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Row288" style:family="table-row">
      <style:table-row-properties style:min-row-height="0.200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Row309" style:family="table-row">
      <style:table-row-properties style:min-row-height="0.200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200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Row351" style:family="table-row">
      <style:table-row-properties style:min-row-height="0.200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Row372" style:family="table-row">
      <style:table-row-properties style:min-row-height="0.200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Row393" style:family="table-row">
      <style:table-row-properties style:min-row-height="0.350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right="-0.0916in"/>
    </style:style>
    <style:style style:name="T396" style:parent-style-name="預設段落字型" style:family="text">
      <style:text-properties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-asian="標楷體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27in"/>
    </style:style>
    <style:style style:name="P405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P41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3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3年12月3日（星期二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</text:span><text:span text:style-name="T24">＿＿＿</text:span><text:span text:style-name="T25">人【人數少時可能需至鄰校統一搭車】</text:span></text:p>
      <text:p text:style-name="P26"><text:span text:style-name="T27"><text:s text:c="2"/></text:span><text:span text:style-name="T28">請填寫</text:span><text:span text:style-name="T29">適合大型遊覽車停靠</text:span><text:span text:style-name="T30">之接送點</text:span><text:span text:style-name="T31">(</text:span><text:span text:style-name="T32">例：社頭鄉中山路正校門</text:span><text:span text:style-name="T33">)</text:span><text:span text:style-name="T34">：</text:span><text:span text:style-name="T35"><text:s text:c="25"/></text:span><text:span text:style-name="T36">。</text:span></text:p>
      <text:p text:style-name="P37"><text:span text:style-name="T38">□</text:span><text:span text:style-name="T39">不搭乘接駁車，自行前往</text:span><text:span text:style-name="T40">( <text:s text:c="11"/>)</text:span><text:span text:style-name="T41">人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學校名稱</text:p>
          </table:table-cell>
          <table:covered-table-cell/>
          <table:table-cell table:style-name="TableCell62" table:number-columns-spanned="14">
            <text:p text:style-name="P63"><text:span text:style-name="T64"><text:s text:c="15"/></text:span><text:span text:style-name="T65">市</text:span><text:span text:style-name="T66">/</text:span><text:span text:style-name="T67">鄉</text:span><text:span text:style-name="T68">/</text:span><text:span text:style-name="T69">鎮</text:span><text:span text:style-name="T70"><text:s/></text:span><text:span text:style-name="T71"><text:s text:c="14"/></text:span><text:span text:style-name="T72"><text:s text:c="2"/></text:span><text:span text:style-name="T7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業務承辦人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當日領隊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當日領隊</text:p>
            <text:p text:style-name="P99">聯絡手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性別</text:p>
          </table:table-cell>
          <table:table-cell table:style-name="TableCell112">
            <text:p text:style-name="P113">便當葷素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2">
            <text:p text:style-name="P119">性別</text:p>
          </table:table-cell>
          <table:covered-table-cell/>
          <table:table-cell table:style-name="TableCell120" table:number-columns-spanned="2">
            <text:p text:style-name="P121">便當葷素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(領隊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6">
            <text:p text:style-name="P158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編號</text:p>
          </table:table-cell>
          <table:table-cell table:style-name="TableCell162" table:number-columns-spanned="2">
            <text:p text:style-name="P163">學生姓名</text:p>
          </table:table-cell>
          <table:covered-table-cell/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>年級</text:p>
          </table:table-cell>
          <table:covered-table-cell/>
          <table:table-cell table:style-name="TableCell168">
            <text:p text:style-name="P169">特教類別</text:p>
          </table:table-cell>
          <table:table-cell table:style-name="TableCell170">
            <text:p text:style-name="P171">特教</text:p>
            <text:p text:style-name="P172">程度</text:p>
          </table:table-cell>
          <table:table-cell table:style-name="TableCell173" table:number-columns-spanned="3">
            <text:p text:style-name="P174">便當</text:p>
            <text:p text:style-name="P175">葷素</text:p>
          </table:table-cell>
          <table:covered-table-cell/>
          <table:covered-table-cell/>
          <table:table-cell table:style-name="TableCell176" table:number-columns-spanned="2">
            <text:p text:style-name="P177">家長姓名</text:p>
          </table:table-cell>
          <table:covered-table-cell/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>
            <text:p text:style-name="P181">便當</text:p>
            <text:p text:style-name="P182">葷素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<text:span text:style-name="T396">備註</text:span></text:p>
          </table:table-cell>
          <table:table-cell table:style-name="TableCell397" table:number-columns-spanned="15">
            <text:p text:style-name="P398">為便於本校安排餐廳位置及回程交通車，以下請勾選：</text:p>
            <text:p text:style-name="P399"><text:span text:style-name="T400">□</text:span><text:span text:style-name="T401">便當統一領回食用　　　</text:span><text:span text:style-name="T402">□</text:span><text:span text:style-name="T403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5">
            <text:p text:style-name="P407">為便於本校安排當日活動路線及人力，以下請勾選：</text:p>
            <text:p text:style-name="P408"><text:span text:style-name="T409">□</text:span><text:span text:style-name="T410">當日有輪椅生</text:span><text:span text:style-name="T411">　　　　　</text:span><text:span text:style-name="T412">□</text:span><text:span text:style-name="T413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text:span text:style-name="T415">※</text:span><text:span text:style-name="T416">注意事項：</text:span></text:p>
      <text:p text:style-name="P417"><text:span text:style-name="T418">一、</text:span><text:bookmark-start text:name="OLE_LINK2"/><text:bookmark-start text:name="OLE_LINK3"/><text:bookmark-start text:name="OLE_LINK4"/><text:span text:style-name="T419">請於</text:span><text:span text:style-name="T420">10</text:span><text:span text:style-name="T421">月</text:span><text:span text:style-name="T422">25</text:span><text:span text:style-name="T423">日（星期五）前</text:span><text:span text:style-name="T424">填妥本表，</text:span><text:span text:style-name="T425">以電子檔形式寄至</text:span><text:bookmark-start text:name="OLE_LINK1"/><text:span text:style-name="T426">reg@gm.chsmr.chc.edu.tw</text:span><text:bookmark-end text:name="OLE_LINK1"/><text:span text:style-name="T427">【報名表格如不敷使用，請自行增列。若回傳報名表後</text:span><text:span text:style-name="T428">2</text:span><text:span text:style-name="T429">天內未收到本校回覆收件情形，請來電確認</text:span><text:span text:style-name="T430">(04)8727303#2102</text:span><text:span text:style-name="T431">施婉筑組長、</text:span><text:span text:style-name="T432">#2107</text:span><text:span text:style-name="T433">林小姐。】</text:span><text:bookmark-end text:name="OLE_LINK2"/><text:bookmark-end text:name="OLE_LINK3"/><text:bookmark-end text:name="OLE_LINK4"/></text:p>
      <text:soft-page-break/>
      <text:p text:style-name="P434"><text:span text:style-name="T435">二、</text:span><text:span text:style-name="T436">為使接駁順利，請填寫貴校適合大型遊覽車停車的校門口及路名</text:span><text:span text:style-name="T437">(</text:span><text:span text:style-name="T438">例：社頭鄉中山路正校門</text:span><text:span text:style-name="T439">)</text:span></text:p>
      <text:p text:style-name="P440"><text:span text:style-name="T441">三、</text:span><text:span text:style-name="T442">本活動接駁車為一般遊覽車，無法提供無障礙服務</text:span><text:span text:style-name="T443">，並需沿途接送其他學校師生及家長，乘車時間略長，敬請見諒。</text:span><text:span text:style-name="T444">(</text:span><text:span text:style-name="T445">若人數較少，可能需集中於某校統一接送</text:span><text:span text:style-name="T4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4-10-04T00:48:00Z</meta:creation-date>
    <dc:date>2024-10-08T03:36:00Z</dc:date>
    <meta:print-date>2023-09-26T01:26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42" meta:character-count="954" meta:row-count="6" meta:non-whitespace-character-count="813"/>
  </office:meta>
</office:document-meta>
</file>