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text-indent="0.4444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6" style:parent-style-name="內文" style:family="paragraph">
      <style:paragraph-properties fo:line-height="0.2777in" fo:text-indent="0.44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4472in"/>
    </style:style>
    <style:style style:name="TableColumn43" style:family="table-column">
      <style:table-column-properties style:column-width="0.7409in"/>
    </style:style>
    <style:style style:name="TableColumn44" style:family="table-column">
      <style:table-column-properties style:column-width="0.1527in"/>
    </style:style>
    <style:style style:name="TableColumn45" style:family="table-column">
      <style:table-column-properties style:column-width="0.5861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5534in"/>
    </style:style>
    <style:style style:name="TableColumn48" style:family="table-column">
      <style:table-column-properties style:column-width="1.0041in"/>
    </style:style>
    <style:style style:name="TableColumn49" style:family="table-column">
      <style:table-column-properties style:column-width="0.7791in"/>
    </style:style>
    <style:style style:name="TableColumn50" style:family="table-column">
      <style:table-column-properties style:column-width="0.4395in"/>
    </style:style>
    <style:style style:name="TableColumn51" style:family="table-column">
      <style:table-column-properties style:column-width="0.0465in"/>
    </style:style>
    <style:style style:name="TableColumn52" style:family="table-column">
      <style:table-column-properties style:column-width="0.1958in"/>
    </style:style>
    <style:style style:name="TableColumn53" style:family="table-column">
      <style:table-column-properties style:column-width="0.777in"/>
    </style:style>
    <style:style style:name="TableColumn54" style:family="table-column">
      <style:table-column-properties style:column-width="0.2944in"/>
    </style:style>
    <style:style style:name="TableColumn55" style:family="table-column">
      <style:table-column-properties style:column-width="0.2944in"/>
    </style:style>
    <style:style style:name="TableColumn56" style:family="table-column">
      <style:table-column-properties style:column-width="0.2909in"/>
    </style:style>
    <style:style style:name="TableColumn57" style:family="table-column">
      <style:table-column-properties style:column-width="0.6777in"/>
    </style:style>
    <style:style style:name="Table41" style:family="table">
      <style:table-properties style:width="7.4736in" fo:margin-left="0in" table:align="left"/>
    </style:style>
    <style:style style:name="TableRow58" style:family="table-row">
      <style:table-row-properties style:min-row-height="0.33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8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2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1" style:family="table-row">
      <style:table-row-properties style:min-row-height="0.35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56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4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56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Row182" style:family="table-row">
      <style:table-row-properties style:min-row-height="0.200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Row203" style:family="table-row">
      <style:table-row-properties style:min-row-height="0.200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Row224" style:family="table-row">
      <style:table-row-properties style:min-row-height="0.200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Row287" style:family="table-row">
      <style:table-row-properties style:min-row-height="0.200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Row308" style:family="table-row">
      <style:table-row-properties style:min-row-height="0.200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Row329" style:family="table-row">
      <style:table-row-properties style:min-row-height="0.200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Row350" style:family="table-row">
      <style:table-row-properties style:min-row-height="0.200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Row371" style:family="table-row">
      <style:table-row-properties style:min-row-height="0.200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Row392" style:family="table-row">
      <style:table-row-properties style:min-row-height="0.350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right="-0.0916in"/>
    </style:style>
    <style:style style:name="T395" style:parent-style-name="預設段落字型" style:family="text">
      <style:text-properties style:font-name-asian="標楷體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-asian="標楷體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527in"/>
    </style:style>
    <style:style style:name="P404" style:parent-style-name="內文" style:family="paragraph">
      <style:paragraph-properties fo:margin-right="-0.0916in"/>
      <style:text-properties style:font-name-asian="標楷體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-asian="標楷體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P4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3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3年12月4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<text:span text:style-name="T22">□</text:span><text:span text:style-name="T23">搭乘接駁車：共計＿＿＿人【人數少時可能需至鄰校統一搭車】</text:span></text:p>
      <text:p text:style-name="P24"><text:span text:style-name="T25"><text:s text:c="2"/></text:span><text:span text:style-name="T26">請填寫</text:span><text:span text:style-name="T27">適合大型遊覽車停靠</text:span><text:span text:style-name="T28">之接送點</text:span><text:span text:style-name="T29">(</text:span><text:span text:style-name="T30">例：社頭鄉中山路正校門</text:span><text:span text:style-name="T31">)</text:span><text:span text:style-name="T32">：</text:span><text:span text:style-name="T33"><text:s text:c="4"/></text:span><text:span text:style-name="T34"><text:s text:c="25"/></text:span><text:span text:style-name="T35">。</text:span></text:p>
      <text:p text:style-name="P36"><text:span text:style-name="T37">□</text:span><text:span text:style-name="T38">不搭乘接駁車，自行前往</text:span><text:span text:style-name="T39">( <text:s text:c="6"/>)</text:span><text:span text:style-name="T40">人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學校名稱</text:p>
          </table:table-cell>
          <table:covered-table-cell/>
          <table:table-cell table:style-name="TableCell61" table:number-columns-spanned="14">
            <text:p text:style-name="P62"><text:span text:style-name="T63"><text:s text:c="15"/></text:span><text:span text:style-name="T64">市</text:span><text:span text:style-name="T65">/</text:span><text:span text:style-name="T66">鄉</text:span><text:span text:style-name="T67">/</text:span><text:span text:style-name="T68">鎮</text:span><text:span text:style-name="T69"><text:s/></text:span><text:span text:style-name="T70"><text:s text:c="14"/></text:span><text:span text:style-name="T71"><text:s text:c="2"/></text:span><text:span text:style-name="T7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業務承辦人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傳真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當日領隊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當日領隊</text:p>
            <text:p text:style-name="P98">聯絡手機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>
            <text:p text:style-name="P112">便當葷素</text:p>
          </table:table-cell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>便當葷素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(領隊)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6">
            <text:p text:style-name="P157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編號</text:p>
          </table:table-cell>
          <table:table-cell table:style-name="TableCell161" table:number-columns-spanned="2">
            <text:p text:style-name="P162">學生姓名</text:p>
          </table:table-cell>
          <table:covered-table-cell/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>年級</text:p>
          </table:table-cell>
          <table:covered-table-cell/>
          <table:table-cell table:style-name="TableCell167">
            <text:p text:style-name="P168">特教類別</text:p>
          </table:table-cell>
          <table:table-cell table:style-name="TableCell169">
            <text:p text:style-name="P170">特教</text:p>
            <text:p text:style-name="P171">程度</text:p>
          </table:table-cell>
          <table:table-cell table:style-name="TableCell172" table:number-columns-spanned="3">
            <text:p text:style-name="P173">便當</text:p>
            <text:p text:style-name="P174">葷素</text:p>
          </table:table-cell>
          <table:covered-table-cell/>
          <table:covered-table-cell/>
          <table:table-cell table:style-name="TableCell175" table:number-columns-spanned="2">
            <text:p text:style-name="P176">家長姓名</text:p>
          </table:table-cell>
          <table:covered-table-cell/>
          <table:table-cell table:style-name="TableCell177" table:number-columns-spanned="2">
            <text:p text:style-name="P178">性別</text:p>
          </table:table-cell>
          <table:covered-table-cell/>
          <table:table-cell table:style-name="TableCell179">
            <text:p text:style-name="P180">便當</text:p>
            <text:p text:style-name="P181">葷素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備註</text:span></text:p>
          </table:table-cell>
          <table:table-cell table:style-name="TableCell396" table:number-columns-spanned="15">
            <text:p text:style-name="P397">為便於本校安排餐廳位置及回程交通車，以下請勾選：</text:p>
            <text:p text:style-name="P398"><text:span text:style-name="T399">□</text:span><text:span text:style-name="T400">便當統一領回食用　　　</text:span><text:span text:style-name="T401">□</text:span><text:span text:style-name="T402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15">
            <text:p text:style-name="P406">為便於本校安排當日活動路線及人力，以下請勾選：</text:p>
            <text:p text:style-name="P407"><text:span text:style-name="T408">□</text:span><text:span text:style-name="T409">當日有輪椅生</text:span><text:span text:style-name="T410">　　　　　</text:span><text:span text:style-name="T411">□</text:span><text:span text:style-name="T412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※</text:span><text:span text:style-name="T415">注意事項：</text:span></text:p>
      <text:p text:style-name="P416"><text:span text:style-name="T417">一、</text:span><text:bookmark-start text:name="OLE_LINK2"/><text:bookmark-start text:name="OLE_LINK3"/><text:bookmark-start text:name="OLE_LINK4"/><text:span text:style-name="T418">請於</text:span><text:span text:style-name="T419">10</text:span><text:span text:style-name="T420">月</text:span><text:span text:style-name="T421">25</text:span><text:span text:style-name="T422">日（星期五）前</text:span><text:span text:style-name="T423">填妥本表，</text:span><text:span text:style-name="T424">以電子檔形式寄至</text:span><text:bookmark-start text:name="OLE_LINK1"/><text:span text:style-name="T425">reg@gm.chsmr.chc.edu.tw</text:span><text:bookmark-end text:name="OLE_LINK1"/><text:span text:style-name="T426">【報名表格如不敷使用，請自行增列。若回傳報名表後</text:span><text:span text:style-name="T427">2</text:span><text:span text:style-name="T428">天內未收到本校回覆收件情形，請來電確認</text:span><text:span text:style-name="T429">(04)8727303#2102</text:span><text:span text:style-name="T430">施婉筑組長、</text:span><text:span text:style-name="T431">#2107</text:span><text:span text:style-name="T432">林小姐。】</text:span><text:bookmark-end text:name="OLE_LINK2"/><text:bookmark-end text:name="OLE_LINK3"/><text:bookmark-end text:name="OLE_LINK4"/></text:p>
      <text:soft-page-break/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4-10-04T00:48:00Z</meta:creation-date>
    <dc:date>2024-10-04T01:19:00Z</dc:date>
    <meta:print-date>2023-09-26T01:2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