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618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194in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line-height="0.3194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line-height="0.3194in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19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91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92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0.3194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114" style:parent-style-name="內文" style:family="paragraph">
      <style:paragraph-properties style:snap-to-layout-grid="false" fo:margin-top="0.0833in" fo:margin-bottom="0.0833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</text:span><text:span text:style-name="T14">1</text:span><text:span text:style-name="T15">3</text:span><text:span text:style-name="T16">年</text:span><text:span text:style-name="T17">1</text:span><text:span text:style-name="T18">2</text:span><text:span text:style-name="T19">月</text:span><text:span text:style-name="T20">3</text:span><text:span text:style-name="T21">1</text:span><text:span text:style-name="T22">日</text:span><text:span text:style-name="T23">前</text:span><text:span text:style-name="T24">，繳交下列</text:span><text:span text:style-name="T25">pdf</text:span><text:span text:style-name="T26">電子檔案為主之表件。</text:span><text:span text:style-name="T27"><text:line-break/>(1)</text:span><text:span text:style-name="T28">檔名依序設定表一、表二、表三、表四</text:span><text:span text:style-name="T29"><text:s/></text:span><text:span text:style-name="T30">。</text:span><text:span text:style-name="T31"><text:line-break/>(2)</text:span><text:span text:style-name="T32">寄至</text:span><text:span text:style-name="T33">本學系</text:span><text:span text:style-name="T34">王愛婷助教</text:span><text:span text:style-name="T35">信箱：</text:span><text:a xlink:href="mailto:atwang@nycu.edu.tw" office:target-frame-name="_top" xlink:show="replace"><text:span text:style-name="T36">atwang@nycu.edu.tw</text:span></text:a><text:s text:c="2"/>。<text:span text:style-name="T37"><text:line-break/>(3)</text:span><text:span text:style-name="T38">寄件主旨請寫：報名傑出</text:span><text:span text:style-name="T39">系</text:span><text:span text:style-name="T40">友－</text:span><text:span text:style-name="T41">○○○</text:span><text:span text:style-name="T42">(</text:span><text:span text:style-name="T43">被推薦者姓名</text:span><text:span text:style-name="T44">)</text:span><text:span text:style-name="T45">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文件檔名</text:p>
          </table:table-cell>
          <table:table-cell table:style-name="TableCell49">
            <text:p text:style-name="P50">需繳交表件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表一</text:p>
          </table:table-cell>
          <table:table-cell table:style-name="TableCell57">
            <text:p text:style-name="P58"><text:span text:style-name="T59">國立陽明</text:span><text:span text:style-name="T60">交通</text:span><text:span text:style-name="T61">大學傑出</text:span><text:span text:style-name="T62">系</text:span><text:span text:style-name="T63">友推薦表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表二</text:p>
          </table:table-cell>
          <table:table-cell table:style-name="TableCell69">
            <text:p text:style-name="P70">被推薦人個人簡歷表(CV)</text:p>
          </table:table-cell>
          <table:table-cell table:style-name="TableCell71">
            <text:p text:style-name="P72"><text:span text:style-name="T73">格式不拘，請自行提供。</text:span></text:p>
          </table:table-cell>
        </table:table-row>
        <table:table-row table:style-name="TableRow74">
          <table:table-cell table:style-name="TableCell75">
            <text:p text:style-name="P76">表三</text:p>
          </table:table-cell>
          <table:table-cell table:style-name="TableCell77">
            <text:p text:style-name="P78">推薦信</text:p>
          </table:table-cell>
          <table:table-cell table:style-name="TableCell79">
            <text:p text:style-name="P80"><text:span text:style-name="T81">格式不拘，請自行提供。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表四</text:p>
          </table:table-cell>
          <table:table-cell table:style-name="TableCell86">
            <text:p text:style-name="P87"><text:span text:style-name="T88">「傑出事蹟」相關佐證資料</text:span></text:p>
          </table:table-cell>
          <table:table-cell table:style-name="TableCell89">
            <text:list text:style-name="LFO2" text:continue-numbering="true">
              <text:list-item>
                <text:p text:style-name="P90">20頁以內為原則。</text:p>
              </text:list-item>
              <text:list-item>
                <text:p text:style-name="P91">足以證明受推薦人傑出事蹟之證書、聘書、奬狀及相關報導等證明文件。</text:p>
              </text:list-item>
            </text:list>
          </table:table-cell>
        </table:table-row>
      </table:table>
      <text:p text:style-name="P92"/>
      <text:p text:style-name="P93"><text:span text:style-name="T94">※</text:span><text:span text:style-name="T95">注意事項：</text:span></text:p>
      <text:list text:style-name="LFO3" text:continue-numbering="true">
        <text:list-item>
          <text:p text:style-name="P96">本學系傑出系友選拔作業及表揚辦法，係依據「國立陽明交通大學物理治療暨輔助科技學系傑出系友遴選辦法」規定辦理。</text:p>
        </text:list-item>
        <text:list-item>
          <text:p text:style-name="P97"><text:span text:style-name="T98">國立陽明</text:span><text:span text:style-name="T99">交通</text:span><text:span text:style-name="T100">大學傑出</text:span><text:span text:style-name="T101">系</text:span><text:span text:style-name="T102">友推薦表電子檔</text:span><text:span text:style-name="T103">可</text:span><text:span text:style-name="T104">至</text:span><text:span text:style-name="T105">本學系網頁最新消息</text:span><text:span text:style-name="T106">（</text:span><text:span text:style-name="T107">https://ptat.nycu.edu.tw/news/</text:span><text:span text:style-name="T108">）</text:span><text:span text:style-name="T109">-</text:span><text:span text:style-name="T110">「傑出</text:span><text:span text:style-name="T111">系</text:span><text:span text:style-name="T112">友遴選公告」下載。表格如不敷使用，請自行增加。</text:span></text:p>
        </text:list-item>
      </text:list>
      <text:p text:style-name="P113"/>
      <text:p text:style-name="P114"><text:span text:style-name="T115">※</text:span><text:span text:style-name="T116">告知聲明：</text:span><text:span text:style-name="T117"><text:line-break/></text:span><text:span text:style-name="T118">國立陽明</text:span><text:span text:style-name="T119">交通</text:span><text:span text:style-name="T120">大學</text:span><text:span text:style-name="T121">物理治療暨輔助科技學系</text:span><text:span text:style-name="T122">基於「傑出</text:span><text:span text:style-name="T123">系</text:span><text:span text:style-name="T124">友遴選」之目的，須蒐集受推薦人之「姓名、系級、學歷、連絡電話、</text:span><text:span text:style-name="T125">E-mail</text:span><text:span text:style-name="T126">、現職、傑出事蹟及相關佐證資料」、推薦人之「姓名、系級、現職、電話」等個人資料，以在本次傑出</text:span><text:span text:style-name="T127">系</text:span><text:span text:style-name="T128">友遴選作業之期間及地區內，作為資料建檔、推薦遴選、頒獎表揚及必要聯繫之用。您得依法行使請求查閱、補充、更正；請求提供複製本；請求停止蒐集、處理、利用；請求刪除個人資料等權利，請洽</text:span><text:span text:style-name="T129">學</text:span><text:span text:style-name="T130">系王愛婷助教</text:span><text:span text:style-name="T131">（</text:span><text:span text:style-name="T132">電話：</text:span><text:span text:style-name="T133">02-28</text:span><text:span text:style-name="T134">210271</text:span><text:span text:style-name="T135"><text:s/>/<text:s/></text:span><text:span text:style-name="T136">電子郵件</text:span><text:span text:style-name="T137">:<text:s/></text:span><text:a xlink:href="mailto:atwang@nycu.edu.tw" office:target-frame-name="_top" xlink:show="replace"><text:span text:style-name="超連結">atwang@nycu.edu.tw</text:span></text:a><text:span text:style-name="T138">）</text:span><text:span text:style-name="T139">。各項資料如</text:span><text:span text:style-name="T140">未完整提供，將可能因無法完成推薦或遴選傑出</text:span><text:span text:style-name="T141">系</text:span><text:span text:style-name="T142">友</text:span><text:span text:style-name="T143">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05T05:18:00Z</meta:creation-date>
    <dc:date>2024-09-05T05:18:00Z</dc:date>
    <meta:print-date>2019-08-29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