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margin-top="0.125in" fo:line-height="0.3055in" fo:margin-right="-0.3784in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000000"/>
    </style:style>
    <style:style style:name="TableColumn40" style:family="table-column">
      <style:table-column-properties style:column-width="1.067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786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2965in" style:use-optimal-column-width="false"/>
    </style:style>
    <style:style style:name="TableColumn45" style:family="table-column">
      <style:table-column-properties style:column-width="0.8416in" style:use-optimal-column-width="false"/>
    </style:style>
    <style:style style:name="TableColumn46" style:family="table-column">
      <style:table-column-properties style:column-width="0.043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2.7173in" style:use-optimal-column-width="false"/>
    </style:style>
    <style:style style:name="Table39" style:family="table">
      <style:table-properties style:width="7.3263in" fo:margin-left="0in" table:align="center"/>
    </style:style>
    <style:style style:name="TableRow49" style:family="table-row">
      <style:table-row-properties style:min-row-height="0.3868in" style:use-optimal-row-height="false"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line-height="0.2222in"/>
      <style:text-properties fo:color="#000000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0.6666in"/>
      <style:text-properties fo:color="#000000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fo:color="#000000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fo:color="#000000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fo:color="#000000"/>
    </style:style>
    <style:style style:name="P60" style:parent-style-name="內文" style:family="paragraph">
      <style:paragraph-properties fo:text-align="center" fo:line-height="0.2222in"/>
      <style:text-properties fo:color="#000000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text-indent="0.0833in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align="justify" fo:line-height="0.2222in" fo:text-indent="0.0833in"/>
    </style:style>
    <style:style style:name="T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/>
    </style:style>
    <style:style style:name="TableRow78" style:family="table-row">
      <style:table-row-properties style:min-row-height="0.3208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line-height="0.2222in"/>
      <style:text-properties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P83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TableRow84" style:family="table-row">
      <style:table-row-properties style:min-row-height="0.2041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 fo:line-height="0.2222in"/>
      <style:text-properties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in" fo:text-indent="-0.0402in">
        <style:tab-stops/>
      </style:paragraph-properties>
      <style:text-properties fo:color="#000000"/>
    </style:style>
    <style:style style:name="TableRow89" style:family="table-row">
      <style:table-row-properties style:min-row-height="1.8618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in" fo:line-height="0.25in"/>
    </style:style>
    <style:style style:name="P98" style:parent-style-name="內文" style:family="paragraph">
      <style:paragraph-properties fo:line-height="0.2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in" fo:line-height="0.25in"/>
    </style:style>
    <style:style style:name="P102" style:parent-style-name="內文" style:family="paragraph">
      <style:paragraph-properties fo:line-height="0.25in" fo:text-indent="0.8333in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1652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 fo:line-height="0.2222in"/>
      <style:text-properties style:font-size-complex="12pt"/>
    </style:style>
    <style:style style:name="P107" style:parent-style-name="內文" style:family="paragraph">
      <style:paragraph-properties fo:text-align="center" fo:line-height="0.2222in"/>
      <style:text-properties style:font-size-complex="12pt"/>
    </style:style>
    <style:style style:name="P108" style:parent-style-name="內文" style:family="paragraph">
      <style:paragraph-properties fo:text-align="center" fo:line-height="0.2222in"/>
      <style:text-properties style:font-size-complex="12pt"/>
    </style:style>
    <style:style style:name="P109" style:parent-style-name="內文" style:family="paragraph">
      <style:paragraph-properties fo:text-align="center" fo:line-height="0.2222in"/>
      <style:text-properties style:font-size-complex="12pt"/>
    </style:style>
    <style:style style:name="P110" style:parent-style-name="內文" style:family="paragraph">
      <style:paragraph-properties fo:text-align="center" fo:line-height="0.2222in"/>
      <style:text-properties style:font-size-complex="12pt"/>
    </style:style>
    <style:style style:name="P111" style:parent-style-name="內文" style:family="paragraph">
      <style:paragraph-properties fo:text-align="center" fo:line-height="0.2222in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 fo:background-color="#FFFFFF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P124" style:parent-style-name="內文" style:family="paragraph">
      <style:paragraph-properties style:snap-to-layout-grid="false" fo:margin-top="0.075in" fo:line-height="0.2222in"/>
    </style:style>
    <style:style style:name="T125" style:parent-style-name="預設段落字型" style:family="text">
      <style:text-properties fo:font-weight="bold" style:font-weight-asian="bold"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清單段落" style:family="paragraph">
      <style:paragraph-properties fo:line-height="0.2222in" fo:margin-left="0.0701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6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4444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TableCell1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 style:font-size-complex="12pt"/>
    </style:style>
    <style:style style:name="P160" style:parent-style-name="內文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25%"/>
      <style:text-properties fo:color="#000000" style:font-size-complex="12pt"/>
    </style:style>
    <style:style style:name="P163" style:parent-style-name="內文" style:family="paragraph">
      <style:paragraph-properties fo:line-height="125%"/>
      <style:text-properties fo:color="#000000" style:font-size-complex="12pt"/>
    </style:style>
    <style:style style:name="P164" style:parent-style-name="內文" style:family="paragraph">
      <style:paragraph-properties fo:line-height="125%"/>
      <style:text-properties fo:color="#000000" style:font-size-complex="12pt"/>
    </style:style>
    <style:style style:name="TableRow165" style:family="table-row">
      <style:table-row-properties style:min-row-height="0.4444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P168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71" style:parent-style-name="內文" style:family="paragraph">
      <style:paragraph-properties fo:text-align="center"/>
      <style:text-properties fo:color="#000000" style:font-size-complex="12pt"/>
    </style:style>
    <style:style style:name="P172" style:parent-style-name="內文" style:family="paragraph">
      <style:paragraph-properties fo:line-height="115%"/>
      <style:text-properties fo:color="#000000" style:font-size-complex="12pt"/>
    </style:style>
    <style:style style:name="TableRow173" style:family="table-row">
      <style:table-row-properties style:min-row-height="0.4444in" style:use-optimal-row-height="false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78" style:parent-style-name="內文" style:family="paragraph">
      <style:paragraph-properties fo:text-align="center"/>
      <style:text-properties fo:color="#000000" style:font-size-complex="12pt"/>
    </style:style>
    <style:style style:name="P179" style:parent-style-name="內文" style:family="paragraph">
      <style:paragraph-properties fo:line-height="115%"/>
      <style:text-properties fo:color="#000000" style:font-size-complex="12pt"/>
    </style:style>
    <style:style style:name="P180" style:parent-style-name="內文" style:family="paragraph">
      <style:paragraph-properties fo:line-height="0.1944in" fo:margin-left="0.0986in" fo:margin-right="-0.3069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size-complex="12pt"/>
    </style:style>
    <style:style style:name="T18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1944in" fo:margin-left="0.0986in" fo:margin-right="-0.3069in">
        <style:tab-stops/>
      </style:paragraph-properties>
      <style:text-properties fo:font-weight="bold" style:font-weight-asian="bold" style:font-size-complex="12pt"/>
    </style:style>
    <style:style style:name="P185" style:parent-style-name="內文" style:family="paragraph">
      <style:paragraph-properties style:text-autospace="none" fo:line-height="0.1944in" fo:margin-left="0.0986in">
        <style:tab-stops/>
      </style:paragraph-properties>
      <style:text-properties style:font-name-complex="標楷體" fo:color="#000000" style:letter-kerning="false" style:font-size-complex="12pt"/>
    </style:style>
    <style:style style:name="P186" style:parent-style-name="內文" style:family="paragraph">
      <style:paragraph-properties fo:margin-bottom="0.125in" fo:line-height="0.1944in" fo:margin-left="0.0986in" fo:margin-right="-0.3069in">
        <style:tab-stops/>
      </style:paragraph-properties>
      <style:text-properties style:font-size-complex="12pt"/>
    </style:style>
    <style:style style:name="TableColumn188" style:family="table-column">
      <style:table-column-properties style:column-width="7.3298in"/>
    </style:style>
    <style:style style:name="Table187" style:family="table">
      <style:table-properties style:width="7.3298in" fo:margin-left="0.0569in" table:align="left"/>
    </style:style>
    <style:style style:name="TableRow189" style:family="table-row">
      <style:table-row-properties style:min-row-height="0.9055in"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 fo:margin-right="-0.3069in"/>
      <style:text-properties fo:font-weight="bold" style:font-weight-asian="bold" style:font-size-complex="12pt"/>
    </style:style>
    <style:style style:name="P192" style:parent-style-name="內文" style:family="paragraph">
      <style:paragraph-properties fo:margin-top="0.125in" style:line-height-at-least="0.1666in" fo:margin-right="-0.3069in"/>
      <style:text-properties style:font-size-complex="12pt"/>
    </style:style>
    <style:style style:name="P193" style:parent-style-name="內文" style:family="paragraph">
      <style:paragraph-properties fo:line-height="0.1111in" fo:margin-left="0.0986in" fo:margin-right="-0.3069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國立彰化特殊教育學校</text:p>
      <text:p text:style-name="P2"><text:span text:style-name="T3">「</text:span><text:span text:style-name="T4">彰化縣</text:span><text:span text:style-name="T5">國私立高級中等學</text:span><text:span text:style-name="T6">校</text:span><text:span text:style-name="T7">身心障礙學生巡迴輔導班</text:span><text:span text:style-name="T8">」</text:span><text:span text:style-name="T9">服務需求</text:span><text:span text:style-name="T10">申請</text:span><text:span text:style-name="T11">表</text:span></text:p>
      <text:p text:style-name="P12"><text:span text:style-name="T13">學校名稱：</text:span><text:span text:style-name="T14"><text:s text:c="8"/></text:span><text:span text:style-name="T15"><text:s text:c="3"/></text:span><text:span text:style-name="T16"><text:s text:c="6"/></text:span><text:span text:style-name="T17"><text:s text:c="2"/></text:span><text:span text:style-name="T18">學年度：</text:span><text:span text:style-name="T19"><text:s text:c="7"/></text:span><text:span text:style-name="T20"><text:s text:c="2"/></text:span><text:span text:style-name="T21">學年</text:span><text:span text:style-name="T22"><text:s text:c="4"/></text:span><text:span text:style-name="T23"><text:s/></text:span><text:span text:style-name="T24"><text:s text:c="2"/>填表日期：</text:span><text:span text:style-name="T25"><text:s text:c="2"/></text:span><text:span text:style-name="T26"><text:s text:c="2"/></text:span><text:span text:style-name="T27"><text:s/></text:span><text:span text:style-name="T28">年</text:span><text:span text:style-name="T29"><text:s/></text:span><text:span text:style-name="T30"><text:s/></text:span><text:span text:style-name="T31"><text:s text:c="2"/></text:span><text:span text:style-name="T32"><text:s/></text:span><text:span text:style-name="T33"><text:s/></text:span><text:span text:style-name="T34">月</text:span><text:span text:style-name="T35"><text:s/></text:span><text:span text:style-name="T36"><text:s text:c="2"/></text:span><text:span text:style-name="T37"><text:s text:c="2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生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>□男 <text:s/>□女</text:p>
          </table:table-cell>
          <table:covered-table-cell/>
          <table:covered-table-cell/>
          <table:table-cell table:style-name="TableCell58">
            <text:p text:style-name="P59">科別</text:p>
            <text:p text:style-name="P60">班級</text:p>
          </table:table-cell>
          <table:table-cell table:style-name="TableCell61">
            <text:p text:style-name="P62"><text:span text:style-name="T63"><text:s text:c="3"/></text:span><text:span text:style-name="T64"><text:s text:c="6"/></text:span><text:span text:style-name="T65"><text:s text:c="2"/></text:span><text:span text:style-name="T66"><text:s text:c="3"/></text:span><text:span text:style-name="T67"><text:s/></text:span><text:span text:style-name="T68">科</text:span></text:p>
            <text:p text:style-name="P69"><text:span text:style-name="T70"><text:s text:c="2"/></text:span><text:span text:style-name="T71"><text:s text:c="2"/></text:span><text:span text:style-name="T72"><text:s text:c="2"/></text:span><text:span text:style-name="T73">年</text:span><text:span text:style-name="T74"><text:s text:c="2"/></text:span><text:span text:style-name="T75"><text:s text:c="3"/></text:span><text:span text:style-name="T76"><text:s text:c="2"/></text:span><text:span text:style-name="T77">班</text:span></text:p>
          </table:table-cell>
        </table:table-row>
        <table:table-row table:style-name="TableRow78">
          <table:table-cell table:style-name="TableCell79">
            <text:p text:style-name="P80">障礙類別</text:p>
          </table:table-cell>
          <table:table-cell table:style-name="TableCell81" table:number-columns-spanned="8">
            <text:p text:style-name="P82">鑑輔會證明：</text:p>
            <text:p text:style-name="P83">身心障礙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生基本資料及能力現況</text:p>
          </table:table-cell>
          <table:table-cell table:style-name="TableCell87" table:number-columns-spanned="8">
            <text:p text:style-name="P88">檢附IEP(能力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在校主要需求項目</text:p>
          </table:table-cell>
          <table:table-cell table:style-name="TableCell92" table:number-columns-spanned="8">
            <text:p text:style-name="P93">情緒行為：□不合群 <text:s text:c="2"/><text:s text:c="3"/>□易被排斥 <text:s/>□易衝動起爭執 <text:s/>□過動易分心</text:p>
            <text:p text:style-name="P94"><text:s text:c="9"/><text:s/>□害羞或退縮 <text:s/>□焦慮不安 <text:s/>□自傷 <text:s/>□其他<text:span text:style-name="T95">：</text:span><text:span text:style-name="T96"><text:s text:c="13"/></text:span></text:p>
            <text:p text:style-name="P97">生活管理：家庭生活–□金錢管理<text:s/>□網路安全 □性平教育</text:p>
            <text:p text:style-name="P98"><text:s text:c="10"/>社區應用–□交通能力<text:s/>□社區資源<text:s/>□身心障礙福利</text:p>
            <text:p text:style-name="P99"><text:s text:c="10"/>自我決策–□生涯規劃（升學、就業轉銜）<text:s/>□其他：<text:span text:style-name="T100"><text:s text:c="16"/></text:span></text:p>
            <text:p text:style-name="P101">課業學習：□閱讀理解記憶能力 <text:s text:c="7"/>□數學推理計算能力 <text:s/></text:p>
            <text:p text:style-name="P102">□粗大或精細動作協調能力 <text:s/>□其他：<text:span text:style-name="T10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服</text:p>
            <text:p text:style-name="P107">務</text:p>
            <text:p text:style-name="P108">需</text:p>
            <text:p text:style-name="P109">求</text:p>
            <text:p text:style-name="P110">項</text:p>
            <text:p text:style-name="P111">目</text:p>
          </table:table-cell>
          <table:table-cell table:style-name="TableCell112" table:number-columns-spanned="8">
            <text:p text:style-name="P113">1.需要的「服務方式」</text:p>
            <text:p text:style-name="P114"><text:span text:style-name="T115"><text:s text:c="2"/></text:span><text:span text:style-name="T116">□</text:span><text:span text:style-name="T117">定期到校輔導 □一週1～2次 □二週1次 □一個月1次 □其他</text:span><text:span text:style-name="T118">：</text:span><text:span text:style-name="T119"><text:s text:c="13"/></text:span></text:p>
            <text:p text:style-name="P120"><text:span text:style-name="T121"><text:s text:c="3"/>（</text:span><text:span text:style-name="T122">實際服務時段將視學生能力、需求與上課時間進行調整</text:span><text:span text:style-name="T123">）</text:span></text:p>
            <text:p text:style-name="P124"><text:span text:style-name="T125">2.需要的「輔導方式/項目」</text:span><text:span text:style-name="T126">（可複選）</text:span></text:p>
            <text:p text:style-name="P127"><text:s/>(1)間接服務：</text:p>
            <text:p text:style-name="P128"><text:s text:c="2"/>□個別晤談<text:s/><text:s/>□團體輔導 <text:s/>□協助課程調整 <text:s/>□協助IEP擬定與執行 □教學與評量諮詢<text:s/></text:p>
            <text:p text:style-name="P129"><text:s text:c="2"/>□入班觀察 <text:s/>□專業團隊諮詢 <text:s/>□輔具諮詢 <text:s/>□家庭諮詢 <text:s/>□提供升學、就業轉銜資訊</text:p>
            <text:p text:style-name="P130"><text:s text:c="2"/>□學生就醫、就學、心理、情緒、社交或社會福利諮詢<text:s/><text:s/>　□個案管理工作諮詢<text:s/></text:p>
            <text:p text:style-name="P131"><text:span text:style-name="T132"><text:s text:c="2"/>□其他</text:span><text:span text:style-name="T133">：</text:span><text:span text:style-name="T134"><text:s text:c="13"/></text:span></text:p>
            <text:p text:style-name="P135"><text:s text:c="2"/>(2)直接教學：</text:p>
            <text:p text:style-name="P136"><text:span text:style-name="T137"><text:s/></text:span><text:span text:style-name="T138"><text:s/></text:span><text:span text:style-name="T139">□社會技巧<text:s/></text:span><text:span text:style-name="T140"><text:s/></text:span><text:span text:style-name="T141"><text:s text:c="3"/></text:span><text:span text:style-name="T142">□生活管理　□學習策略　□溝通訓練　</text:span><text:span text:style-name="T143">□功能性動作訓練 <text:s/></text:span></text:p>
            <text:p text:style-name="P144"><text:span text:style-name="T145"><text:s text:c="2"/></text:span><text:span text:style-name="T146">□輔助科技應用</text:span><text:span text:style-name="T147"><text:s/></text:span><text:span text:style-name="T148">□點字</text:span><text:span text:style-name="T149"><text:s text:c="4"/></text:span><text:span text:style-name="T150"><text:s/></text:span><text:span text:style-name="T151"><text:s/></text:span><text:span text:style-name="T152">□定向行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學生簽章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rows-spanned="3">
            <text:p text:style-name="P159">特教業務</text:p>
            <text:p text:style-name="P160">承辦人</text:p>
          </table:table-cell>
          <table:table-cell table:style-name="TableCell161" table:number-columns-spanned="3" table:number-rows-spanned="3">
            <text:p text:style-name="P162">姓名：</text:p>
            <text:p text:style-name="P163">電話：</text:p>
            <text:p text:style-name="P164">信箱：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學生法定代理人/</text:p>
            <text:p text:style-name="P168">實際照顧者簽章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導師簽章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</table:table-row>
      </table:table>
      <text:p text:style-name="P180"><text:span text:style-name="T181">以上填寫完畢請回傳至</text:span><text:span text:style-name="T182">s</text:span><text:span text:style-name="T183">tudy@gm.chsmr.chc.edu.tw</text:span></text:p>
      <text:p text:style-name="P184">連絡電話如下：</text:p>
      <text:p text:style-name="P185">彰特教學組：04-8727303<text:s/>轉<text:s/>2101</text:p>
      <text:p text:style-name="P186">彰特巡輔班：04-8727303<text:s/>轉<text:s/>2132（導師）、2109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決行單位：國立彰化特殊教育學校</text:p>
            <text:p text:style-name="P192"><text:s text:c="2"/><text:s/><text:s/>導師：<text:tab/><text:tab/><text:tab/>教學組：<text:tab/><text:tab/><text:tab/>教務主任：<text:tab/><text:tab/><text:tab/>校長：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fo:letter-spacing="0.0208in" fo:font-size="20pt" style:font-size-asian="2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Times New Roman" fo:font-size="15pt" style:font-size-asian="15pt" fo:hyphenate="false"/>
    </style:style>
    <style:style style:name="本文" style:display-name="本文" style:family="paragraph" style:parent-style-name="內文">
      <style:paragraph-properties style:snap-to-layout-grid="false" fo:text-align="center" fo:line-height="2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style:font-size-complex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</dc:title>
    <meta:initial-creator>文書1</meta:initial-creator>
    <dc:creator>user</dc:creator>
    <meta:creation-date>2024-09-05T07:41:00Z</meta:creation-date>
    <dc:date>2024-09-05T07:41:00Z</dc:date>
    <meta:print-date>2020-08-31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