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style:font-weight-complex="bold" fo:letter-spacing="0.0416in" fo:font-size="22pt" style:font-size-asian="22pt" style:font-size-complex="22pt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0.0493in"/>
    </style:style>
    <style:style style:name="TableColumn5" style:family="table-column">
      <style:table-column-properties style:column-width="0.5506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109in"/>
    </style:style>
    <style:style style:name="TableColumn9" style:family="table-column">
      <style:table-column-properties style:column-width="0.0444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9375in"/>
    </style:style>
    <style:style style:name="TableColumn12" style:family="table-column">
      <style:table-column-properties style:column-width="0.009in"/>
    </style:style>
    <style:style style:name="TableColumn13" style:family="table-column">
      <style:table-column-properties style:column-width="0.1916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541in"/>
    </style:style>
    <style:style style:name="TableColumn16" style:family="table-column">
      <style:table-column-properties style:column-width="0.6798in"/>
    </style:style>
    <style:style style:name="TableColumn17" style:family="table-column">
      <style:table-column-properties style:column-width="0.3041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8513in"/>
    </style:style>
    <style:style style:name="Table2" style:family="table">
      <style:table-properties style:width="7in" fo:margin-left="0.2812in" table:align="left"/>
    </style:style>
    <style:style style:name="TableRow21" style:family="table-row">
      <style:table-row-properties style:min-row-height="0.4618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/>
    </style:style>
    <style:style style:name="TableRow35" style:family="table-row">
      <style:table-row-properties style:min-row-height="0.4986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527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 style:line-height-at-least="0.4444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style:font-name="新細明體" fo:font-weight="bold" style:font-weight-asian="bold" fo:font-size="9pt" style:font-size-asian="9pt" style:font-size-complex="9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font-size="9pt" style:font-size-asian="9pt" style:font-size-complex="9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9pt" style:font-size-asian="9pt" style:font-size-complex="9pt" style:text-underline-type="double" style:text-underline-style="solid" style:text-underline-width="auto" style:text-underline-mode="continuou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107" style:family="table-row">
      <style:table-row-properties style:min-row-height="0.4527in" fo:keep-together="always"/>
    </style:style>
    <style:style style:name="P108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6pt" style:font-size-asian="16pt" style:font-size-complex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117" style:family="table-row">
      <style:table-row-properties style:min-row-height="0.4527in" fo:keep-together="always"/>
    </style:style>
    <style:style style:name="P118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127" style:family="table-row">
      <style:table-row-properties style:min-row-height="0.4527in" fo:keep-together="always"/>
    </style:style>
    <style:style style:name="P128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137" style:family="table-row">
      <style:table-row-properties style:min-row-height="0.4527in" fo:keep-together="always"/>
    </style:style>
    <style:style style:name="P138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147" style:family="table-row">
      <style:table-row-properties style:min-row-height="0.4527in" fo:keep-together="always"/>
    </style:style>
    <style:style style:name="P148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157" style:family="table-row">
      <style:table-row-properties style:min-row-height="0.4527in" fo:keep-together="always"/>
    </style:style>
    <style:style style:name="P158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.5pt" style:font-size-asian="13.5pt"/>
    </style:style>
    <style:style style:name="TableRow169" style:family="table-row">
      <style:table-row-properties style:min-row-height="0.4527in" fo:keep-together="always"/>
    </style:style>
    <style:style style:name="P170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.5pt" style:font-size-asian="13.5pt"/>
    </style:style>
    <style:style style:name="TableRow184" style:family="table-row">
      <style:table-row-properties style:min-row-height="0.4527in" fo:keep-together="always"/>
    </style:style>
    <style:style style:name="P185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.5pt" style:font-size-asian="13.5pt"/>
    </style:style>
    <style:style style:name="TableRow199" style:family="table-row">
      <style:table-row-properties style:min-row-height="0.4527in" fo:keep-together="always"/>
    </style:style>
    <style:style style:name="P200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6pt" style:font-size-asian="16pt" style:font-size-complex="16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.5pt" style:font-size-asian="13.5pt"/>
    </style:style>
    <style:style style:name="TableRow209" style:family="table-row">
      <style:table-row-properties style:min-row-height="0.4527in" fo:keep-together="always"/>
    </style:style>
    <style:style style:name="P210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6pt" style:font-size-asian="16pt" style:font-size-complex="16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219" style:family="table-row">
      <style:table-row-properties style:min-row-height="0.3763in" fo:keep-together="always"/>
    </style:style>
    <style:style style:name="P220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229" style:family="table-row">
      <style:table-row-properties style:min-row-height="0.4527in" fo:keep-together="always"/>
    </style:style>
    <style:style style:name="P230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239" style:family="table-row">
      <style:table-row-properties style:min-row-height="0.4527in" fo:keep-together="always"/>
    </style:style>
    <style:style style:name="P240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Row252" style:family="table-row">
      <style:table-row-properties style:min-row-height="0.4527in" fo:keep-together="always"/>
    </style:style>
    <style:style style:name="P253" style:parent-style-name="內文" style:family="paragraph">
      <style:paragraph-properties style:snap-to-layout-grid="false" style:line-height-at-least="0.4444in"/>
      <style:text-properties style:font-name="標楷體" style:font-name-asian="標楷體" fo:font-size="13.5pt" style:font-size-asian="13.5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margin-top="0in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margin-top="0in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262" style:family="table-row">
      <style:table-row-properties style:min-row-height="0.3479in" fo:keep-together="always"/>
    </style:style>
    <style:style style:name="TableCell2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新細明體" fo:font-weight="bold" style:font-weight-asian="bold" fo:font-size="16pt" style:font-size-asian="16pt" style:font-size-complex="16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bottom="0.125in" style:line-height-at-least="0.4444in" fo:text-indent="0.1805in"/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line-height="0.3888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1666in" fo:text-indent="0.1527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666in" fo:margin-left="0.4597in" fo:text-indent="-0.15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 fo:margin-left="0.4597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1666in" fo:text-indent="0.3055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國立彰化特殊教育學校教職員離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<text:span text:style-name="T32">原服務單位</text:span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到職</text:p>
            <text:p text:style-name="P38"><text:span text:style-name="T39">日期</text:span></text:p>
          </table:table-cell>
          <table:covered-table-cell/>
          <table:table-cell table:style-name="TableCell40" table:number-columns-spanned="2">
            <text:p text:style-name="P41"><text:span text:style-name="T42"><text:s text:c="2"/></text:span><text:span text:style-name="T43"><text:s/></text:span><text:span text:style-name="T44"><text:s text:c="2"/></text:span><text:span text:style-name="T45">年</text:span><text:span text:style-name="T46"><text:s/></text:span><text:span text:style-name="T47"><text:s/>月</text:span><text:span text:style-name="T48"><text:s/></text:span><text:span text:style-name="T49"><text:s/></text:span><text:span text:style-name="T50">日</text:span></text:p>
          </table:table-cell>
          <table:covered-table-cell/>
          <table:table-cell table:style-name="TableCell51" table:number-columns-spanned="4">
            <text:p text:style-name="P52">聘約迄日</text:p>
            <text:p text:style-name="P53"><text:span text:style-name="T54">(</text:span><text:span text:style-name="T55">上班迄日</text:span><text:span text:style-name="T56">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<text:s/></text:span><text:span text:style-name="T60"><text:s text:c="3"/></text:span><text:span text:style-name="T61">年</text:span><text:span text:style-name="T62"><text:s/></text:span><text:span text:style-name="T63"><text:s/>月</text:span><text:span text:style-name="T64"><text:s/></text:span><text:span text:style-name="T65"><text:s/></text:span><text:span text:style-name="T66">日</text:span></text:p>
          </table:table-cell>
          <table:covered-table-cell/>
          <table:table-cell table:style-name="TableCell67" table:number-columns-spanned="3">
            <text:p text:style-name="P68">離職日期</text:p>
            <text:p text:style-name="P69">聘約(上班)迄日</text:p>
            <text:p text:style-name="P70"><text:span text:style-name="T71">之次日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<text:s/></text:span><text:span text:style-name="T75"><text:s text:c="2"/></text:span><text:span text:style-name="T76"><text:s text:c="2"/></text:span><text:span text:style-name="T77">年 <text:s/>月 <text:s/>日</text:span></text:p>
          </table:table-cell>
          <table:covered-table-cell/>
          <table:table-cell table:style-name="TableCell78" table:number-columns-spanned="2">
            <text:p text:style-name="P79">離職原因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15">
            <text:p text:style-name="P84">各</text:p>
            <text:p text:style-name="P85">處</text:p>
            <text:p text:style-name="P86">室</text:p>
            <text:p text:style-name="P87">註</text:p>
            <text:p text:style-name="P88">明</text:p>
            <text:p text:style-name="P89">意見</text:p>
            <text:p text:style-name="P90">並</text:p>
            <text:p text:style-name="P91">蓋</text:p>
            <text:p text:style-name="P92"><text:span text:style-name="T93">章</text:span></text:p>
          </table:table-cell>
          <table:table-cell table:style-name="TableCell94" table:number-columns-spanned="4">
            <text:p text:style-name="P95">一、人事室組員</text:p>
            <text:p text:style-name="P96"><text:span text:style-name="T97"><text:s/></text:span><text:span text:style-name="T98">(請務必先送人</text:span><text:span text:style-name="T99">事</text:span><text:span text:style-name="T100">室組員核章)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四、學<text:s/>務<text:s/>處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二、教<text:s/>務<text:s/>處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訓育組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教學組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生教組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註冊組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住宿組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<text:s text:c="2"/>資訊及設備組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體衛組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研究組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健康中心、團膳登記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電腦中心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五、</text:span><text:span text:style-name="T166">實習輔導處</text:span>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<text:s text:c="2"/></text:span><text:span text:style-name="T174"><text:s/></text:span><text:span text:style-name="T175">資源中心</text:span><text:span text:style-name="T176">(</text:span><text:span text:style-name="T177">一、二)</text:span>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職業實習組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<text:span text:style-name="T188"><text:s text:c="3"/></text:span><text:span text:style-name="T189">資源中心</text:span><text:span text:style-name="T190">(</text:span><text:span text:style-name="T191">三</text:span><text:span text:style-name="T192">)</text:span>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就業輔導組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三、總<text:s/>務<text:s/>處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材料室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文書組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六、輔導室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出納組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輔導復健組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事務組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推廣組</text:p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 text:c="4"/>勞、健保退保</text:p>
            <text:p text:style-name="P243">退保日期：<text:s/><text:s text:c="2"/><text:s/>年<text:s/><text:s/><text:s/>月<text:s/><text:s/>日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八、</text:span><text:span text:style-name="T249">主計室</text:span>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財產管理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九、人事室主任</text:p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校長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/>職 離職手續業經辦理完竣，擬准離職並發給離職證明書，敬請校長鈞核。</text:p>
      <text:p text:style-name="P268"><text:span text:style-name="T269"><text:s/></text:span><text:span text:style-name="T270"><text:s text:c="4"/></text:span><text:span text:style-name="T271"><text:s text:c="19"/></text:span><text:span text:style-name="T272"><text:s text:c="3"/></text:span><text:span text:style-name="T273">(</text:span><text:span text:style-name="T274">離職人員</text:span><text:span text:style-name="T275">簽章</text:span><text:span text:style-name="T276">)</text:span><text:span text:style-name="T277"><text:s text:c="2"/></text:span><text:span text:style-name="T278"><text:s text:c="2"/></text:span><text:span text:style-name="T279"><text:s text:c="2"/></text:span><text:span text:style-name="T280"><text:s/></text:span><text:span text:style-name="T281">年<text:s/></text:span><text:span text:style-name="T282"><text:s/></text:span><text:span text:style-name="T283"><text:s/></text:span><text:span text:style-name="T284"><text:s text:c="2"/>月<text:s/></text:span><text:span text:style-name="T285"><text:s text:c="2"/></text:span><text:span text:style-name="T286"><text:s/></text:span><text:span text:style-name="T287"><text:s/>日</text:span></text:p>
      <text:p text:style-name="P288"><text:span text:style-name="T289">※</text:span><text:span text:style-name="T290">1.</text:span><text:span text:style-name="T291">各處室</text:span><text:span text:style-name="T292">有</text:span><text:span text:style-name="T293">結清請加註時間</text:span><text:span text:style-name="T294">，</text:span><text:span text:style-name="T295">離職人員</text:span><text:span text:style-name="T296">如有</text:span><text:span text:style-name="T297">識別證(服務證</text:span><text:span text:style-name="T298">)</text:span><text:span text:style-name="T299">請繳回</text:span><text:span text:style-name="T300">，</text:span><text:span text:style-name="T301">行政職務教師及職員請繳回職名章。</text:span></text:p>
      <text:p text:style-name="P302"><text:span text:style-name="T303">2.</text:span><text:span text:style-name="T304">請</text:span><text:span text:style-name="T305">務必於離職日前至事務組或人事室辦</text:span><text:span text:style-name="T306">妥</text:span><text:span text:style-name="T307">勞、健、公保退保手續，若</text:span><text:span text:style-name="T308">因</text:span><text:span text:style-name="T309">未完成程序，致增加之費用，</text:span></text:p>
      <text:p text:style-name="P310">應自行負擔。</text:p>
      <text:p text:style-name="P311"><text:span text:style-name="T312">3.離職時</text:span><text:span text:style-name="T313">請親自</text:span><text:span text:style-name="T314">或</text:span><text:span text:style-name="T315">委託他人持會，</text:span><text:span text:style-name="T316">以免</text:span><text:span text:style-name="T317">影響個人權益</text:span><text:span text:style-name="T318">。</text:span><text:span text:style-name="T319">校長核示後，請送回人事室</text:span><text:span text:style-name="T320">，俾憑核發離職證明</text:span><text:span text:style-name="T3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125in" fo:margin-bottom="0.125in" style:line-height-at-least="0.2222in" fo:margin-left="0.375in" fo:text-indent="-0.375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722in" fo:margin-bottom="0.2479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教職員離(調)職報告單         原屬單位：         處（室）</dc:title>
    <dc:description/>
    <dc:subject/>
    <meta:initial-creator>user</meta:initial-creator>
    <dc:creator>Windows 使用者</dc:creator>
    <meta:creation-date>2024-07-10T04:25:00Z</meta:creation-date>
    <dc:date>2024-07-10T04:25:00Z</dc:date>
    <meta:print-date>2024-07-10T03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