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87in"/>
    </style:style>
    <style:style style:name="Table4" style:family="table">
      <style:table-properties style:width="6.6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51" style:family="table-column">
      <style:table-column-properties style:column-width="1.5715in"/>
    </style:style>
    <style:style style:name="TableColumn52" style:family="table-column">
      <style:table-column-properties style:column-width="5.1187in"/>
    </style:style>
    <style:style style:name="Table50" style:family="table">
      <style:table-properties style:width="6.6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TableColumn71" style:family="table-column">
      <style:table-column-properties style:column-width="1.5715in"/>
    </style:style>
    <style:style style:name="TableColumn72" style:family="table-column">
      <style:table-column-properties style:column-width="5.1187in"/>
    </style:style>
    <style:style style:name="Table70" style:family="table">
      <style:table-properties style:width="6.6902in" fo:margin-left="0in" table:align="left"/>
    </style:style>
    <style:style style:name="TableRow73" style:family="table-row">
      <style:table-row-properties style:min-row-height="0.570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80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0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彰化特殊教育學校資訊設備報修單</text:p>
      <text:p text:style-name="P2">製訂日期：2024/6/26<text:s text:c="2"/>版本： 1</text:p>
      <text:p text:style-name="P3">第一聯 <text:s/>申請單位填寫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設備品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數量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請修地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損壞情形描述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人分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人信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日期</text:p>
          </table:table-cell>
          <table:table-cell table:style-name="TableCell46">
            <text:p text:style-name="P47"/>
          </table:table-cell>
        </table:table-row>
      </table:table>
      <text:p text:style-name="P48">===============================================================================</text:p>
      <text:p text:style-name="P49">第二聯 <text:s/>業務單位填寫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處理說明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取用耗材(數量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完工日期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申請人確認簽章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維修人員簽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主管簽章</text:p>
          </table:table-cell>
          <table:table-cell table:style-name="TableCell86">
            <text:p text:style-name="P87"/>
          </table:table-cell>
        </table:table-row>
      </table:table>
      <text:p text:style-name="內文"><text:span text:style-name="T88">備註：填寫後請繳至教務處資訊設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Pai-Yu Chang</dc:creator>
    <meta:creation-date>2024-06-27T00:23:00Z</meta:creation-date>
    <dc:date>2024-06-27T00:23:00Z</dc:date>
    <meta:print-date>2024-06-27T00:2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0" meta:character-count="272" meta:row-count="1" meta:non-whitespace-character-count="233"/>
  </office:meta>
</office:document-meta>
</file>