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8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10.065cm"/>
    </style:style>
    <style:style style:name="co5" style:family="table-column">
      <style:table-column-properties fo:break-before="auto" style:column-width="5.032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1.917cm"/>
    </style:style>
    <style:style style:name="ro1" style:family="table-row">
      <style:table-row-properties style:row-height="1.697cm" fo:break-before="auto" style:use-optimal-row-height="false"/>
    </style:style>
    <style:style style:name="ro2" style:family="table-row">
      <style:table-row-properties style:row-height="1.062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2.014cm" fo:break-before="auto" style:use-optimal-row-height="false"/>
    </style:style>
    <style:style style:name="ro5" style:family="table-row">
      <style:table-row-properties style:row-height="2.702cm" fo:break-before="auto" style:use-optimal-row-height="false"/>
    </style:style>
    <style:style style:name="ro6" style:family="table-row">
      <style:table-row-properties style:row-height="13.875cm" fo:break-before="auto" style:use-optimal-row-height="false"/>
    </style:style>
    <style:style style:name="ro7" style:family="table-row">
      <style:table-row-properties style:row-height="1.48cm" fo:break-before="auto" style:use-optimal-row-height="false"/>
    </style:style>
    <style:style style:name="ro8" style:family="table-row">
      <style:table-row-properties style:row-height="1.379cm" fo:break-before="auto" style:use-optimal-row-height="false"/>
    </style:style>
    <style:style style:name="ro9" style:family="table-row">
      <style:table-row-properties style:row-height="1.4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10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2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100">
      <style:table-cell-properties fo:wrap-option="wrap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T1" style:family="text">
      <style:text-properties fo:color="#000000" style:font-name="" fo:font-size="2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808080" style:font-name="" fo:font-size="18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參訓報名表" table:style-name="ta1">
        <table:table-column table:style-name="co1" table:number-columns-repeated="2" table:default-cell-style-name="ce26"/>
        <table:table-column table:style-name="co1" table:number-columns-repeated="2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4" table:default-cell-style-name="ce27"/>
        <table:table-column table:style-name="co5" table:default-cell-style-name="ce27"/>
        <table:table-column table:style-name="co3" table:default-cell-style-name="ce27"/>
        <table:table-column table:style-name="co3" table:default-cell-style-name="ce26"/>
        <table:table-column table:style-name="co6" table:number-columns-repeated="2" table:default-cell-style-name="ce26"/>
        <table:table-column table:style-name="co7" table:number-columns-repeated="16370" table:default-cell-style-name="ce2"/>
        <table:table-row table:style-name="ro1">
          <table:table-cell table:style-name="ce16" office:value-type="string" calcext:value-type="string" table:number-columns-spanned="14" table:number-rows-spanned="1">
            <text:p>（<text:span text:style-name="T1">學校名稱</text:span>）113年度「新進人員英語力提升研習班」報名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7" office:value-type="string" calcext:value-type="string" table:number-columns-spanned="14" table:number-rows-spanned="1">
            <text:p>填表日期：_______________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3" office:value-type="string" calcext:value-type="string">
            <text:p>服務機關</text:p>
          </table:table-cell>
          <table:table-cell table:style-name="ce3" office:value-type="string" calcext:value-type="string">
            <text:p>單位名稱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官職等級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報名班別</text:p>
            <text:p><text:span text:style-name="T2">(A、B、C、D、E、F)</text:span></text:p>
          </table:table-cell>
          <table:table-cell table:style-name="ce3" office:value-type="string" calcext:value-type="string">
            <text:p>換訓意願</text:p>
          </table:table-cell>
          <table:table-cell table:style-name="ce3" office:value-type="string" calcext:value-type="string">
            <text:p>公務電話</text:p>
          </table:table-cell>
          <table:table-cell table:style-name="ce3" office:value-type="string" calcext:value-type="string">
            <text:p>手機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報名人員</text:p>
            <text:p>代碼</text:p>
          </table:table-cell>
          <table:table-cell table:style-name="ce3" office:value-type="string" calcext:value-type="string">
            <text:p>備註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○○局</text:p>
          </table:table-cell>
          <table:table-cell table:style-name="ce5" office:value-type="string" calcext:value-type="string">
            <text:p>○○處</text:p>
          </table:table-cell>
          <table:table-cell table:style-name="ce5" office:value-type="string" calcext:value-type="string">
            <text:p>科員</text:p>
          </table:table-cell>
          <table:table-cell table:style-name="ce5" office:value-type="string" calcext:value-type="string">
            <text:p>王大明</text:p>
          </table:table-cell>
          <table:table-cell table:style-name="ce6" office:value-type="string" calcext:value-type="string">
            <text:p>薦任第6職等</text:p>
          </table:table-cell>
          <table:table-cell table:style-name="ce6" office:value-type="string" calcext:value-type="string">
            <text:p>A000000000</text:p>
          </table:table-cell>
          <table:table-cell table:style-name="ce6" office:value-type="string" calcext:value-type="string">
            <text:p>70/01/01</text:p>
          </table:table-cell>
          <table:table-cell table:style-name="ce6" office:value-type="string" calcext:value-type="string">
            <text:p>A</text:p>
          </table:table-cell>
          <table:table-cell table:style-name="ce7" office:value-type="string" calcext:value-type="string">
            <text:p>◎換班意願序：C→B→D<text:span text:style-name="T3">　　　</text:span>　</text:p>
            <text:p>◎是否可接受調整研習方式：是</text:p>
          </table:table-cell>
          <table:table-cell table:style-name="ce5" office:value-type="string" calcext:value-type="string">
            <text:p>02-0000-0000</text:p>
          </table:table-cell>
          <table:table-cell table:style-name="ce5" office:value-type="string" calcext:value-type="string">
            <text:p>0900-000000</text:p>
          </table:table-cell>
          <table:table-cell table:style-name="ce5"/>
          <table:table-cell table:style-name="ce5" office:value-type="string" calcext:value-type="string">
            <text:p>a</text:p>
          </table:table-cell>
          <table:table-cell table:style-name="ce5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8"/>
          <table:table-cell table:style-name="ce5" table:number-columns-repeated="5"/>
          <table:table-cell table:number-columns-repeated="16370"/>
        </table:table-row>
        <table:table-row table:style-name="ro5">
          <table:table-cell table:style-name="ce9" table:number-columns-repeated="8"/>
          <table:table-cell table:style-name="ce8"/>
          <table:table-cell table:style-name="ce10" table:number-columns-repeated="5"/>
          <table:table-cell table:number-columns-repeated="16370"/>
        </table:table-row>
        <table:table-row table:style-name="ro6">
          <table:table-cell table:style-name="ce18" office:value-type="string" calcext:value-type="string" table:number-columns-spanned="14" table:number-rows-spanned="1">
            <text:p>填表說明：</text:p>
            <text:p>1.報名班別：</text:p>
            <text:p>  A：北區實體假日班，每週六 09:30-12:30</text:p>
            <text:p>  B：北區實體假日班，每週六 13:30-16:30</text:p>
            <text:p>  C：北區遠距平日班，每週三 18:30-21:30</text:p>
            <text:p>  D：北區遠距平日班，每週四 18:30-21:30</text:p>
            <text:p>  E：中區遠距平日班，每週三 18:30-21:30</text:p>
            <text:p>  F：南區遠距平日班，每週四 18:30-21:30</text:p>
            <text:p>2.報名人員代碼：</text:p>
            <text:p>  a：109年至112年新進高考三級以上人員，且無英檢資料者。</text:p>
            <text:p>  b：處理國際事務人員或與英語高度相關業務人員，且無英檢資料者。</text:p>
            <text:p>  c：其他無英檢資料者。</text:p>
            <text:p>3.換班意願序係指所報班別額滿時，可接受之其他備選班別順序（如原報名之A班額滿，可依序接受調整為CBD班，請填「C→B→D」）。</text:p>
            <text:p>4.是否可接受調整研習方式係指所報班別未達開班標準無法成班時，是否可接受本總處調整該班之研習方式（如原報名之A班未達20人開班標準，如可接受本總處將A班從實體調整為遠距上課方式，請填「是」）。</text:p>
            <text:p>  另如B、D（中級）班報名人數未達開班標準無法開設中級班時，本總處將媒合其他班別報名人員據以開班，並視該班學員程度調整研習內容。</text:p>
            <text:p>5.如報名超額，本總處將依報名人員代碼順序，核定正取與備取人員。</text:p>
            <text:p>6.請報名人員填列經常使用之E-mail，俾利即時掌握各項研習訊息。     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style-name="ce11" table:number-columns-repeated="14"/>
          <table:table-cell table:number-columns-repeated="16370"/>
        </table:table-row>
        <table:table-row table:style-name="ro8">
          <table:table-cell table:style-name="ce12" office:value-type="string" calcext:value-type="string">
            <text:p>主管機關人事機構戳章：____________________（請蓋戳章）</text:p>
          </table:table-cell>
          <table:table-cell table:style-name="ce12"/>
          <table:table-cell table:style-name="ce11" table:number-columns-repeated="12"/>
          <table:table-cell table:number-columns-repeated="16370"/>
        </table:table-row>
        <table:table-row table:style-name="ro9">
          <table:table-cell table:style-name="ce19" office:value-type="string" calcext:value-type="string" table:number-columns-spanned="14" table:number-rows-spanned="1">
            <text:p>填表人姓名：__________ <text:s text:c="2"/>職稱：__________ <text:s text:c="2"/>電話：_______________ <text:s text:c="2"/>E-mail：_______________</text:p>
          </table:table-cell>
          <table:covered-table-cell table:number-columns-repeated="13"/>
          <table:table-cell table:number-columns-repeated="16370"/>
        </table:table-row>
        <table:table-row table:style-name="ro2" table:number-rows-repeated="26">
          <table:table-cell table:number-columns-repeated="16384"/>
        </table:table-row>
        <table:table-row table:style-name="ro2">
          <table:table-cell table:number-columns-repeated="4"/>
          <table:table-cell table:style-name="ce3"/>
          <table:table-cell table:number-columns-repeated="9"/>
          <table:table-cell table:style-name="ce15" table:number-columns-repeated="16370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參訓報名表.$A$1" table:cell-range-address="參訓報名表.$A$1:參訓報名表.$N$10"/>
          <table:named-range table:name="Print_Titles" table:base-cell-address="$參訓報名表.$A$1" table:cell-range-address="參訓報名表.$A$3:參訓報名表.$XFD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58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汪佳靜</meta:initial-creator>
    <meta:creation-date>2021-08-25T11:50:00Z</meta:creation-date>
    <dc:date>2024-05-24T13:36:17.951000000</dc:date>
    <meta:print-date>2024-05-20T08:32:16Z</meta:print-date>
    <meta:editing-duration>PT54S</meta:editing-duration>
    <meta:editing-cycles>1</meta:editing-cycles>
    <meta:document-statistic meta:table-count="1" meta:cell-count="31" meta:object-count="0"/>
  </office:meta>
</office:document-meta>
</file>