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T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text-properties fo:font-size="16pt" style:font-size-asian="16pt" style:font-size-complex="16pt"/>
    </style:style>
    <style:style style:name="P29" style:parent-style-name="內文" style:family="paragraph">
      <style:text-properties fo:font-size="16pt" style:font-size-asian="16pt" style:font-size-complex="16pt"/>
    </style:style>
    <style:style style:name="P30" style:parent-style-name="內文" style:family="paragraph">
      <style:text-properties fo:font-size="16pt" style:font-size-asian="16pt" style:font-size-complex="16pt"/>
    </style:style>
    <style:style style:name="P31" style:parent-style-name="內文" style:family="paragraph">
      <style:text-properties fo:font-size="16pt" style:font-size-asian="16pt" style:font-size-complex="16pt"/>
    </style:style>
    <style:style style:name="P32" style:parent-style-name="內文" style:family="paragraph">
      <style:text-properties fo:font-size="16pt" style:font-size-asian="16pt" style:font-size-complex="16pt"/>
    </style:style>
    <style:style style:name="P33" style:parent-style-name="內文" style:family="paragraph"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text-indent="3.1111in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P40" style:parent-style-name="內文" style:family="paragraph">
      <style:paragraph-properties fo:text-indent="0.1111in"/>
      <style:text-properties style:font-name="新細明體" fo:font-size="16pt" style:font-size-asian="16pt" style:font-size-complex="16pt"/>
    </style:style>
    <style:style style:name="P41" style:parent-style-name="內文" style:family="paragraph">
      <style:paragraph-properties fo:text-indent="3.1111in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參加教師介聘報告書(高職部)</text:p>
      <text:p text:style-name="內文"/>
      <text:p text:style-name="內文">職<text:span text:style-name="T2"><text:s/></text:span><text:span text:style-name="T3"><text:s/></text:span><text:span text:style-name="T4"><text:s text:c="2"/></text:span><text:span text:style-name="T5"><text:s text:c="10"/></text:span><text:span text:style-name="T6">目前任教本校高職部</text:span><text:span text:style-name="T7"><text:s text:c="4"/></text:span><text:span text:style-name="T8">年</text:span><text:span text:style-name="T9"><text:s text:c="4"/></text:span><text:span text:style-name="T10">班，因為家庭因素擬參加教育部</text:span><text:span text:style-name="T11">國教署</text:span><text:span text:style-name="T12">辦理之</text:span><text:span text:style-name="T13"><text:s text:c="2"/></text:span><text:span text:style-name="T14"><text:s/></text:span><text:span text:style-name="T15"><text:s/></text:span><text:span text:style-name="T16">學年度</text:span><text:span text:style-name="T17">國</text:span><text:span text:style-name="T18">(</text:span><text:span text:style-name="T19">公</text:span><text:span text:style-name="T20">)</text:span><text:span text:style-name="T21">高中</text:span><text:span text:style-name="T22">(</text:span><text:span text:style-name="T23">職</text:span><text:span text:style-name="T24">)</text:span><text:span text:style-name="T25">教師聯合介</text:span><text:span text:style-name="T26">聘</text:span><text:span text:style-name="T27">，謹請鈞長及學校惠允同意，實感德便。</text:span></text:p>
      <text:p text:style-name="P28"/>
      <text:p text:style-name="P29"/>
      <text:p text:style-name="P30">敬<text:s/>陳</text:p>
      <text:p text:style-name="內文"/>
      <text:p text:style-name="內文"/>
      <text:p text:style-name="P31">學務主任<text:s/><text:s/><text:s/><text:s/><text:s text:c="2"/><text:s/><text:s text:c="3"/>教務主任<text:s text:c="2"/><text:s/><text:s/><text:s text:c="2"/><text:s/><text:s text:c="3"/>人事主任<text:s/><text:s text:c="8"/>校長</text:p>
      <text:p text:style-name="P32"/>
      <text:p text:style-name="P33"/>
      <text:p text:style-name="P34"><text:s text:c="25"/></text:p>
      <text:p text:style-name="P35"><text:span text:style-name="T36"><text:s/></text:span><text:span text:style-name="T37">職</text:span><text:span text:style-name="T38"><text:s text:c="17"/></text:span><text:span text:style-name="T39">謹簽</text:span></text:p>
      <text:p text:style-name="P40"/>
      <text:p text:style-name="P41"><text:span text:style-name="T42">中華民國</text:span><text:span text:style-name="T43"><text:s/></text:span><text:span text:style-name="T44"><text:s text:c="2"/></text:span><text:span text:style-name="T45"><text:s text:c="2"/></text:span><text:span text:style-name="T46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教師介聘報告書</dc:title>
    <dc:description/>
    <dc:subject/>
    <meta:initial-creator>user</meta:initial-creator>
    <dc:creator>Windows 使用者</dc:creator>
    <meta:creation-date>2023-01-07T02:35:00Z</meta:creation-date>
    <dc:date>2023-01-07T02:35:00Z</dc:date>
    <meta:print-date>2012-02-20T0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