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847cm"/>
    </style:style>
    <style:style style:name="P3" style:family="paragraph" style:parent-style-name="List_20_Paragraph" style:list-style-name="WWNum1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end" style:justify-single-word="false"/>
    </style:style>
    <style:style style:name="P6" style:family="paragraph" style:parent-style-name="Standard">
      <style:paragraph-properties fo:line-height="0.847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彰化特殊教育學校</text:span><text:span text:style-name="T2">新進人員資安宣導單</text:span></text:p>
      <text:p text:style-name="P5"><text:span text:style-name="T3">中華民國109年10月8日 臺教國署秘字第1090118705號函規定</text:span></text:p>
      <text:list xml:id="list1333058592" text:style-name="WWNum1">
        <text:list-item>
          <text:p text:style-name="P2"><text:span text:style-name="T4">資安宣導：密碼換新、程式更新、下載要當心。</text:span></text:p>
        </text:list-item>
        <text:list-item>
          <text:p text:style-name="P2"><text:span text:style-name="T5">辦公環境內必須使用機關提供之資訊設備</text:span><text:span text:style-name="T4">、</text:span><text:span text:style-name="T5">網路</text:span><text:span text:style-name="T4">，</text:span><text:span text:style-name="T5">及規定之軟體</text:span><text:span text:style-name="T4">，</text:span><text:span text:style-name="T5">不得使用個人私有設備</text:span><text:span text:style-name="T4">及中國廠牌產品</text:span><text:span text:style-name="T5">，</text:span><text:span text:style-name="T4">公務設備</text:span><text:span text:style-name="T5">亦不得連結個人私有手機上網</text:span><text:span text:style-name="T4">。</text:span><text:span text:style-name="T5">若有業務上的需求，必須經資安長同意後</text:span><text:span text:style-name="T4">，</text:span><text:span text:style-name="T5">列冊管理並定期檢討</text:span><text:span text:style-name="T4">。</text:span></text:p>
        </text:list-item>
        <text:list-item>
          <text:p text:style-name="P2"><text:span text:style-name="T5">上班期間不應連結非公務需要之網站</text:span><text:span text:style-name="T4">，</text:span><text:span text:style-name="T5">並避免連結惡意網站或釣魚網站</text:span><text:span text:style-name="T4">，如發現異常連線，請通知資安窗口。</text:span></text:p>
        </text:list-item>
        <text:list-item>
          <text:p text:style-name="P2"><text:span text:style-name="T5">不得使用公務電子信箱帳號登記做為非公務網站的帳號</text:span><text:span text:style-name="T4">，如社群網站、電商服務等。</text:span></text:p>
        </text:list-item>
        <text:list-item>
          <text:p text:style-name="P2"><text:span text:style-name="T5">公務資料傳遞及聯</text:span><text:span text:style-name="T4">繫</text:span><text:span text:style-name="T5">必須使用公務電子郵件帳號</text:span><text:span text:style-name="T4">，</text:span><text:span text:style-name="T5">不得使用非公務電子郵件傳送或討論公務訊息</text:span><text:span text:style-name="T4">。</text:span></text:p>
        </text:list-item>
        <text:list-item>
          <text:p text:style-name="P2"><text:span text:style-name="T5">即時通訊軟體使用應注意不得傳送公務敏感資料</text:span><text:span text:style-name="T4">。</text:span></text:p>
        </text:list-item>
        <text:list-item>
          <text:p text:style-name="P2"><text:span text:style-name="T5">傳送公務資訊應有適當保護</text:span><text:span text:style-name="T4">，</text:span><text:span text:style-name="T5">例如加密傳送</text:span><text:span text:style-name="T4">。</text:span></text:p>
        </text:list-item>
        <text:list-item>
          <text:p text:style-name="P2"><text:span text:style-name="T5">帳號密碼必須妥善保存</text:span><text:span text:style-name="T4">，</text:span><text:span text:style-name="T5">並遵守機關規定</text:span><text:span text:style-name="T4">，如有外洩疑慮，除儘速更換密碼外，並應通知資安窗口。</text:span></text:p>
        </text:list-item>
        <text:list-item>
          <text:p text:style-name="P2"><text:span text:style-name="T5">主動通報資安事件或可能資安風險</text:span><text:span text:style-name="T4">者</text:span><text:span text:style-name="T5">，依規定獎勵</text:span><text:span text:style-name="T4">。</text:span></text:p>
        </text:list-item>
        <text:list-item>
          <text:p text:style-name="P2"><text:span text:style-name="T5">未遵守機關資安規定</text:span><text:span text:style-name="T4">，</text:span><text:span text:style-name="T5">初次予以告誡</text:span><text:span text:style-name="T4">，</text:span><text:span text:style-name="T5">若持續發生或勸導不聽者</text:span><text:span text:style-name="T4">，</text:span><text:span text:style-name="T5">依規定懲處</text:span><text:span text:style-name="T4">；</text:span><text:span text:style-name="T5">若因而發生資安事件</text:span><text:span text:style-name="T4">，</text:span><text:span text:style-name="T5">加重處分</text:span><text:span text:style-name="T4">。</text:span></text:p>
        </text:list-item>
        <text:list-item>
          <text:p text:style-name="P2"><text:span text:style-name="T5">有資安疑慮或異常時</text:span><text:span text:style-name="T4">，</text:span><text:span text:style-name="T5">應即時通報資安窗口</text:span><text:span text:style-name="T4">。</text:span></text:p>
        </text:list-item>
        <text:list-item>
          <text:p text:style-name="P3"><text:span text:style-name="T5">應遵守個人資料保護法及資通安全管理法</text:span><text:span text:style-name="T4">。</text:span></text:p>
        </text:list-item>
        <text:list-item>
          <text:p text:style-name="P3"><text:span text:style-name="T5">資安訊息網址</text:span><text:span text:style-name="T4">: http://www.chsmr.chc.edu.tw/files/11-1000-118.php?Lang=zh-tw、彰特週訊、學校網頁最新消息。</text:span></text:p>
        </text:list-item>
        <text:list-item>
          <text:p text:style-name="P3"><text:span text:style-name="T4">資安窗口:資訊及設備組</text:span></text:p>
          <text:list>
            <text:list-item>
              <text:p text:style-name="P3"><text:span text:style-name="T5">電話</text:span><text:span text:style-name="T4">:04-8727303-2103</text:span></text:p>
            </text:list-item>
            <text:list-item>
              <text:p text:style-name="P3"><text:span text:style-name="T5">電子郵件</text:span><text:span text:style-name="T4">:s8731320@mail.edu.tw</text:span><text:bookmark text:name="_GoBack"/></text:p>
            </text:list-item>
          </text:list>
        </text:list-item>
      </text:list>
      <text:p text:style-name="P6"><text:span text:style-name="T5">宣導人</text:span><text:span text:style-name="T4">:資訊及設備組成員</text:span></text:p>
      <text:p text:style-name="P6"><text:span text:style-name="T6">新進人員簽名</text:span><text:span text:style-name="T7">:</text:span></text:p>
      <text:p text:style-name="P6"><text:span text:style-name="T6">中華民國</text:span><text:span text:style-name="T7"> <text:s text:c="7"/></text:span><text:span text:style-name="T6">年</text:span><text:span text:style-name="T7"> <text:s text:c="4"/></text:span><text:span text:style-name="T6">月</text:span><text:span text:style-name="T7"> <text:s text:c="6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" style:font-family-asian="新細明體" style:font-family-generic-asian="system" style:font-pitch-asian="variable" style:font-size-asian="14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4pt" style:font-size-asian="14pt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86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宣導單1式2份，由新進人員及宣導人各執1份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ward</meta:initial-creator>
    <dc:creator>user</dc:creator>
    <meta:editing-cycles>30</meta:editing-cycles>
    <meta:print-date>2020-10-14T23:59:00</meta:print-date>
    <meta:creation-date>2020-09-09T23:51:00</meta:creation-date>
    <dc:date>2020-10-15T00:05:00</dc:date>
    <dc:language>zh-TW</dc:language>
    <meta:editing-duration>PT30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2" meta:word-count="588" meta:character-count="735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