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7cm" fo:margin-top="0cm" fo:margin-bottom="0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1.736cm"/>
    </style:style>
    <style:style style:name="表格1.F" style:family="table-column">
      <style:table-column-properties style:column-width="2.238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3.9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475cm" fo:keep-together="always"/>
    </style:style>
    <style:style style:name="表格1.4" style:family="table-row">
      <style:table-row-properties style:min-row-height="0.935cm" fo:keep-together="always"/>
    </style:style>
    <style:style style:name="表格1.A4" style:family="table-cell">
      <style:table-cell-properties style:vertical-align="middle" fo:background-color="#e5dfec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21cm" fo:keep-together="always"/>
    </style:style>
    <style:style style:name="表格1.6" style:family="table-row">
      <style:table-row-properties style:min-row-height="0.695cm" fo:keep-together="always"/>
    </style:style>
    <style:style style:name="表格1.14" style:family="table-row">
      <style:table-row-properties style:min-row-height="2.796cm" fo:keep-together="always"/>
    </style:style>
    <style:style style:name="表格1.15" style:family="table-row">
      <style:table-row-properties style:min-row-height="4.306cm" fo:keep-together="always"/>
    </style:style>
    <style:style style:name="表格1.16" style:family="table-row">
      <style:table-row-properties style:min-row-height="1.305cm" fo:keep-together="always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D16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H16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17" style:family="table-row">
      <style:table-row-properties style:min-row-height="1.355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1.D17" style:family="table-cell">
      <style:table-cell-properties style:vertical-align="middle" fo:padding-left="0.049cm" fo:padding-right="0.049cm" fo:padding-top="0cm" fo:padding-bottom="0cm" fo:border="none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18" style:family="table-row">
      <style:table-row-properties style:min-row-height="1.582cm" fo:keep-together="always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19" style:family="table-row">
      <style:table-row-properties style:min-row-height="2.877cm" fo:keep-together="always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635cm" fo:orphans="0" fo:widows="0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top="0.318cm" fo:margin-bottom="0cm" style:contextual-spacing="false" fo:line-height="0.635cm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size-complex="16pt"/>
    </style:style>
    <style:style style:name="P8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9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.423cm" fo:line-height="0.635cm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4" style:family="paragraph" style:parent-style-name="Standard">
      <style:paragraph-properties fo:margin-top="0.318cm" fo:margin-bottom="0cm" style:contextual-spacing="false" fo:line-height="0.564cm"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0.423cm" fo:line-height="0.564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318cm" fo:margin-bottom="0cm" style:contextual-spacing="false" fo:line-height="0.56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635cm"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.423cm" fo:line-height="0.564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5pt" style:font-name-asian="標楷體1" style:font-size-asian="15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ize-complex="14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國立彰化特殊教育學校<text:span text:style-name="T12"> 106 <text:s/></text:span>學年第<text:span text:style-name="T12"> 2 </text:span>學期 <text:s/>課程免修申請表</text:p>
            <text:p text:style-name="P6">106.02.23特推會修訂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學生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9">高職部</text:p>
          </table:table-cell>
          <table:covered-table-cell/>
          <table:table-cell table:style-name="表格1.A2" table:number-columns-spanned="3" office:value-type="string">
            <text:p text:style-name="P10"><text:s/><text:span text:style-name="T12"><text:s text:c="6"/></text:span>年<text:span text:style-name="T12"> <text:s text:c="5"/></text:span>班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2"><text:span text:style-name="T14">免修原因</text:span><text:span text:style-name="T16">(請詳細述明)</text:span><text:span text:style-name="T14">：</text:span><text:span text:style-name="T15"> <text:s text:c="45"/></text:span></text:p>
            <text:p text:style-name="P13"><text:s text:c="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1">免修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9">科目名稱</text:p>
          </table:table-cell>
          <table:covered-table-cell/>
          <table:table-cell table:style-name="表格1.A4" table:number-columns-spanned="3" office:value-type="string">
            <text:p text:style-name="P19">上課時間</text:p>
          </table:table-cell>
          <table:covered-table-cell/>
          <table:covered-table-cell/>
          <table:table-cell table:style-name="表格1.A4" office:value-type="string">
            <text:p text:style-name="P19">學分數</text:p>
          </table:table-cell>
          <table:table-cell table:style-name="表格1.A4" table:number-columns-spanned="2" office:value-type="string">
            <text:p text:style-name="P19">授課老師</text:p>
          </table:table-cell>
          <table:covered-table-cell/>
          <table:table-cell table:style-name="表格1.A4" office:value-type="string">
            <text:p text:style-name="P19">授課老師簽名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5">(例) <text:s/>語文I</text:p>
          </table:table-cell>
          <table:covered-table-cell/>
          <table:table-cell table:style-name="表格1.A2" table:number-columns-spanned="3" office:value-type="string">
            <text:p text:style-name="P15">每週二、三下午第1節</text:p>
          </table:table-cell>
          <table:covered-table-cell/>
          <table:covered-table-cell/>
          <table:table-cell table:style-name="表格1.A2" office:value-type="string">
            <text:p text:style-name="P15">2</text:p>
          </table:table-cell>
          <table:table-cell table:style-name="表格1.A2" table:number-columns-spanned="2" office:value-type="string">
            <text:p text:style-name="P15">王小明</text:p>
          </table:table-cell>
          <table:covered-table-cell/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14">
          <table:table-cell table:style-name="表格1.A2" table:number-columns-spanned="9" office:value-type="string">
            <text:p text:style-name="P16">學生監護人或法定代理人 簽名：<text:span text:style-name="T12"> <text:s text:c="18"/></text:span></text:p>
            <text:p text:style-name="P16">與學生關係：□父 <text:s text:c="2"/>□母 <text:s text:c="2"/>□其他：<text:span text:style-name="T12"> <text:s text:c="13"/>(請註明) </text:span></text:p>
            <text:p text:style-name="P14"><text:span text:style-name="T18">申請日期：</text:span><text:span text:style-name="T13"> <text:s text:c="7"/></text:span><text:span text:style-name="T18">年 </text:span><text:span text:style-name="T13"><text:s text:c="9"/></text:span><text:span text:style-name="T18">月 </text:span><text:span text:style-name="T13"><text:s text:c="12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3">申請注意事項：</text:p>
            <text:list xml:id="list1271097242" text:style-name="WWNum1">
              <text:list-item>
                <text:p text:style-name="P1">此表應由導師與家長於IEP會議充分討論，達成共識後，於開學後2週內提出申請。</text:p>
              </text:list-item>
              <text:list-item>
                <text:p text:style-name="P1">免修申請僅適用整學期固定時段請假且完全無參與該科目課程，教師無法給予評量成績之學生。</text:p>
              </text:list-item>
              <text:list-item>
                <text:p text:style-name="P1">免修申請表核章後，應送特推會審查。註冊組需將特推會審查結果通知導師、任課老師及家長。申請表由註冊組留存，作為期末成績登錄之依據。</text:p>
              </text:list-item>
              <text:list-item>
                <text:p text:style-name="P1">免修申請表需經特推會通過後實施，修正時亦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7">導師</text:p>
          </table:table-cell>
          <table:covered-table-cell/>
          <table:covered-table-cell/>
          <table:table-cell table:style-name="表格1.D16" table:number-columns-spanned="4" office:value-type="string">
            <text:p text:style-name="P17">相關處室</text:p>
          </table:table-cell>
          <table:covered-table-cell/>
          <table:covered-table-cell/>
          <table:covered-table-cell/>
          <table:table-cell table:style-name="表格1.H16" table:number-columns-spanned="2" office:value-type="string">
            <text:p text:style-name="P17">校長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7">註冊組</text:p>
          </table:table-cell>
          <table:covered-table-cell/>
          <table:covered-table-cell/>
          <table:table-cell table:style-name="表格1.D1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H17" table:number-columns-spanned="2" office:value-type="string">
            <text:p text:style-name="P18"/>
          </table:table-cell>
          <table:covered-table-cell/>
        </table:table-row>
        <text:soft-page-break/>
        <table:table-row table:style-name="表格1.18">
          <table:table-cell table:style-name="表格1.A18" table:number-columns-spanned="3" office:value-type="string">
            <text:p text:style-name="P17">教務主任</text:p>
          </table:table-cell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H18" table:number-columns-spanned="2" office:value-type="string">
            <text:p text:style-name="P18"/>
          </table:table-cell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4"><text:span text:style-name="T14">特推會審查結果：</text:span><text:span text:style-name="T17">□</text:span><text:span text:style-name="T14">通過，准予免修。 <text:s text:c="2"/></text:span></text:p>
            <text:p text:style-name="P4"><text:span text:style-name="T14"><text:s text:c="16"/></text:span><text:span text:style-name="T17">□</text:span><text:span text:style-name="T14">不予通過，原因：</text:span><text:span text:style-name="T1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2" office:value-type="string">
            <text:p text:style-name="P17">特推會核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ai-Yu Chang</dc:creator>
    <meta:editing-cycles>2</meta:editing-cycles>
    <meta:print-date>2017-02-22T08:31:00</meta:print-date>
    <meta:creation-date>2022-10-28T02:31:00</meta:creation-date>
    <dc:date>2022-10-28T02:31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33" meta:word-count="361" meta:character-count="636" meta:non-whitespace-character-count="377"/>
    <meta:user-defined meta:name="AppVersion">16.0000</meta:user-defined>
    <meta:template xlink:type="simple" xlink:actuate="onRequest" xlink:title="Normal" xlink:href=""/>
  </office:meta>
</office:document-meta>
</file>