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89cm" fo:margin-top="0cm" fo:margin-bottom="0cm" table:align="center" style:writing-mode="lr-tb"/>
    </style:style>
    <style:style style:name="表格1.A" style:family="table-column">
      <style:table-column-properties style:column-width="0.982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406cm"/>
    </style:style>
    <style:style style:name="表格1.D" style:family="table-column">
      <style:table-column-properties style:column-width="0.991cm"/>
    </style:style>
    <style:style style:name="表格1.E" style:family="table-column">
      <style:table-column-properties style:column-width="0.928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1.335cm"/>
    </style:style>
    <style:style style:name="表格1.H" style:family="table-column">
      <style:table-column-properties style:column-width="0.96cm"/>
    </style:style>
    <style:style style:name="表格1.I" style:family="table-column">
      <style:table-column-properties style:column-width="5.203cm"/>
    </style:style>
    <style:style style:name="表格1.J" style:family="table-column">
      <style:table-column-properties style:column-width="2.646cm"/>
    </style:style>
    <style:style style:name="表格1.1" style:family="table-row">
      <style:table-row-properties style:min-row-height="1.0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0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3" style:family="table-row">
      <style:table-row-properties style:min-row-height="0.905cm" fo:keep-together="auto"/>
    </style:style>
    <style:style style:name="表格1.4" style:family="table-row">
      <style:table-row-properties style:min-row-height="1.2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8" style:family="table-row">
      <style:table-row-properties style:min-row-height="1.13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9" style:family="table-row">
      <style:table-row-properties style:min-row-height="1.559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" style:family="table">
      <style:table-properties style:width="18.389cm" fo:margin-top="0cm" fo:margin-bottom="0cm" table:align="center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1.406cm"/>
    </style:style>
    <style:style style:name="表格2.D" style:family="table-column">
      <style:table-column-properties style:column-width="0.991cm"/>
    </style:style>
    <style:style style:name="表格2.E" style:family="table-column">
      <style:table-column-properties style:column-width="0.914cm"/>
    </style:style>
    <style:style style:name="表格2.F" style:family="table-column">
      <style:table-column-properties style:column-width="2.792cm"/>
    </style:style>
    <style:style style:name="表格2.G" style:family="table-column">
      <style:table-column-properties style:column-width="1.309cm"/>
    </style:style>
    <style:style style:name="表格2.H" style:family="table-column">
      <style:table-column-properties style:column-width="0.96cm"/>
    </style:style>
    <style:style style:name="表格2.I" style:family="table-column">
      <style:table-column-properties style:column-width="5.203cm"/>
    </style:style>
    <style:style style:name="表格2.J" style:family="table-column">
      <style:table-column-properties style:column-width="2.646cm"/>
    </style:style>
    <style:style style:name="表格2.1" style:family="table-row">
      <style:table-row-properties style:min-row-height="1.07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607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3" style:family="table-row">
      <style:table-row-properties style:min-row-height="0.905cm" fo:keep-together="auto"/>
    </style:style>
    <style:style style:name="表格2.4" style:family="table-row">
      <style:table-row-properties style:min-row-height="1.27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8" style:family="table-row">
      <style:table-row-properties style:min-row-height="1.139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9" style:family="table-row">
      <style:table-row-properties style:min-row-height="1.559cm" fo:keep-together="always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tb-rl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20pt" fo:language="en" fo:country="US" style:font-name-asian="標楷體1" style:font-size-asian="20pt" style:language-asian="zh" style:country-asian="TW" style:font-name-complex="Times New Roman1" style:font-size-complex="20pt" style:language-complex="ar" style:country-complex="SA"/>
    </style:style>
    <style:style style:name="P2" style:family="paragraph" style:parent-style-name="Standard">
      <style:paragraph-properties fo:margin-left="0.199cm" fo:margin-right="0.199cm" fo:margin-top="0cm" fo:margin-bottom="0cm" style:contextual-spacing="false" fo:line-height="0.706cm" fo:text-align="center" style:justify-single-word="false" fo:orphans="0" fo:widows="0" fo:text-indent="0cm" style:auto-text-indent="false"/>
      <style:text-properties style:font-name="標楷體" fo:font-size="14pt" fo:letter-spacing="-0.035cm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etter-spacing="-0.035cm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etter-spacing="-0.035cm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left="0.199cm" fo:margin-right="0.199cm" fo:margin-top="0cm" fo:margin-bottom="0cm" style:contextual-spacing="false" fo:line-height="0.706cm" fo:text-align="center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left="0.199cm" fo:margin-right="0.199cm" fo:margin-top="0cm" fo:margin-bottom="0cm" style:contextual-spacing="false" fo:line-height="0.635cm" fo:text-align="center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353cm" fo:text-align="justify" style:justify-single-word="false" fo:orphans="0" fo:widows="0"/>
      <style:text-properties style:font-name="標楷體" fo:font-size="10pt" fo:language="en" fo:country="US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353cm" fo:text-align="justify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7" style:family="paragraph" style:parent-style-name="Standard">
      <style:paragraph-properties fo:margin-top="0.635cm" fo:margin-bottom="0cm" style:contextual-spacing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fo:letter-spacing="-0.035cm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text-underline-style="solid" style:text-underline-width="auto" style:text-underline-color="font-color" style:font-size-asian="10pt"/>
    </style:style>
    <style:style style:name="T12" style:family="text">
      <style:text-properties fo:font-size="13pt" style:font-size-asian="13pt" style:font-size-complex="10pt"/>
    </style:style>
    <style:style style:name="T13" style:family="text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國立彰化特殊教育學校教師調課申請表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調課人姓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2">對調人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7">調課原因</text:p>
          </table:table-cell>
          <table:table-cell table:style-name="表格1.A1" table:number-columns-spanned="2" office:value-type="string">
            <text:p text:style-name="P8">□配合課程需求 □校外教學</text:p>
            <text:p text:style-name="P8">□餐廳實作 <text:s text:c="4"/>□開會<text:span text:style-name="T9"> <text:s text:c="11"/></text:span></text:p>
            <text:p text:style-name="P8">□其他 <text:span text:style-name="T9"><text:s text:c="28"/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9">日</text:p>
          </table:table-cell>
          <table:table-cell table:style-name="表格1.A1" office:value-type="string">
            <text:p text:style-name="P9">節次</text:p>
          </table:table-cell>
          <table:table-cell table:style-name="表格1.A1" table:number-columns-spanned="2" office:value-type="string">
            <text:p text:style-name="P9">班級</text:p>
          </table:table-cell>
          <table:covered-table-cell/>
          <table:table-cell table:style-name="表格1.A1" office:value-type="string">
            <text:p text:style-name="P9">科目</text:p>
          </table:table-cell>
          <table:table-cell table:style-name="表格1.A1" table:number-columns-spanned="4" office:value-type="string">
            <text:p text:style-name="P9">調 <text:s/>課 <text:s/>時 <text:s/>段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3">與 <text:s text:c="2"/>月 <text:s text:c="3"/>日 <text:s text:c="4"/>節 <text:s text:c="12"/>課調</text:p>
          </table:table-cell>
          <table:covered-table-cell/>
          <table:covered-table-cell/>
          <table:table-cell table:style-name="表格1.A1" office:value-type="string">
            <text:p text:style-name="P13">□單次</text:p>
            <text:p text:style-name="P13">□整學期</text:p>
            <text:p text:style-name="P15"><text:span text:style-name="T10">□</text:span><text:span text:style-name="T11"> <text:s text:c="10"/></text:span></text:p>
          </table:table-cell>
        </table:table-row>
        <table:table-row table:style-name="表格1.4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3">與 <text:s text:c="2"/>月 <text:s text:c="3"/>日 <text:s text:c="4"/>節 <text:s text:c="12"/>課調</text:p>
          </table:table-cell>
          <table:covered-table-cell/>
          <table:covered-table-cell/>
          <table:table-cell table:style-name="表格1.A1" office:value-type="string">
            <text:p text:style-name="P13">□單次</text:p>
            <text:p text:style-name="P13">□整學期</text:p>
            <text:p text:style-name="P15"><text:span text:style-name="T10">□</text:span><text:span text:style-name="T11"> <text:s text:c="10"/></text:span></text:p>
          </table:table-cell>
        </table:table-row>
        <table:table-row table:style-name="表格1.4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3">與 <text:s text:c="2"/>月 <text:s text:c="3"/>日 <text:s text:c="4"/>節 <text:s text:c="12"/>課調</text:p>
          </table:table-cell>
          <table:covered-table-cell/>
          <table:covered-table-cell/>
          <table:table-cell table:style-name="表格1.A1" office:value-type="string">
            <text:p text:style-name="P13">□單次</text:p>
            <text:p text:style-name="P13">□整學期</text:p>
            <text:p text:style-name="P15"><text:span text:style-name="T10">□</text:span><text:span text:style-name="T11"> <text:s text:c="10"/></text:span></text:p>
          </table:table-cell>
        </table:table-row>
        <table:table-row table:style-name="表格1.4">
          <table:table-cell table:style-name="表格1.A7" office:value-type="string">
            <text:p text:style-name="P14"/>
          </table:table-cell>
          <table:table-cell table:style-name="表格1.A7" office:value-type="string">
            <text:p text:style-name="P14"/>
          </table:table-cell>
          <table:table-cell table:style-name="表格1.A7" office:value-type="string">
            <text:p text:style-name="P14"/>
          </table:table-cell>
          <table:table-cell table:style-name="表格1.A7" table:number-columns-spanned="2" office:value-type="string">
            <text:p text:style-name="P14"/>
          </table:table-cell>
          <table:covered-table-cell/>
          <table:table-cell table:style-name="表格1.A7" office:value-type="string">
            <text:p text:style-name="P14"/>
          </table:table-cell>
          <table:table-cell table:style-name="表格1.A7" table:number-columns-spanned="3" office:value-type="string">
            <text:p text:style-name="P3">與 <text:s text:c="2"/>月 <text:s text:c="3"/>日 <text:s text:c="4"/>節 <text:s text:c="12"/>課調</text:p>
          </table:table-cell>
          <table:covered-table-cell/>
          <table:covered-table-cell/>
          <table:table-cell table:style-name="表格1.A7" office:value-type="string">
            <text:p text:style-name="P13">□單次</text:p>
            <text:p text:style-name="P13">□整學期</text:p>
            <text:p text:style-name="P15"><text:span text:style-name="T10">□</text:span><text:span text:style-name="T11"> <text:s text:c="10"/>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4">教學組長</text:p>
          </table:table-cell>
          <table:covered-table-cell/>
          <table:table-cell table:style-name="表格1.C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8" table:number-columns-spanned="2" office:value-type="string">
            <text:p text:style-name="P4">審查結果</text:p>
          </table:table-cell>
          <table:covered-table-cell/>
          <table:table-cell table:style-name="表格1.I8" table:number-columns-spanned="2" office:value-type="string">
            <text:p text:style-name="P10"><text:s text:c="2"/>□同意調課 <text:s text:c="3"/>□未同意調課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1">備註</text:p>
          </table:table-cell>
          <table:table-cell table:style-name="表格1.B9" table:number-columns-spanned="9" office:value-type="string">
            <text:p text:style-name="P12">1.「對調人姓名」須請當事人親自簽名，正本擲教學組備查。</text:p>
            <text:p text:style-name="P16"><text:span text:style-name="T8">2. 調課若有問題，教務處將用電話通知調課人、對調人。 <text:s/></text:span><text:span text:style-name="T12"><text:s text:c="11"/></text:span><text:span text:style-name="T13">100.10.20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">國立彰化特殊教育學校教師調課申請表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調課人姓名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2" office:value-type="string">
            <text:p text:style-name="P2">對調人姓名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7">調課原因</text:p>
          </table:table-cell>
          <table:table-cell table:style-name="表格2.A1" table:number-columns-spanned="2" office:value-type="string">
            <text:p text:style-name="P8">□配合課程需求 □校外教學</text:p>
            <text:p text:style-name="P8">□餐廳實作 <text:s text:c="4"/>□開會<text:span text:style-name="T9"> <text:s text:c="11"/></text:span></text:p>
            <text:p text:style-name="P8">□其他 <text:span text:style-name="T9"><text:s text:c="28"/>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9">月</text:p>
          </table:table-cell>
          <table:table-cell table:style-name="表格2.A1" office:value-type="string">
            <text:p text:style-name="P9">日</text:p>
          </table:table-cell>
          <table:table-cell table:style-name="表格2.A1" office:value-type="string">
            <text:p text:style-name="P9">節次</text:p>
          </table:table-cell>
          <table:table-cell table:style-name="表格2.A1" table:number-columns-spanned="2" office:value-type="string">
            <text:p text:style-name="P9">班級</text:p>
          </table:table-cell>
          <table:covered-table-cell/>
          <table:table-cell table:style-name="表格2.A1" office:value-type="string">
            <text:p text:style-name="P9">科目</text:p>
          </table:table-cell>
          <table:table-cell table:style-name="表格2.A1" table:number-columns-spanned="4" office:value-type="string">
            <text:p text:style-name="P9">調 <text:s/>課 <text:s/>時 <text:s/>段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3">與 <text:s text:c="2"/>月 <text:s text:c="3"/>日 <text:s text:c="4"/>節 <text:s text:c="12"/>課調</text:p>
          </table:table-cell>
          <table:covered-table-cell/>
          <table:covered-table-cell/>
          <table:table-cell table:style-name="表格2.A1" office:value-type="string">
            <text:p text:style-name="P13">□單次</text:p>
            <text:p text:style-name="P13">□整學期</text:p>
            <text:p text:style-name="P15"><text:span text:style-name="T10">□</text:span><text:span text:style-name="T11"> <text:s text:c="10"/></text:span></text:p>
          </table:table-cell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3">與 <text:s text:c="2"/>月 <text:s text:c="3"/>日 <text:s text:c="4"/>節 <text:s text:c="12"/>課調</text:p>
          </table:table-cell>
          <table:covered-table-cell/>
          <table:covered-table-cell/>
          <table:table-cell table:style-name="表格2.A1" office:value-type="string">
            <text:p text:style-name="P13">□單次</text:p>
            <text:p text:style-name="P13">□整學期</text:p>
            <text:p text:style-name="P15"><text:span text:style-name="T10">□</text:span><text:span text:style-name="T11"> <text:s text:c="10"/></text:span></text:p>
          </table:table-cell>
        </table:table-row>
        <table:table-row table:style-name="表格2.4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3">與 <text:s text:c="2"/>月 <text:s text:c="3"/>日 <text:s text:c="4"/>節 <text:s text:c="12"/>課調</text:p>
          </table:table-cell>
          <table:covered-table-cell/>
          <table:covered-table-cell/>
          <table:table-cell table:style-name="表格2.A1" office:value-type="string">
            <text:p text:style-name="P13">□單次</text:p>
            <text:p text:style-name="P13">□整學期</text:p>
            <text:p text:style-name="P15"><text:span text:style-name="T10">□</text:span><text:span text:style-name="T11"> <text:s text:c="10"/></text:span></text:p>
          </table:table-cell>
        </table:table-row>
        <text:soft-page-break/>
        <table:table-row table:style-name="表格2.4">
          <table:table-cell table:style-name="表格2.A7" office:value-type="string">
            <text:p text:style-name="P14"/>
          </table:table-cell>
          <table:table-cell table:style-name="表格2.A7" office:value-type="string">
            <text:p text:style-name="P14"/>
          </table:table-cell>
          <table:table-cell table:style-name="表格2.A7" office:value-type="string">
            <text:p text:style-name="P14"/>
          </table:table-cell>
          <table:table-cell table:style-name="表格2.A7" table:number-columns-spanned="2" office:value-type="string">
            <text:p text:style-name="P14"/>
          </table:table-cell>
          <table:covered-table-cell/>
          <table:table-cell table:style-name="表格2.A7" office:value-type="string">
            <text:p text:style-name="P14"/>
          </table:table-cell>
          <table:table-cell table:style-name="表格2.A7" table:number-columns-spanned="3" office:value-type="string">
            <text:p text:style-name="P3">與 <text:s text:c="2"/>月 <text:s text:c="3"/>日 <text:s text:c="4"/>節 <text:s text:c="12"/>課調</text:p>
          </table:table-cell>
          <table:covered-table-cell/>
          <table:covered-table-cell/>
          <table:table-cell table:style-name="表格2.A7" office:value-type="string">
            <text:p text:style-name="P13">□單次</text:p>
            <text:p text:style-name="P13">□整學期</text:p>
            <text:p text:style-name="P15"><text:span text:style-name="T10">□</text:span><text:span text:style-name="T11"> <text:s text:c="10"/></text:span></text:p>
          </table:table-cell>
        </table:table-row>
        <table:table-row table:style-name="表格2.8">
          <table:table-cell table:style-name="表格2.A8" table:number-columns-spanned="2" office:value-type="string">
            <text:p text:style-name="P4">教學組長</text:p>
          </table:table-cell>
          <table:covered-table-cell/>
          <table:table-cell table:style-name="表格2.C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C8" table:number-columns-spanned="2" office:value-type="string">
            <text:p text:style-name="P4">審查結果</text:p>
          </table:table-cell>
          <table:covered-table-cell/>
          <table:table-cell table:style-name="表格2.I8" table:number-columns-spanned="2" office:value-type="string">
            <text:p text:style-name="P10"><text:s text:c="2"/>□同意調課 <text:s text:c="3"/>□未同意調課</text:p>
          </table:table-cell>
          <table:covered-table-cell/>
        </table:table-row>
        <table:table-row table:style-name="表格2.9">
          <table:table-cell table:style-name="表格2.A9" office:value-type="string">
            <text:p text:style-name="P11">備註</text:p>
          </table:table-cell>
          <table:table-cell table:style-name="表格2.B9" table:number-columns-spanned="9" office:value-type="string">
            <text:p text:style-name="P12">1.「對調人姓名」須請當事人親自簽名，正本擲教學組備查。</text:p>
            <text:p text:style-name="P16"><text:span text:style-name="T8">2. 調課若有問題，教務處將用電話通知調課人、對調人。 <text:s/></text:span><text:span text:style-name="T12"><text:s text:c="11"/></text:span><text:span text:style-name="T13">100.10.20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3cm" fo:margin-left="1.40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彰化啟智學校教師調課申請表</dc:title>
    <meta:initial-creator>user</meta:initial-creator>
    <dc:creator>Pai-Yu Chang</dc:creator>
    <meta:editing-cycles>2</meta:editing-cycles>
    <meta:print-date>2015-04-17T00:26:00</meta:print-date>
    <meta:creation-date>2022-10-28T02:31:00</meta:creation-date>
    <dc:date>2022-10-28T02:31:00</dc:date>
    <meta:editing-duration>P0D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70" meta:word-count="394" meta:character-count="874" meta:non-whitespace-character-count="414"/>
    <meta:user-defined meta:name="AppVersion">16.0000</meta:user-defined>
    <meta:user-defined meta:name="Company">SYSGen</meta:user-defined>
    <meta:template xlink:type="simple" xlink:actuate="onRequest" xlink:title="Normal" xlink:href=""/>
  </office:meta>
</office:document-meta>
</file>