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left="-0.049cm" fo:margin-top="0cm" fo:margin-bottom="0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953cm"/>
    </style:style>
    <style:style style:name="表格1.C" style:family="table-column">
      <style:table-column-properties style:column-width="2.302cm"/>
    </style:style>
    <style:style style:name="表格1.D" style:family="table-column">
      <style:table-column-properties style:column-width="5.713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856cm" fo:keep-together="auto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783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2" style:family="table">
      <style:table-properties style:width="20.849cm" fo:margin-left="-0.847cm" fo:margin-top="0cm" fo:margin-bottom="0cm" table:align="left" style:writing-mode="lr-tb"/>
    </style:style>
    <style:style style:name="表格2.A" style:family="table-column">
      <style:table-column-properties style:column-width="20.849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0.5pt dashed #000000" fo:border-bottom="none"/>
    </style:style>
    <style:style style:name="表格3" style:family="table">
      <style:table-properties style:width="16.348cm" fo:margin-left="-0.049cm" fo:margin-top="0cm" fo:margin-bottom="0cm" table:align="left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3.623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1.221cm"/>
    </style:style>
    <style:style style:name="表格3.E" style:family="table-column">
      <style:table-column-properties style:column-width="1.928cm"/>
    </style:style>
    <style:style style:name="表格3.F" style:family="table-column">
      <style:table-column-properties style:column-width="4.868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3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F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071cm" fo:margin-bottom="0.071cm" style:contextual-spacing="false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margin-top="0.847cm" fo:margin-bottom="0cm" style:contextual-spacing="false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top="0.212cm" fo:margin-bottom="0.212cm" style:contextual-spacing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margin-top="0.071cm" fo:margin-bottom="0.071cm" style:contextual-spacing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top="0.106cm" fo:margin-bottom="0.106cm" style:contextual-spacing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style:line-height-at-least="0.212cm" fo:orphans="0" fo:widows="0"/>
      <style:text-properties style:font-name="標楷體" style:font-name-asian="標楷體1"/>
    </style:style>
    <style:style style:name="P14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orphans="0" fo:widows="0" fo:text-indent="1.693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374cm" fo:margin-right="0cm" fo:margin-top="0.071cm" fo:margin-bottom="0.071cm" style:contextual-spacing="false" fo:text-align="justify" style:justify-single-word="false" fo:orphans="0" fo:widows="0" fo:text-indent="-0.374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margin-top="0.212cm" fo:margin-bottom="0.212cm" style:contextual-spacing="false" style:line-height-at-least="0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標楷體" fo:letter-spacing="0.176cm" style:font-name-asian="標楷體1"/>
    </style:style>
    <style:style style:name="P23" style:family="paragraph" style:parent-style-name="Standard">
      <style:paragraph-properties fo:margin-top="0.071cm" fo:margin-bottom="0.071cm" style:contextual-spacing="false" fo:orphans="0" fo:widows="0"/>
      <style:text-properties style:font-name="標楷體" fo:font-size="10pt" style:font-name-asian="標楷體1" style:font-size-asian="10pt"/>
    </style:style>
    <style:style style:name="P24" style:family="paragraph" style:parent-style-name="Standard">
      <style:paragraph-properties fo:margin-top="0.106cm" fo:margin-bottom="0.106cm" style:contextual-spacing="false" style:line-height-at-least="0cm"/>
    </style:style>
    <style:style style:name="P25" style:family="paragraph" style:parent-style-name="Standard">
      <style:paragraph-properties style:line-height-at-least="0cm"/>
    </style:style>
    <style:style style:name="T1" style:family="text">
      <style:text-properties fo:font-size="18pt" fo:letter-spacing="0.212cm" style:font-name-asian="標楷體1" style:font-size-asian="18pt"/>
    </style:style>
    <style:style style:name="T2" style:family="text">
      <style:text-properties style:font-name-asian="全真楷書"/>
    </style:style>
    <style:style style:name="T3" style:family="text">
      <style:text-properties style:font-name-asian="標楷體1"/>
    </style:style>
    <style:style style:name="T4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8pt" fo:letter-spacing="0.176cm" style:font-name-asian="標楷體1" style:font-size-asian="18pt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writing-mode="tb-rl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彰化特殊教育學校校外教學活動卡</text:span></text:p>
      <text:p text:style-name="P4"><text:span text:style-name="T2"><text:s text:c="2"/></text:span><text:span text:style-name="T3">舉行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 <text:s text:c="3"/>班級：高職部</text:span><text:span text:style-name="T4"> <text:s text:c="3"/></text:span><text:span text:style-name="T3">年</text:span><text:span text:style-name="T4"> <text:s text:c="4"/></text:span><text:span text:style-name="T3">班 <text:s text:c="3"/>申請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活動主題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18">活動目的</text:p>
          </table:table-cell>
          <table:table-cell table:style-name="表格1.D1" office:value-type="string">
            <text:p text:style-name="P12"><draw:frame draw:style-name="fr1" text:anchor-type="char" svg:x="5.877cm" svg:y="0.3cm" svg:width="2.328cm" svg:height="11.43cm" draw:z-index="0"><draw:text-box><text:p text:style-name="P1">３．出發前請家長至教務處在申請原稿上簽到，結束時簽退。</text:p><text:p text:style-name="P1">２．校外教學當天外出時，請將影印本送守衛室備查。</text:p><text:p text:style-name="P1">１．如需派車，請表格填妥後先交總務處，更改日期亦需通知總務處。</text:p><text:p text:style-name="P2"/></draw:text-box></draw:frame>□配合教學單元</text:p>
            <text:p text:style-name="P12">□配合職種</text:p>
            <text:p text:style-name="P12">□其它_________________</text:p>
          </table:table-cell>
        </table:table-row>
        <table:table-row table:style-name="表格1.2">
          <table:table-cell table:style-name="表格1.A1" office:value-type="string">
            <text:p text:style-name="P20">參觀單位</text:p>
          </table:table-cell>
          <table:table-cell table:style-name="表格1.B2" table:number-columns-spanned="3" office:value-type="string">
            <text:p text:style-name="P9">單位名稱：</text:p>
            <text:p text:style-name="P9">地址：</text:p>
            <text:p text:style-name="P9">連絡人：<text:tab/><text:tab/><text:tab/><text:tab/><text:tab/><text:tab/><text:tab/>電話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行程安排（請詳填）</text:p>
          </table:table-cell>
          <table:table-cell table:style-name="表格1.B3" table:number-columns-spanned="3" office:value-type="string">
            <text:p text:style-name="P13">地點：</text:p>
            <text:p text:style-name="P13">時間：</text:p>
            <text:p text:style-name="P13">交通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參加人員</text:p>
          </table:table-cell>
          <table:table-cell table:style-name="表格1.B4" table:number-columns-spanned="3" office:value-type="string">
            <text:p text:style-name="P13">教師簽名：<text:tab/><text:tab/><text:tab/><text:tab/><text:tab/><text:tab/><text:tab/>（請確定當日無差假或值勤）</text:p>
            <text:p text:style-name="P13">缺席學生：</text:p>
            <text:p text:style-name="P13">家長或義工當日簽到：<text:tab/><text:tab/><text:tab/><text:tab/> 當日簽退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備 <text:s text:c="3"/>註</text:p>
          </table:table-cell>
          <table:table-cell table:style-name="表格1.A1" table:number-columns-spanned="3" office:value-type="string">
            <text:p text:style-name="P14">1.是否發文：□需要 □不需要 <text:s/></text:p>
            <text:p text:style-name="P14">2.派車：□低底盤大車(28+1輪椅) <text:s text:c="3"/>□大車(29+3輪椅)</text:p>
            <text:p text:style-name="P15">□中車(17) <text:s text:c="4"/>□中車(14+1輪椅) </text:p>
            <text:p text:style-name="P14">3.雨天：□照常 □取消活動(請勾選) </text:p>
            <text:p text:style-name="P16">4.參加人數：教師____人、學生家長____人、學生____人，合計____人 <text:s text:c="4"/></text:p>
            <text:p text:style-name="P14">5.發文資訊(如需發文，請申請人先電話連繫確認再填寫)</text:p>
            <text:p text:style-name="P17">受文單位：________________地址：_______________________________</text:p>
            <text:p text:style-name="P17">活動時間自：_____時______分至_____時______分</text:p>
            <text:p text:style-name="P17">請求協助內容_____________________其他_______________________</text:p>
          </table:table-cell>
          <table:covered-table-cell/>
          <table:covered-table-cell/>
        </table:table-row>
      </table:table>
      <text:p text:style-name="P24"><text:span text:style-name="T7">申<text:tab/><text:tab/><text:tab/> <text:s/>實<text:tab/><text:tab/> <text:s text:c="4"/>學<text:tab/><text:tab/><text:tab/> <text:s text:c="2"/>教<text:tab/><text:tab/> <text:s text:c="5"/>教 <text:s text:c="12"/>派車簽收：</text:span></text:p>
      <text:p text:style-name="P24"><text:span text:style-name="T7">請<text:tab/><text:tab/><text:tab/> <text:s/>輔<text:tab/><text:tab/><text:tab/> 務<text:tab/><text:tab/><text:tab/> <text:s text:c="2"/>學<text:tab/><text:tab/> <text:s text:c="5"/>務</text:span></text:p>
      <text:p text:style-name="P24"><text:span text:style-name="T7">人<text:tab/><text:tab/><text:tab/> <text:s/>處<text:tab/><text:tab/><text:tab/> 處<text:tab/><text:tab/><text:tab/> <text:s text:c="2"/>組<text:tab/><text:tab/> <text:s text:c="5"/>處 <text:s text:c="12"/>已發文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/>
          </table:table-cell>
        </table:table-row>
      </table:table>
      <text:p text:style-name="P4"><text:span text:style-name="T8">國立彰化特殊教育學校校外教學派車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班 <text:s text:c="5"/>級</text:p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5">行程安排</text:p>
          </table:table-cell>
          <table:table-cell table:style-name="表格3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5">使 <text:s text:c="5"/>用</text:p>
            <text:p text:style-name="P5">時 <text:s text:c="5"/>間</text:p>
          </table:table-cell>
          <table:table-cell table:style-name="表格3.B2" table:number-columns-spanned="3" office:value-type="string">
            <text:p text:style-name="P10">往： <text:s text:c="3"/>年 <text:s text:c="4"/>月 <text:s text:c="4"/>日 <text:s text:c="3"/>時</text:p>
          </table:table-cell>
          <table:covered-table-cell/>
          <table:covered-table-cell/>
          <table:table-cell table:style-name="表格3.B2" office:value-type="string">
            <text:p text:style-name="P5">確 <text:s text:c="3"/>定</text:p>
          </table:table-cell>
          <table:table-cell table:style-name="表格3.F2" office:value-type="string">
            <text:p text:style-name="P10">往：</text:p>
          </table:table-cell>
        </table:table-row>
        <table:table-row table:style-name="表格3.1">
          <table:covered-table-cell/>
          <table:table-cell table:style-name="表格3.B3" table:number-columns-spanned="3" office:value-type="string">
            <text:p text:style-name="P10">返： <text:s text:c="3"/>年 <text:s text:c="4"/>月 <text:s text:c="4"/>日 <text:s text:c="3"/>時</text:p>
          </table:table-cell>
          <table:covered-table-cell/>
          <table:covered-table-cell/>
          <table:table-cell table:style-name="表格3.B3" office:value-type="string">
            <text:p text:style-name="P5">地 <text:s text:c="3"/>點</text:p>
          </table:table-cell>
          <table:table-cell table:style-name="表格3.F3" office:value-type="string">
            <text:p text:style-name="P10">返：</text:p>
          </table:table-cell>
        </table:table-row>
        <table:table-row table:style-name="表格3.1">
          <table:table-cell table:style-name="表格3.B2" office:value-type="string">
            <text:p text:style-name="P5">行 <text:s text:c="5"/>車</text:p>
            <text:p text:style-name="P5">紀 <text:s text:c="5"/>錄</text:p>
          </table:table-cell>
          <table:table-cell table:style-name="表格3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6">領 隊 簽 章</text:p>
          </table:table-cell>
          <table:table-cell table:style-name="表格3.A5" table:number-columns-spanned="3" office:value-type="string">
            <text:p text:style-name="P11"/>
          </table:table-cell>
          <table:covered-table-cell/>
          <table:covered-table-cell/>
          <table:table-cell table:style-name="表格3.A5" office:value-type="string">
            <text:p text:style-name="P11">司機簽章</text:p>
          </table:table-cell>
          <table:table-cell table:style-name="表格3.A5" office:value-type="string">
            <text:p text:style-name="P11"/>
          </table:table-cell>
        </table:table-row>
        <text:soft-page-break/>
        <table:table-row table:style-name="表格3.1">
          <table:table-cell table:style-name="表格3.A5" office:value-type="string">
            <text:p text:style-name="P7">備 <text:s text:c="5"/>註</text:p>
          </table:table-cell>
          <table:table-cell table:style-name="表格3.A5" table:number-columns-spanned="5" office:value-type="string">
            <text:p text:style-name="P23">1.如需派車請填寫派車申請表，並於核可後自行影印一份交事務組派車。</text:p>
            <text:p text:style-name="P23">2.使用時間、確定地點請於申請時填寫完畢。</text:p>
            <text:p text:style-name="P23">3.司機先生核對領隊所填資料無誤後，詳填行車里程簽章交回總務處。</text:p>
            <text:p text:style-name="P23">4.請遵守交通規則，安全第一，嚴禁超載。</text:p>
            <text:p text:style-name="P14"><text:span text:style-name="T9">5.派車：□低底盤大車(28+1輪椅) □大車(29+3輪椅) □中車(17) <text:s/>□中車(14+1輪椅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T7"><text:tab/><text:tab/><text:tab/><text:tab/><text:tab/><text:tab/><text:tab/> <text:s text:c="4"/>事務<text:tab/><text:tab/><text:tab/><text:tab/><text:tab/><text:tab/><text:tab/> 總務</text:span></text:p>
      <text:p text:style-name="P25"><text:span text:style-name="T7">申請人<text:tab/><text:tab/><text:tab/><text:tab/><text:tab/><text:tab/><text:tab/> 組長<text:tab/><text:tab/><text:tab/><text:tab/><text:tab/><text:tab/><text:tab/> 主任<text:tab/><text:tab/><text:tab/><text:tab/><text:tab/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199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省立彰化啟智學校校外教學活動卡</dc:title>
    <meta:initial-creator>班級教室</meta:initial-creator>
    <dc:creator>user</dc:creator>
    <meta:editing-cycles>2</meta:editing-cycles>
    <meta:print-date>2016-12-30T05:27:00</meta:print-date>
    <meta:creation-date>2019-11-13T01:55:00</meta:creation-date>
    <dc:date>2019-11-13T01:55:00</dc:date>
    <meta:editing-duration>PT3M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2" meta:paragraph-count="58" meta:word-count="610" meta:character-count="1097" meta:non-whitespace-character-count="783"/>
    <meta:user-defined meta:name="AppVersion">12.0000</meta:user-defined>
    <meta:user-defined meta:name="Company">省立彰化啟智學校</meta:user-defined>
    <meta:template xlink:type="simple" xlink:actuate="onRequest" xlink:title="Normal" xlink:href=""/>
  </office:meta>
</office:document-meta>
</file>