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48cm" fo:margin-left="-0.049cm" fo:margin-top="0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375cm"/>
    </style:style>
    <style:style style:name="表格1.C" style:family="table-column">
      <style:table-column-properties style:column-width="2.33cm"/>
    </style:style>
    <style:style style:name="表格1.D" style:family="table-column">
      <style:table-column-properties style:column-width="5.052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348cm" fo:margin-left="-0.049cm" fo:margin-top="0cm" fo:margin-bottom="0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6.96cm"/>
    </style:style>
    <style:style style:name="表格2.C" style:family="table-column">
      <style:table-column-properties style:column-width="1.928cm"/>
    </style:style>
    <style:style style:name="表格2.D" style:family="table-column">
      <style:table-column-properties style:column-width="4.868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fo:keep-together="auto"/>
    </style:style>
    <style:style style:name="P1" style:family="paragraph" style:parent-style-name="Frame_20_contents">
      <style:paragraph-properties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top="0.212cm" fo:margin-bottom="0.212cm" style:contextual-spacing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margin-top="0.071cm" fo:margin-bottom="0.071cm" style:contextual-spacing="false" fo:orphans="0" fo:widows="0" fo:text-indent="1.482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372cm" fo:margin-right="0cm" fo:margin-top="0.071cm" fo:margin-bottom="0.071cm" style:contextual-spacing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top="0.071cm" fo:margin-bottom="0.071cm" style:contextual-spacing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margin-top="0.106cm" fo:margin-bottom="0.106cm" style:contextual-spacing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style:line-height-at-least="0.212cm" fo:orphans="0" fo:widows="0"/>
      <style:text-properties style:font-name="標楷體" style:font-name-asian="標楷體1"/>
    </style:style>
    <style:style style:name="P16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margin-top="0.847cm" fo:margin-bottom="0cm" style:contextual-spacing="false" fo:text-align="center" style:justify-single-word="false"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style:line-height-at-least="0.212cm" fo:orphans="0" fo:widows="0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margin-top="0.071cm" fo:margin-bottom="0.071cm" style:contextual-spacing="false" fo:orphans="0" fo:widows="0"/>
      <style:text-properties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0.374cm" fo:margin-right="0cm" fo:margin-top="0.071cm" fo:margin-bottom="0.071cm" style:contextual-spacing="false" fo:orphans="0" fo:widows="0" fo:text-indent="-0.374cm" style:auto-text-indent="false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margin-left="0.372cm" fo:margin-right="0cm" fo:margin-top="0.071cm" fo:margin-bottom="0.071cm" style:contextual-spacing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margin-top="0.071cm" fo:margin-bottom="0.071cm" style:contextual-spacing="false" fo:orphans="0" fo:widows="0"/>
      <style:text-properties style:font-name="標楷體" fo:font-size="10pt" style:font-name-asian="標楷體1" style:font-size-asian="10pt"/>
    </style:style>
    <style:style style:name="P27" style:family="paragraph" style:parent-style-name="Standard">
      <style:paragraph-properties fo:margin-top="0.106cm" fo:margin-bottom="0.106cm" style:contextual-spacing="false"/>
    </style:style>
    <style:style style:name="P28" style:family="paragraph" style:parent-style-name="Standard">
      <style:paragraph-properties fo:margin-top="0.106cm" fo:margin-bottom="0.106cm" style:contextual-spacing="false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letter-spacing="0.212cm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style:font-name-asian="SimSun"/>
    </style:style>
    <style:style style:name="T10" style:family="text">
      <style:text-properties style:font-name="標楷體" fo:font-size="16pt" fo:letter-spacing="0.176cm" style:font-name-asian="標楷體1" style:font-size-asian="16pt"/>
    </style:style>
    <style:style style:name="T11" style:family="text">
      <style:text-properties fo:font-size="14pt" style:font-size-asian="14pt"/>
    </style:style>
    <style:style style:name="T12" style:family="text">
      <style:text-properties fo:font-size="10pt" style:font-size-asian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彰化特殊教育學校校外教學活動卡</text:span></text:p>
      <text:p text:style-name="P4"><text:span text:style-name="T2"><text:s text:c="2"/>舉行日期：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 <text:s text:c="3"/>班級：</text:span><text:span text:style-name="T5"> <text:s text:c="3"/></text:span><text:span text:style-name="T2">部</text:span><text:span text:style-name="T4"> <text:s text:c="3"/></text:span><text:span text:style-name="T2">年</text:span><text:span text:style-name="T4"> <text:s text:c="4"/></text:span><text:span text:style-name="T2">班 <text:s text:c="3"/>申請日期：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活動主題</text:p>
          </table:table-cell>
          <table:table-cell table:style-name="表格1.B1" office:value-type="string">
            <text:p text:style-name="P7"><text:s text:c="24"/></text:p>
          </table:table-cell>
          <table:table-cell table:style-name="表格1.A1" office:value-type="string">
            <text:p text:style-name="P19">活動目的</text:p>
          </table:table-cell>
          <table:table-cell table:style-name="表格1.D1" office:value-type="string">
            <text:p text:style-name="P5"><draw:frame draw:style-name="fr1" text:anchor-type="char" svg:x="5.442cm" svg:y="-0.009cm" svg:width="2.328cm" svg:height="9.525cm" draw:z-index="1"><draw:text-box><text:p text:style-name="P1">３、出發前請家長至教務處在申請原稿上簽到，結束時簽退。</text:p><text:p text:style-name="P1">２、校外教學當天外出時，請將影印本送守衛室備查。</text:p><text:p text:style-name="P1">１、如需派車，請表格填妥後先交總務處。</text:p><text:p text:style-name="P2"/></draw:text-box></draw:frame><draw:rect text:anchor-type="char" draw:z-index="0" draw:style-name="gr1" draw:text-style-name="P29" svg:width="2.117cm" svg:height="11.113cm" svg:x="5.639cm" svg:y="0.3cm"><text:p/></draw:rect>□配合教學單元</text:p>
            <text:p text:style-name="P6">□配合職種</text:p>
            <text:p text:style-name="P6">□其它_________________</text:p>
          </table:table-cell>
        </table:table-row>
        <table:table-row table:style-name="表格1.2">
          <table:table-cell table:style-name="表格1.A1" office:value-type="string">
            <text:p text:style-name="P18">參觀單位</text:p>
          </table:table-cell>
          <table:table-cell table:style-name="表格1.B2" table:number-columns-spanned="3" office:value-type="string">
            <text:p text:style-name="P21">單位名稱：</text:p>
            <text:p text:style-name="P21">地址：</text:p>
            <text:p text:style-name="P8"><text:span text:style-name="T11">連絡人：<text:tab/><text:tab/><text:tab/><text:tab/><text:tab/><text:tab/><text:tab/>電話：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行程安排</text:p>
            <text:p text:style-name="P19">（請詳填）</text:p>
          </table:table-cell>
          <table:table-cell table:style-name="表格1.B3" table:number-columns-spanned="3" office:value-type="string">
            <text:p text:style-name="P22">地點：</text:p>
            <text:p text:style-name="P22">時間：</text:p>
            <text:p text:style-name="P15"><text:span text:style-name="T11">交通</text:span>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參加人員</text:p>
          </table:table-cell>
          <table:table-cell table:style-name="表格1.B4" table:number-columns-spanned="3" office:value-type="string">
            <text:p text:style-name="P15"><text:span text:style-name="T11">教師簽名：<text:tab/><text:tab/><text:tab/><text:tab/><text:tab/><text:tab/><text:tab/></text:span>（請確定當日無差假或值勤）</text:p>
            <text:p text:style-name="P22">缺席學生：</text:p>
            <text:p text:style-name="P15"><text:span text:style-name="T11">家長或義工當</text:span>日簽到：<text:tab/><text:tab/><text:tab/><text:tab/> <text:span text:style-name="T11">當日簽退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備 <text:s text:c="3"/>註</text:p>
          </table:table-cell>
          <table:table-cell table:style-name="表格1.B5" table:number-columns-spanned="3" office:value-type="string">
            <text:p text:style-name="P23"><text:span text:style-name="T14">1.</text:span>是否發文：□需要 □不需要 <text:s text:c="6"/></text:p>
            <text:p text:style-name="P16"><text:span text:style-name="T13">2.派車：</text:span>□低底盤大車(28+1輪椅) <text:s text:c="3"/>□大車(29+3輪椅)</text:p>
            <text:p text:style-name="P9">□中車(17) <text:s text:c="4"/>□中車(14+1輪椅)</text:p>
            <text:p text:style-name="P23">3.雨天：□照常 □取消活動(請勾選) </text:p>
            <text:p text:style-name="P24">4.參加人數：教師____人、學生家長____人、學生____人，合計______人 <text:s text:c="2"/></text:p>
            <text:p text:style-name="P24">5.發文資訊(如需發文，請申請人先電話連繫確認再填寫)</text:p>
            <text:p text:style-name="P25">受文單位：_______________地址：____________________________________活動時間自：______時_______分至______時_______分</text:p>
            <text:p text:style-name="P10"><text:span text:style-name="T13">請求協助內容_________________________其他________________________</text:span></text:p>
          </table:table-cell>
          <table:covered-table-cell/>
          <table:covered-table-cell/>
        </table:table-row>
      </table:table>
      <text:p text:style-name="P27"><text:span text:style-name="T2"><text:tab/>申<text:tab/><text:tab/><text:tab/><text:tab/><text:tab/>學<text:tab/><text:tab/><text:tab/><text:tab/><text:tab/>教 <text:s text:c="17"/>教</text:span><text:span text:style-name="T9"> <text:s text:c="7"/></text:span><text:span text:style-name="T2">派車簽收：</text:span></text:p>
      <text:p text:style-name="P27"><text:span text:style-name="T2"><text:tab/>請<text:tab/><text:tab/><text:tab/><text:tab/><text:tab/>務<text:tab/><text:tab/><text:tab/><text:tab/><text:tab/>學<text:tab/><text:tab/> <text:s text:c="11"/>務</text:span></text:p>
      <text:p text:style-name="P28"><text:span text:style-name="T2"><text:tab/>人<text:tab/><text:tab/><text:tab/><text:tab/><text:tab/>處<text:tab/><text:tab/><text:tab/><text:tab/><text:tab/>組<text:tab/><text:tab/><text:tab/> <text:s text:c="7"/>處 <text:s text:c="7"/>已發文：</text:span></text:p>
      <text:p text:style-name="P4"><text:span text:style-name="T10">國立彰化特殊教育學校校外教學派車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3">使 <text:s text:c="5"/>用</text:p>
            <text:p text:style-name="P13">時 <text:s text:c="5"/>間</text:p>
          </table:table-cell>
          <table:table-cell table:style-name="表格2.A1" office:value-type="string">
            <text:p text:style-name="P11">往： <text:s text:c="3"/>年 <text:s text:c="3"/>月 <text:s text:c="3"/>日 <text:s text:c="3"/>時</text:p>
          </table:table-cell>
          <table:table-cell table:style-name="表格2.A1" office:value-type="string">
            <text:p text:style-name="P13">確 <text:s text:c="3"/>定</text:p>
          </table:table-cell>
          <table:table-cell table:style-name="表格2.A1" office:value-type="string">
            <text:p text:style-name="P11">往：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1">返： <text:s text:c="3"/>年 <text:s text:c="3"/>月 <text:s text:c="3"/>日 <text:s text:c="3"/>時</text:p>
          </table:table-cell>
          <table:table-cell table:style-name="表格2.A1" office:value-type="string">
            <text:p text:style-name="P13">地 <text:s text:c="3"/>點</text:p>
          </table:table-cell>
          <table:table-cell table:style-name="表格2.A1" office:value-type="string">
            <text:p text:style-name="P11">返：</text:p>
          </table:table-cell>
        </table:table-row>
        <table:table-row table:style-name="表格2.1">
          <table:table-cell table:style-name="表格2.A1" office:value-type="string">
            <text:p text:style-name="P13">行 <text:s text:c="5"/>車</text:p>
            <text:p text:style-name="P13">紀 <text:s text:c="5"/>錄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4">領 隊 簽 章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司機簽章</text:p>
          </table:table-cell>
          <table:table-cell table:style-name="表格2.A1" office:value-type="string">
            <text:p text:style-name="P12"/>
          </table:table-cell>
        </table:table-row>
        <text:soft-page-break/>
        <table:table-row table:style-name="表格2.1">
          <table:table-cell table:style-name="表格2.A1" office:value-type="string">
            <text:p text:style-name="P17">備 <text:s text:c="5"/>註</text:p>
          </table:table-cell>
          <table:table-cell table:style-name="表格2.A1" table:number-columns-spanned="3" office:value-type="string">
            <text:p text:style-name="P26">1.如需派車請填寫派車申請表，並於核可後自行影印一份交事務組派車。</text:p>
            <text:p text:style-name="P26">2.使用時間、確定地點請於申請時填寫完畢。</text:p>
            <text:p text:style-name="P26">3.司機先生核對領隊所填資料無誤後，詳填行車里程簽章交回總務處。</text:p>
            <text:p text:style-name="P26">4.請遵守交通規則，安全第一，嚴禁超載。</text:p>
            <text:p text:style-name="P16"><text:span text:style-name="T12">5.派車：□低底盤大車(28+1輪椅) □大車(29+3輪椅) □中車(17) <text:s/>□中車(14+1輪椅)</text:span></text:p>
          </table:table-cell>
          <table:covered-table-cell/>
          <table:covered-table-cell/>
        </table:table-row>
      </table:table>
      <text:p text:style-name="Standard"><text:span text:style-name="T2"><text:tab/>申請人<text:tab/><text:tab/><text:tab/><text:tab/><text:tab/><text:tab/><text:tab/>事務 <text:s/><text:tab/><text:tab/><text:tab/><text:tab/><text:tab/><text:tab/><text:tab/>總務</text:span></text:p>
      <text:p text:style-name="Standard"><text:span text:style-name="T2"><text:tab/><text:tab/><text:tab/><text:tab/><text:tab/><text:tab/><text:tab/><text:tab/><text:tab/>組長<text:tab/><text:tab/><text:tab/><text:tab/><text:tab/><text:tab/><text:tab/>主任</text:span></text:p>
      <text:p text:style-name="Standard"><text:span text:style-name="T2"><text:tab/><text:tab/><text:tab/><text:tab/><text:tab/><text:tab/><text:tab/><text:tab/><text:tab/><text:tab/> <text:s text:c="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省立彰化啟智學校校外教學活動卡</dc:title>
    <meta:initial-creator>班級教室</meta:initial-creator>
    <dc:creator>user</dc:creator>
    <meta:editing-cycles>2</meta:editing-cycles>
    <meta:print-date>2015-08-19T00:34:00</meta:print-date>
    <meta:creation-date>2019-11-13T01:58:00</meta:creation-date>
    <dc:date>2019-11-13T01:58:00</dc:date>
    <meta:editing-duration>PT1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58" meta:word-count="587" meta:character-count="1129" meta:non-whitespace-character-count="775"/>
    <meta:user-defined meta:name="AppVersion">12.0000</meta:user-defined>
    <meta:user-defined meta:name="Company">省立彰化啟智學校</meta:user-defined>
    <meta:template xlink:type="simple" xlink:actuate="onRequest" xlink:title="Normal" xlink:href=""/>
  </office:meta>
</office:document-meta>
</file>