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cm" fo:keep-together="auto"/>
    </style:style>
    <style:style style:name="表格1.7" style:family="table-row">
      <style:table-row-properties style:min-row-height="5.001cm" fo:keep-together="auto"/>
    </style:style>
    <style:style style:name="表格1.8" style:family="table-row">
      <style:table-row-properties style:min-row-height="4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5.699cm"/>
    </style:style>
    <style:style style:name="表格2.C" style:family="table-column">
      <style:table-column-properties style:column-width="5.7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001cm" fo:keep-together="auto"/>
    </style:style>
    <style:style style:name="P1" style:family="paragraph" style:parent-style-name="Standard" style:master-page-name="Standard">
      <style:paragraph-properties fo:margin-left="-0.998cm" fo:margin-right="-0.75cm" fo:margin-top="0cm" fo:margin-bottom="0.212cm" style:contextual-spacing="false" fo:text-align="center" style:justify-single-word="false" fo:text-indent="0cm" style:auto-text-indent="false" style:page-number="38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left="0.423cm" fo:margin-right="0cm" fo:margin-top="0cm" fo:margin-bottom="0cm" style:contextual-spacing="false" fo:line-height="0.776cm" fo:text-align="start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0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left="0.423cm" fo:margin-right="0cm" fo:margin-top="0cm" fo:margin-bottom="0cm" style:contextual-spacing="false" fo:line-height="0.776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line-height="0.776cm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彰化特殊教育學校</text:span><text:span text:style-name="T2"> <text:s text:c="2"/></text:span><text:span text:style-name="T1">學年度第</text:span><text:span text:style-name="T2"> <text:s/></text:span><text:span text:style-name="T1">學期第</text:span><text:span text:style-name="T2"> <text:s/></text:span><text:span text:style-name="T1">次教學研究會紀錄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學部/領域/科目：</text:p>
          </table:table-cell>
        </table:table-row>
        <table:table-row table:style-name="表格1.1">
          <table:table-cell table:style-name="表格1.A1" office:value-type="string">
            <text:p text:style-name="P2">開會時間</text:p>
          </table:table-cell>
        </table:table-row>
        <table:table-row table:style-name="表格1.1">
          <table:table-cell table:style-name="表格1.A1" office:value-type="string">
            <text:p text:style-name="P2">地點：</text:p>
          </table:table-cell>
        </table:table-row>
        <table:table-row table:style-name="表格1.1">
          <table:table-cell table:style-name="表格1.A1" office:value-type="string">
            <text:p text:style-name="P2">討論主題：</text:p>
          </table:table-cell>
        </table:table-row>
        <table:table-row table:style-name="表格1.1">
          <table:table-cell table:style-name="表格1.A1" office:value-type="string">
            <text:p text:style-name="P2">召集人： <text:s text:c="30"/>紀錄：</text:p>
          </table:table-cell>
        </table:table-row>
        <table:table-row table:style-name="表格1.6">
          <table:table-cell table:style-name="表格1.A1" office:value-type="string">
            <text:p text:style-name="P2">列席人員：</text:p>
          </table:table-cell>
        </table:table-row>
        <table:table-row table:style-name="表格1.7">
          <table:table-cell table:style-name="表格1.A1" office:value-type="string">
            <text:p text:style-name="P2">出席人員：</text:p>
          </table:table-cell>
        </table:table-row>
        <table:table-row table:style-name="表格1.8">
          <table:table-cell table:style-name="表格1.A1" office:value-type="string">
            <text:p text:style-name="P6"><text:span text:style-name="T7">宣達上次會議行政人員回覆處理事項</text:span><text:span text:style-name="T9">（對有疑義部分再行討論與反應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3">壹、報告事項：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貳、討論事項</text:p>
            <text:p text:style-name="P4">提案<text:span text:style-name="T8"> <text:s text:c="2"/></text:span>：</text:p>
            <text:p text:style-name="P4">說　明：</text:p>
            <text:p text:style-name="P10"/>
            <text:p text:style-name="P9"/>
            <text:p text:style-name="P9"/>
            <text:p text:style-name="P9"/>
            <text:p text:style-name="P4">決　議：</text:p>
            <text:p text:style-name="P10"/>
            <text:p text:style-name="P4">提案<text:span text:style-name="T8"> <text:s text:c="2"/></text:span>：</text:p>
            <text:p text:style-name="P4">說　明：</text:p>
            <text:p text:style-name="P10"/>
            <text:p text:style-name="P9"/>
            <text:p text:style-name="P9"/>
            <text:p text:style-name="P9"/>
            <text:p text:style-name="P4">決　議：</text:p>
            <text:p text:style-name="P9"/>
            <text:p text:style-name="P4">提案<text:span text:style-name="T8"> <text:s text:c="2"/></text:span>：</text:p>
            <text:p text:style-name="P4">說　明：</text:p>
            <text:p text:style-name="P10"/>
            <text:p text:style-name="P9"/>
            <text:p text:style-name="P9"/>
            <text:p text:style-name="P9"/>
            <text:p text:style-name="P4">決　議：</text:p>
            <text:p text:style-name="P9"/>
            <text:p text:style-name="P9"/>
            <text:p text:style-name="P10"/>
            <text:p text:style-name="P4">提案<text:span text:style-name="T8"> <text:s text:c="2"/></text:span>：</text:p>
            <text:p text:style-name="P4">說　明：</text:p>
            <text:p text:style-name="P10"/>
            <text:p text:style-name="P9"/>
            <text:p text:style-name="P9"/>
            <text:p text:style-name="P9"/>
            <text:p text:style-name="P4">決　議：</text:p>
            <text:p text:style-name="P10"/>
            <text:p text:style-name="P4">提案<text:span text:style-name="T8"> <text:s text:c="2"/></text:span>：</text:p>
            <text:p text:style-name="P4"><text:soft-page-break/>說　明：</text:p>
            <text:p text:style-name="P10"/>
            <text:p text:style-name="P9"/>
            <text:p text:style-name="P9"/>
            <text:p text:style-name="P9"/>
            <text:p text:style-name="P4">決　議：</text:p>
            <text:p text:style-name="P10"/>
            <text:p text:style-name="P4">提案<text:span text:style-name="T8"> <text:s text:c="2"/></text:span>：</text:p>
            <text:p text:style-name="P4">說　明：</text:p>
            <text:p text:style-name="P10"/>
            <text:p text:style-name="P9"/>
            <text:p text:style-name="P9"/>
            <text:p text:style-name="P9"/>
            <text:p text:style-name="P4">決　議：</text:p>
            <text:p text:style-name="P9"/>
            <text:p text:style-name="P4">提案<text:span text:style-name="T8"> <text:s text:c="2"/></text:span>：</text:p>
            <text:p text:style-name="P4">說　明：</text:p>
            <text:p text:style-name="P10"/>
            <text:p text:style-name="P9"/>
            <text:p text:style-name="P9"/>
            <text:p text:style-name="P9"/>
            <text:p text:style-name="P3">決　議：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參、臨時動議</text:p>
            <text:p text:style-name="P4">提案<text:span text:style-name="T8"> <text:s text:c="2"/></text:span>：</text:p>
            <text:p text:style-name="P4">說　明：</text:p>
            <text:p text:style-name="P10"/>
            <text:p text:style-name="P9"/>
            <text:p text:style-name="P9"/>
            <text:p text:style-name="P4">決　議：</text:p>
            <text:p text:style-name="P9"/>
            <text:p text:style-name="P4">提案<text:span text:style-name="T8"> <text:s text:c="2"/></text:span>：</text:p>
            <text:p text:style-name="P4">說　明：</text:p>
            <text:p text:style-name="P10"/>
            <text:p text:style-name="P9"/>
            <text:p text:style-name="P9"/>
            <text:p text:style-name="P4">決　議：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肆、主席結論（若無，可省略）</text:p>
            <text:p text:style-name="P9"><text:soft-page-break/></text:p>
            <text:p text:style-name="P9"/>
            <text:p text:style-name="P9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伍、散會</text:p>
            <text:p text:style-name="P9"/>
          </table:table-cell>
        </table:table-row>
      </table:table>
      <text:p text:style-name="P11"><text:span text:style-name="T6">敬會各處室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>教務處</text:p>
          </table:table-cell>
          <table:table-cell table:style-name="表格2.A1" office:value-type="string">
            <text:p text:style-name="P5">相關處室</text:p>
          </table:table-cell>
          <table:table-cell table:style-name="表格2.A1" office:value-type="string">
            <text:p text:style-name="P5">校長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會議紀錄格式</dc:title>
    <meta:initial-creator>初聲弘</meta:initial-creator>
    <dc:creator>user</dc:creator>
    <meta:editing-cycles>2</meta:editing-cycles>
    <meta:print-date>2007-06-13T05:24:00</meta:print-date>
    <meta:creation-date>2019-10-23T23:29:00</meta:creation-date>
    <dc:date>2019-10-23T23:29:00</dc:date>
    <meta:editing-duration>P0D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4" meta:paragraph-count="45" meta:word-count="226" meta:character-count="309" meta:non-whitespace-character-count="226"/>
    <meta:user-defined meta:name="AppVersion">12.0000</meta:user-defined>
    <meta:user-defined meta:name="Company">輔大學務處</meta:user-defined>
    <meta:template xlink:type="simple" xlink:actuate="onRequest" xlink:title="Normal" xlink:href=""/>
  </office:meta>
</office:document-meta>
</file>