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.058cm" fo:margin-top="0cm" fo:margin-bottom="0cm" table:align="left" style:writing-mode="lr-tb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6.031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3.491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9.29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54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彰化特殊教育學校教學巡視特殊狀況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時 間</text:p>
          </table:table-cell>
          <table:table-cell table:style-name="表格1.A1" office:value-type="string">
            <text:p text:style-name="P5"><text:s text:c="2"/>年 <text:s text:c="3"/>月 <text:s text:c="2"/>日 <text:s text:c="2"/>時 <text:s text:c="2"/>分</text:p>
          </table:table-cell>
          <table:table-cell table:style-name="表格1.A1" office:value-type="string">
            <text:p text:style-name="P4">任課教師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6" office:value-type="string">
            <text:p text:style-name="P9">特殊狀況描述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處理情形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建議改進事項（可依行政部門、教師個人-----------等方面填寫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備註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6"><text:span text:style-name="T2">巡堂者簽名：</text:span><text:span text:style-name="T4">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彰化啟智學校教學巡視特殊狀況記錄表</dc:title>
    <meta:initial-creator>資訊組</meta:initial-creator>
    <dc:creator>Pai-Yu Chang</dc:creator>
    <meta:editing-cycles>2</meta:editing-cycles>
    <meta:creation-date>2022-10-28T02:30:00</meta:creation-date>
    <dc:date>2022-10-28T02:30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0" meta:word-count="80" meta:character-count="127" meta:non-whitespace-character-count="111"/>
    <meta:user-defined meta:name="AppVersion">16.0000</meta:user-defined>
    <meta:user-defined meta:name="Company">彰化啟智</meta:user-defined>
    <meta:template xlink:type="simple" xlink:actuate="onRequest" xlink:title="Normal" xlink:href=""/>
  </office:meta>
</office:document-meta>
</file>